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Instellen maximum snelheid 50 km p/u en verbod om in te h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Swifterringweg</text:span>
            <text:span text:style-name="nadrukvet">, ter hoogte van tunnel / viaduct  (KW2071) ten behoeve van Hanzelijn.</text:span>
          </text:p>
            <text:p text:style-name="tussenkopvet">
            <text:span text:style-name="nadrukvet">Registratienummer:</text:span>
            <text:span text:style-name="nadrukvet">	 141050072     </text:span>
          </text:p>
            <text:p text:style-name="tussenkopvet">
            <text:span text:style-name="nadrukvet">Onderwerp:</text:span>
            <text:span text:style-name="nadrukvet"/>
            <text:span text:style-name="nadrukvet"/>
          </text:p>
            <text:p text:style-name="considerans.al">Het college van de gemeente Lelystad,</text:p>
            <text:p text:style-name="tussenkopvet">
            <text:span text:style-name="nadrukvet">Gelet op:</text:span>
          </text:p>
            <text:list text:style-name="id1-3-2-1-1-6">
              <text:list-item text:style-override="id1-3-2-1-1-6-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6-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8">
              <text:list-item text:style-override="id1-3-2-1-1-8-1">
                <text:number>1.</text:number>
                <text:p text:style-name="al">Ten behoeve van de aanleg van de Hanzelijn heeft er een reconstructie van de Swifterringweg plaats gevonden. </text:p>
              </text:list-item>
              <text:list-item text:style-override="id1-3-2-1-1-8-2">
                <text:number>2.</text:number>
                <text:p text:style-name="al">Ter hoogte van het viaduct (KW2071) Hanzelijn, is er een onderdoorgang van de Swifterringweg gerealiseerd.</text:p>
              </text:list-item>
              <text:list-item text:style-override="id1-3-2-1-1-8-3">
                <text:number>3.</text:number>
                <text:p text:style-name="al">Het snelheidsregime op de Swifterringweg is maximaal 80 km p/h. </text:p>
              </text:list-item>
              <text:list-item text:style-override="id1-3-2-1-1-8-4">
                <text:number>4.</text:number>
                <text:p text:style-name="al">Vanwege zichtbelemmering in de onderdoorgang wordt voorgesteld een maximum snelheid van 50 km p/u en een verbod om in te halen in te stellen</text:p>
              </text:list-item>
              <text:list-item text:style-override="id1-3-2-1-1-8-5">
                <text:number>5.</text:number>
                <text:p text:style-name="al">dit verkeersmaatregelenpakket dient op grond van artikel 15, eerste lid, van de Wegenverkeerswet 1994 bij verkeersbesluit te worden bekrachtigd.</text:p>
              </text:list-item>
              <text:list-item text:style-override="id1-3-2-1-1-8-6">
                <text:number>6.</text:number>
                <text:p text:style-name="al">de betreffende weg is in beheer bij de gemeente Lelystad;</text:p>
              </text:list-item>
            </text:list>
            <text:p text:style-name="tussenkopvet">
            <text:span text:style-name="nadrukvet">Doel van het besluit:</text:span>
          </text:p>
            <text:list text:style-name="id1-3-2-1-1-10">
              <text:list-item text:style-override="id1-3-2-1-1-10-1">
                <text:number>•</text:number>
                <text:p text:style-name="al">het verzekeren van de veiligheid op de weg; </text:p>
              </text:list-item>
              <text:list-item text:style-override="id1-3-2-1-1-10-2">
                <text:number>•</text:number>
                <text:p text:style-name="al">het beschermen van weggebruikers en passagiers; </text:p>
              </text:list-item>
              <text:list-item text:style-override="id1-3-2-1-1-10-3">
                <text:number>•</text:number>
                <text:p text:style-name="al">het in stand houden van de weg en het waarborgen van de bruikbaarheid daarvan; </text:p>
              </text:list-item>
              <text:list-item text:style-override="id1-3-2-1-1-10-4">
                <text:number>•</text:number>
                <text:p text:style-name="al">het zoveel mogelijk waarborgen van de vrijheid van het verkeer; </text:p>
              </text:list-item>
            </text:list>
            <text:p text:style-name="tussenkopvet">
            <text:span text:style-name="nadrukvet">Motivering</text:span>
          </text:p>
            <text:p text:style-name="considerans.al">Tijdens de aanleg van de Hanzelijn is er een kunstwerk (viaduct) over de Swifterringweg gerealiseerd. De Swifterringweg is hiervoor verlaagd. De met name betonnen constructies van het kunstwerk zorgen voor een dusdanige zichtbelemmering dat er niet door de tunnel heen gekeken kan worden. Met de realisatie van deze constructie is het destijds wenselijk geacht de snelheid ter plaatse te stellen op maximaal 50 km p/u en een verbod om in te halen in te stellen. Met het vaststellen van dit verkeersbesluit worden deze wenselijke verkeersmaatregelen bekrachtigd. </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de verkeersveiligheid prioriteit heeft en de verkeersdeelnemers geen nadelige gevolgen ondervindt van deze maatregelen.</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41051057.</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stellen maximum snelheid van 50 km p/u en einde maximum snelheid 50 km p/u<text:span text:style-name="nadrukvet"/>door plaatsing van borden volgens model A1 (50) A2 (einde maximum snelheid) van bijlage 1 van het Reglement verkeersregels en verkeerstekens 1990. </text:p>
              </text:list-item>
              <text:list-item text:style-override="id1-3-2-2-1-1-2">
                <text:number>2.</text:number>
                <text:p text:style-name="al">Verbod voor motorvoertuigen om elkaar onderling in te halen door plaatsing van borden volgens model F1 en F2 (einde verbod om elkaar onderling in te halen) van bijlage 1 van het Reglement verkeersregels en verkeerstekens 1990 en het aanbrengen van een witte doorgetrokken streep. </text:p>
              </text:list-item>
              <text:list-item text:style-override="id1-3-2-2-1-1-3">
                <text:number>3.</text:number>
                <text:p text:style-name="al">Einde alle door verkeersborden aangegeven verboden, door plaatsing van bord volgens model F8 van bijlage 1 van het Reglement verkeersregels en verkeerstekens 1990.</text:p>
              </text:list-item>
            </text:list>
            <text:p text:style-name="common-al">Eén en ander aangegeven op de bij dit besluit behorende tekening;</text:p>
            <text:p text:style-name="common-al">Lelystad,  9 december 2014</text:p>
            <text:p text:style-name="common-al">Datum van publicatie: 17 december 2014</text:p>
            <text:p text:style-name="common-al">Het college van de gemeente Lelystad,</text:p>
            <text:p text:style-name="common-al">de secretaris, P.C. Klooster	</text:p>
            <text:p text:style-name="common-al">de burgemeester, M. Horselenberg</text:p>
            <text:p text:style-name="tussenkopvet">
            <text:span text:style-name="nadrukvet">Openbaarmaking en ter visie legging</text:span>
          </text:p>
            <text:p text:style-name="common-al">Het verkeersbesluit ligt voor een ieder van 18 december 2014 tot 30 januari 20125 ter inzage tijdens de openingstijden bij de Stadswinkel.</text:p>
            <text:p text:style-name="tussenkopvet">
            <text:span text:style-name="nadrukvet">Bezwaar</text:span>
          </text:p>
            <text:p text:style-name="common-al">Openbare bekendmaking van dit verkeersbesluit geschiedt door publicatie in de digitale Staatscourant en de Flevopost, editie 17 december 2014, verspreidingsgebied Lelystad.</text:p>
            <text:p text:style-name="common-al">Bent u het niet eens met dit besluit? Dan kunt u bezwaar maken. Gelet op de artikelen 3:45, 6:5 en 7:1 van de Algemene wet bestuursrecht kunnen belanghebbenden binnen zes weken na de datum van publicatie tegen dit verkeersbesluit bezwaar maken bij het college van de gemeente Lelystad.</text:p>
            <text:p text:style-name="common-al">U doet dat door het sturen van een brief (bezwaarschrift) aan het College van de gemeente Lelystad, Postbus 91, 8200 AB LELYSTAD. </text:p>
            <text:p text:style-name="common-al">Het is ook mogelijk een bezwaarschrift in te dienen via het email-formulier op de website van de gemeente Lelystad (www.lelystad.nl). U vindt dit formulier bij digitaal loket/mijn loket(burgers)/bezwaar. </text:p>
            <text:p text:style-name="common-al">Uw bezwaarschrift moet ondertekend zijn en uw naam- en adresgegevens en de datum bevatten Ook de inhoud van dit besluit en de gronden van uw bezwaar moeten er in staan. Maakt u gebruik van het email-formulier, dan moet u DigiD hebben om uw bezwaar te kunnen ondertekenen. Voor maken van bezwaar hoeft u geen geld aan ons te betalen.</text:p>
            <text:p text:style-name="last-al">Het indienen van bezwaar schort de uitvoering van het besluit niet op, we kunnen dat gewoon uitvoeren. 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0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0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0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Instellen maximum snelheid 50 km p/u en verbod om in te halen</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203</meta:user-defined>
    <meta:user-defined meta:name="OVERHEIDop.StcrtID/DC.identifier">stcrt-2014-36203</meta:user-defined>
    <meta:user-defined meta:name="DCTERMS.alternative">Gemeente Lelystad - snelheidsbeperking en inhaalverbod - Swifterring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op.woonplaats">Lelystad</meta:user-defined>
    <meta:user-defined meta:name="OVERHEIDop.straatnaam">Swifterring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2-18</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105007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426</meta:user-defined>
    <meta:user-defined meta:name="OVERHEID.EPSG28992/DC.spatial">167288 506526</meta:user-defined>
    <meta:user-defined meta:name="OVERHEIDop.versieInformatie"/>
  </office:meta>
</office:document-meta>
</file>