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Kruiskamp: het opheffen van een gehandicaptenparkeerplaats op de Sinte Brandaenstraat ter hoogte van nummer 96.</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SOB/VV/Docsnr.:</text:p>
            <text:p text:style-name="context_bottom"/>
          </text:section>
          <text:p text:style-name="aanhef_wie">Burgemeester en wethouders van Amersfoort,</text:p>
          <text:p text:style-name="aanhef_wie">Gelet op artikel 18 van de Wegenverkeerswet 1994 en het Besluit administratieve bepalingen inzake het wegverkeer,</text:p>
          <text:section text:name="considerans_id1-3-2-1-4" text:style-name="considerans">
            <text:p text:style-name="tussenkopcur">
            <text:span text:style-name="nadrukvet">Overwegende</text:span>
          </text:p>
            <text:p text:style-name="considerans.al">dat op de Sinte Brandaenstraat te Amersfoort, op grond van zijn of haar handicap nabij het woonadres van de houder van het kenteken D-560-VR, een parkeervak met het kenteken van het motorvoertuig is aangeduid met daarbij het bord E6 uit de Bijlage 1 van het Reglement verkeersregels en verkeerstekens 1990; dat door omstandigheden deze gehandicaptenparkeerplaats kan worden opgeheven;  dat deze verkeersmaatregel genomen wordt overeenkomstig artikel 2 van de Wegenverkeerswet 1994; dat overleg met de politie heeft plaatsgevonden, waarin de politie akkoord ging met onderstaand besluit; dat de parkeerplaats gelegen is binnen de gemeente Amersfoor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m de gehandicaptenparkeerplaats met het kenteken D-560-VR nabij het woonadres van de houder op de Sinte Brandaenstraat ter hoogte van nummer 96 te Amersfoort op te heffen.</text:p>
            <text:p text:style-name="tekst_bottom"/>
          </text:section>
        </text:section>
        <text:section text:name="regeling-sluiting_id1-3-2-3" text:style-name="regeling-sluiting">
          <text:section text:name="gegeven_id1-3-2-3-1" text:style-name="gegeven">
            <text:p text:style-name="dagtekening">
            <text:span text:style-name="plaats">Amersfoort,</text:span>
            <text:span text:style-name="datum">10 december 2014</text:span>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 Hoofd van de afdeling Verkeer en Vervoer</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text:p>
          <text:p text:style-name="bezwaarschrift_al">Stadhuisplein 1, te Amersfoor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98</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198</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198</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mersfoort wijk Kruiskamp: het opheffen van een gehandicaptenparkeerplaats op de Sinte Brandaenstraat ter hoogte van nummer 96.</meta:user-defined>
    <meta:user-defined meta:name="OVERHEIDop.doctype">Officiële Publicaties, versie 1.1</meta:user-defined>
    <meta:user-defined meta:name="DCTERMS.W3CDTF/OVERHEIDop.jaargang">2014</meta:user-defined>
    <meta:user-defined meta:name="DCTERMS.W3CDTF/DCTERMS.available">2014-12-16</meta:user-defined>
    <meta:user-defined meta:name="OVERHEIDop.publicationIssue">36198</meta:user-defined>
    <meta:user-defined meta:name="OVERHEIDop.StcrtID/DC.identifier">stcrt-2014-36198</meta:user-defined>
    <meta:user-defined meta:name="DCTERMS.alternative">Gemeente Amersfoort - opheffen gehandicaptenparkeerplaats - Sinte Brandaenstraat t.h.v. 96</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Bestuur | Gemeenten</meta:user-defined>
    <meta:user-defined meta:name="OVERHEID.PostcodeHuisnummer/OVERHEIDop.postcodeHuisnummer">3814WZ 80</meta:user-defined>
    <meta:user-defined meta:name="OVERHEIDop.woonplaats">Amersfoort</meta:user-defined>
    <meta:user-defined meta:name="OVERHEIDop.straatnaam">Sinte Brandaen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5128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5855 463328</meta:user-defined>
    <meta:user-defined meta:name="OVERHEIDop.versieInformatie"/>
  </office:meta>
</office:document-meta>
</file>