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18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 Radarpost Noord te Wier, DCMR Milieudienst Rijnmond 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Milieu maakt bekend dat hij de volgende aanvraag voor een omgevingsvergunning heeft ontvangen, waarop de reguliere voorbereidingsprocedure van toepassing is.</text:p>
      <text:p text:style-name="ifm_p_mt.3.7mm_ifm">Bedrijf: Radarpost Noord te Wier (05H08)</text:p>
      <text:p text:style-name="ifm_p_ifm">Locatie: Hegedyk 32, 9043 VS Wier</text:p>
      <text:p text:style-name="ifm_p_ifm">Activiteit: Bouwen</text:p>
      <text:p text:style-name="ifm_p_ifm">Voor: Het plaatsen van een achttal prefab units</text:p>
      <text:p text:style-name="ifm_p_ifm">Aanvraagdatum: 26 november 2014</text:p>
      <text:p text:style-name="ifm_p_ifm">Zaaknummer: 98467181</text:p>
      <text:p text:style-name="ifm_p_mt.3.7mm_ifm">In dit stadium ligt de aanvraag niet ter inzage en is het niet mogelijk uw mening te geven over de aanvraag. Nadat wij een besluit hebben genomen wordt u in de gelegenheid gesteld uw bezwaren kenbaar te maken.</text:p>
      <text:p text:style-name="ifm_p_ifm">DMS-nummer: 21878293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6181</text:span><text:tab/>17 dec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6181</text:span><text:tab/>17 dec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Kennisgeving aanvraag Radarpost Noord te Wier, DCMR Milieudienst Rijnmond</dc:title>
    <meta:user-defined meta:name="OVERHEID.RegionaalSamenwerkingsorgaan/DC.creator">DCMR Milieudienst Rijnmo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618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6181</meta:user-defined>
    <meta:user-defined meta:name="OVERHEIDop.publicationName">Staatscourant</meta:user-defined>
    <meta:user-defined meta:name="OVERHEID.Organisatietype/OVERHEID.organisationType">regionaal samenwerkingsorgaan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Kennisgeving aanvraag Radarpost Noord te Wier, DCMR Milieudienst Rijnmond</meta:user-defined>
    <meta:user-defined meta:name="DCTERMS.W3CDTF/DCTERMS.available">2014-12-17</meta:user-defined>
    <meta:user-defined meta:name="OVERHEIDop.Ruimtelijkplan/OVERHEIDop.bekendmakingBetreffendePlan"/>
  </office:meta>
</office:document-meta>
</file>