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4-26</text:p>
            <text:p text:style-name="common-al">
            <text:span text:style-name="nadrukvet">Aanleg gereserveerde gehandicaptenparkeerplaats</text:span>
            <text:span text:style-name="nadrukvet"> t.b.v. </text:span>
            <text:span text:style-name="nadrukvet">J.A. van Moergastel</text:span>
          </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op 23 oktober 2014 door de heer J.A. van Moergastel, wonende Poorthuys 103 te Kaatsheuvel, een aanvraag is ingediend voor een gereserveerde gehandicaptenparkeerplaats;</text:p>
            <text:p text:style-name="common-al">Dat aan genoemde J.A. van Moergastel in oktober 2014 reeds een gehandicaptenparkeerkaart als bestuurder is verstrekt (B.975586), welke nu nog steeds geldig is;</text:p>
            <text:p text:style-name="common-al">Dat om te beoordelen of het verzoek om een gereserveerde gehandicaptenparkeerplaats gehonoreerd kan worden, de aanvraag naar MO-zaak is gestuurd;</text:p>
            <text:p text:style-name="common-al">Dat het medisch advies d.d. 8 oktober 2014 aangeeft dat de afstand waarover de aanvrager zich zonder hulp van een ander redelijkerwijs te voet kan voortbewegen maximaal 5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naar de aanwezige parkeerdruk rondom de woning van aanvrager achterwege kan blijven;</text:p>
            <text:p text:style-name="common-al">Dat tevens is gebleken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In overeenstemming met artikel 24 van het Besluit administratieve bepalingen inzake het wegverkeer, overleg met de chef van het politieteam Loon op Zand heeft plaatsgevonden, waarbij deze heeft aangegeven met de maatregel te kunnen instemmen;</text:p>
            <text:p text:style-name="common-al">BESLUIT:</text:p>
            <text:list text:style-name="id1-3-2-2-1-25">
              <text:list-item text:style-override="id1-3-2-2-1-25-1">
                <text:number>I.</text:number>
                <text:p text:style-name="al">Ten behoeve van de heer J.A. van Moergastel, wonende Poorthuys 103 te Kaatsheuvel, tot het aanleggen van een gereserveerde gehandicaptenparkeerplaats nabij de ingang van de woning aan  Poorthuys,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5-2">
                <text:number>II.</text:number>
                <text:p text:style-name="al">De datum van de openbaarmaking van dit besluit te bepalen op donderdag 11 december 2014.</text:p>
              </text:list-item>
              <text:list-item text:style-override="id1-3-2-2-1-25-3">
                <text:number>III.</text:number>
                <text:p text:style-name="al">Het verkeersbesluit op gebruikelijke wijze te publiceren.</text:p>
              </text:list-item>
            </text:list>
            <text:p text:style-name="common-al">Kaatsheuvel, 9 december 2014,</text:p>
            <text:p text:style-name="common-al">Hoogachtend,</text:p>
            <text:p text:style-name="common-al">het college van burgemeester en wethouders, </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last-al">Bijlage: tekening horend bij besluit  2014-2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174</meta:user-defined>
    <meta:user-defined meta:name="OVERHEIDop.StcrtID/DC.identifier">stcrt-2014-36174</meta:user-defined>
    <meta:user-defined meta:name="DCTERMS.alternative">Gemeente Loon op Zand - VKB GGPP - Poorthuys te Kaatsheuvel</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PostcodeHuisnummer/OVERHEIDop.postcodeHuisnummer">5171CN 103</meta:user-defined>
    <meta:user-defined meta:name="OVERHEIDop.woonplaats">Kaatsheuvel</meta:user-defined>
    <meta:user-defined meta:name="OVERHEIDop.straatnaam">Poorthuy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2</meta:user-defined>
    <meta:user-defined meta:name="xs:date/OVERHEIDop.einddatum">2015-0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363 408118</meta:user-defined>
    <meta:user-defined meta:name="OVERHEIDop.versieInformatie"/>
  </office:meta>
</office:document-meta>
</file>