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4-28</text:p>
            <text:p text:style-name="common-al">
            <text:span text:style-name="nadrukvet">Aanleg gereserveerde gehandicaptenparkeerplaats</text:span>
            <text:span text:style-name="nadrukvet"> t.b.v. </text:span>
            <text:span text:style-name="nadrukvet">P.M. Verhoeven</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4 november 2014 door de heer P.M. Verhoeven, wonende Schilderpslein 5 te Kaatsheuvel, een aanvraag is ingediend voor een gereserveerde gehandicaptenparkeerplaats;</text:p>
            <text:p text:style-name="common-al">Dat aan genoemde P.M. Verhoeven in oktober 2014 reeds een gehandicaptenparkeerkaart als bestuurder is verstrekt (B.975596), welke nu nog steeds geldig is;</text:p>
            <text:p text:style-name="common-al">Dat om te beoordelen of het verzoek om een gereserveerde gehandicaptenparkeerplaats gehonoreerd kan worden, de aanvraag naar MO-zaak is gestuurd;</text:p>
            <text:p text:style-name="common-al">Dat het medisch advies d.d. 27 oktober aangeeft dat de afstand waarover de aanvrager zich zonder hulp van een ander redelijkerwijs te voet kan voortbewegen maximaal 50 meter bedraagt;</text:p>
            <text:p text:style-name="common-al">Dat in het kader van het geldende beleid bij een maximaal te overbruggen loopafstand van 50 meter of minder wordt aangenomen dat de toewijzing van een gereserveerde gehandicaptenparkeerplaats, zodanig medisch geïndiceerd is, dat een nader onderzoek naar de aanwezige parkeerdruk rondom de woning van aanvrager achterwege kan blijven;</text:p>
            <text:p text:style-name="common-al">Dat tevens is gebleken dat op eigen terrein van aanvrager geen mogelijkheid is om te parkeren;</text:p>
            <text:p text:style-name="common-al">Dat het reserveren van een gehandicaptenparkeerplaats geschiedt door plaatsing van het bord E6 van het Reglement verkeersregels en verkeerstekens 1990 (gehandicaptenparkeerplaats) met als onderbord het kenteken van het motorvoertuig;</text:p>
            <text:p text:style-name="common-al">Dat voor het plaatsen van verkeersborden een verkeersbesluit vereist is;</text:p>
            <text:p text:style-name="common-al">UIT OOGPUNT VAN:</text:p>
            <text:list text:style-name="id1-3-2-2-1-19">
              <text:list-item text:style-override="id1-3-2-2-1-19-1">
                <text:number>-</text:number>
                <text:p text:style-name="al">Het verzekeren van de veiligheid op de wegen;</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item text:style-override="id1-3-2-2-1-19-4">
                <text:number>-</text:number>
                <text:p text:style-name="al">Het verkomen of beperken van door het verkeer veroorzaakte overlast, hinder of schade;</text:p>
              </text:list-item>
            </text:list>
            <text:p text:style-name="common-al">BELANGENAFWEGING:</text:p>
            <text:p text:style-name="common-al">Dat het belang van gehandicapte weggebruikers is afgewogen tegen het belang van het zoveel mogelijk waarborgen van de vrijheid van het verkeer en dat aan het eerstgenoemde belang een hogere prioriteit moet worden toegekend;</text:p>
            <text:p text:style-name="common-al">GEHOORD:</text:p>
            <text:p text:style-name="common-al">In overeenstemming met artikel 24 van het Besluit administratieve bepalingen inzake het wegverkeer, overleg met de chef van het politieteam Loon op Zand heeft plaatsgevonden, waarbij deze heeft aangegeven met de maatregel te kunnen instemmen;</text:p>
            <text:p text:style-name="common-al">BESLUIT:</text:p>
            <text:list text:style-name="id1-3-2-2-1-25">
              <text:list-item text:style-override="id1-3-2-2-1-25-1">
                <text:number>I.</text:number>
                <text:p text:style-name="al">Ten behoeve van de heer P.M. Verhoeven, wonende Schilderpslein 5 te Kaatsheuvel, tot het aanleggen van een gereserveerde gehandicaptenparkeerplaats nabij de ingang van de woning aan het Schilderpslein, door middel van plaatsing van het bord E6 van het Reglement verkeersregels en verkeerstekens 1990 (Gehandicaptenparkeerplaats) met als onderbord het kenteken van het motorvoertuig. Een en ander zoals is aangegeven op de bij dit besluit behorende tekening;</text:p>
              </text:list-item>
              <text:list-item text:style-override="id1-3-2-2-1-25-2">
                <text:number>II.</text:number>
                <text:p text:style-name="al">De datum van de openbaarmaking van dit besluit te bepalen op donderdag 11 december 2014.</text:p>
              </text:list-item>
              <text:list-item text:style-override="id1-3-2-2-1-25-3">
                <text:number>III.</text:number>
                <text:p text:style-name="al">Het verkeersbesluit op gebruikelijke wijze te publiceren.</text:p>
              </text:list-item>
            </text:list>
            <text:p text:style-name="common-al">Kaatsheuvel, 9 december 2014,</text:p>
            <text:p text:style-name="common-al">Hoogachtend,</text:p>
            <text:p text:style-name="common-al">het college van burgemeester en wethouders, </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4-2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7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7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170</meta:user-defined>
    <meta:user-defined meta:name="OVERHEIDop.StcrtID/DC.identifier">stcrt-2014-36170</meta:user-defined>
    <meta:user-defined meta:name="DCTERMS.alternative">Gemeente Loon op Zand - VKB gereserveerde gehandicaptenparkeerplaats - Schildersplein Kaatsheuvel</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PostcodeHuisnummer/OVERHEIDop.postcodeHuisnummer">5172BC 111</meta:user-defined>
    <meta:user-defined meta:name="OVERHEIDop.woonplaats">Kaatsheuvel</meta:user-defined>
    <meta:user-defined meta:name="OVERHEIDop.straatnaam">Schilde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2-11</meta:user-defined>
    <meta:user-defined meta:name="xs:date/OVERHEIDop.einddatum">2015-0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418</meta:user-defined>
    <meta:user-defined meta:name="OVERHEID.EPSG28992/DC.spatial">129838 407277</meta:user-defined>
    <meta:user-defined meta:name="OVERHEIDop.versieInformatie"/>
  </office:meta>
</office:document-meta>
</file>