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14, 697507-130574-WJZ, houdende aanpassing forfaitaire bedragen ziektekostenverzekering Wubo en Wuv per 1 januari 2015</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58,15;</text:p>
      <text:p text:style-name="ifm_p_ifm">€ 158,15;</text:p>
      <text:p text:style-name="ifm_p_ifm">€ 255,26;</text:p>
      <text:p text:style-name="ifm_p_ifm">€ 163,69;</text:p>
      <text:p text:style-name="ifm_p_ifm">€ 163,69;</text:p>
      <text:p text:style-name="ifm_p_ifm">€ 327,38.</text:p>
      <text:h text:style-name="ifm_p_font.bold_mt.5.08mm_page.keep-with-next_ifm" text:outline-level="2">Artikel<text:s/>2<text:s/></text:h>
      <text:p text:style-name="ifm_p_mt.4.23mm_ifm">Het bedrag, genoemd in artikel 2 van het Besluit toeslag premie ziektekostenverzekering Wubo en Wuv, wordt vastgesteld op € 258,92.</text:p>
      <text:h text:style-name="ifm_p_font.bold_mt.5.08mm_page.keep-with-next_ifm" text:outline-level="2">Artikel<text:s/>3<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met de Regeling vaststelling standaardpremie 2015 (28 november 2014, kenmerk 695128-130214-Z), voor 2015 verhoogd van € 1.329 naar € 1.408; een verhoging van 5,94%. De in het Besluit toeslag premie ziektekostenverzekering Wubo en Wuv opgenomen forfaitaire bedragen en het maximumbedrag van de toeslag voor de premie ziektekostenverzekering worden met hetzelfde percentage verhoog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6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6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9 december 2014, 697507-130574-WJZ, houdende aanpassing forfaitaire bedragen ziektekostenverzekering Wubo en Wuv per 1 januari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7a van de Wet uitkeringen burger-oorlogsslachtoffers 1940-1945 en artikel 18a van de Wet uitkeringen vervolgingsslachtoffers 1940-1945</meta:user-defined>
    <meta:user-defined meta:name="DC.title">Regeling van de Staatssecretaris van Volksgezondheid, Welzijn en Sport van 9 december 2014, 697507-130574-WJZ, houdende aanpassing forfaitaire bedragen ziektekostenverzekering Wubo en Wuv per 1 januari 2015</meta:user-defined>
    <meta:user-defined meta:name="DCTERMS.alternative"/>
    <meta:user-defined meta:name="DCTERMS.W3CDTF/OVERHEIDop.datumOndertekening">2014-12-09</meta:user-defined>
    <meta:user-defined meta:name="DCTERMS.W3CDTF/DCTERMS.available">2014-12-17</meta:user-defined>
    <meta:user-defined meta:name="OVERHEIDop.Ruimtelijkplan/OVERHEIDop.bekendmakingBetreffendePlan"/>
  </office:meta>
</office:document-meta>
</file>