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4400*"/>
    </style:style>
    <style:style style:family="table-column" style:name="table1.tg1.col3">
      <style:table-column-properties style:rel-column-width="10300*"/>
    </style:style>
    <style:style style:family="table-column" style:name="table1.tg1.col4">
      <style:table-column-properties style:rel-column-width="7800*"/>
    </style:style>
    <style:style style:family="table-column" style:name="table1.tg1.col5">
      <style:table-column-properties style:rel-column-width="6500*"/>
    </style:style>
    <style:style style:family="table-column" style:name="table1.tg1.col6">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december 2014, nr. WJZ/14186157, houdende wijziging van de Regeling nationale EZ-subsidies en de Regeling openstelling EZ-subsidies 2014 in verband met een wijziging van de subsidiemodule Eurostars, verschuivingen van subsidieplafonds en enkele technische aanpassingen</text:h>
      <text:p text:style-name="ifm_p_mt.3.7mm_ifm">De Minister van Economische Zaken,</text:p>
      <text:p text:style-name="ifm_p_mt.3.7mm_ifm">Gelet op de artikelen 3, derde lid, van de Kaderwet EZ-subsidies en 4, 5, 7, eerste lid, 15, 16, 17, 19, eerste lid, 23, onderdeel c, 25, 34, eerste lid,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2.2.12 komt te luiden:</text:p>
      <text:section text:style-name="ifm_sect_mleft.5.1mm_ifm" text:name="d15e56">
        <text:h text:style-name="ifm_p_font.bold_mt.5.08mm_page.keep-with-next_ifm" text:outline-level="2">Artikel<text:s/>2.2.12.<text:s/>Vervaltermijn</text:h>
        <text:p text:style-name="ifm_p_mt.4.23mm_ifm">Deze titel en bijlage 2.2.1 vervallen met ingang van 1 juli 2019, met dien verstande dat deze van toepassing blijven op subsidies die voor die datum zijn verleend.</text:p>
      </text:section>
      <text:p text:style-name="ifm_p_mt.3.7mm_indent.no_ifm">B</text:p>
      <text:p text:style-name="ifm_p_mt.3.7mm_ifm">In de artikelen 2.3.3, vijfde lid, 3.4.23, tweede lid, 3.5.21, 3.6.9, 3.7.6, derde lid, 3.8.8, 3.9.6, eerste lid, 3.9.7, tweede lid, 3.10.7, tweede lid, 4.2.12, 4.2.19, 4.2.26, 4.2.33, 4.2.40, 4.2.47, 4.2.54, 4.2.61, 4.2.123, 4.3.3, eerste lid, 4.4.8, eerste lid, 4.5.7 en 4.6.6 wordt telkens na ‘artikel 23’ ingevoegd: , eerste lid.</text:p>
      <text:p text:style-name="ifm_p_mt.3.7mm_indent.no_ifm">C</text:p>
      <text:section text:style-name="ifm_sect_mleft.5.1mm_ifm" text:name="d15e73">
        <text:p text:style-name="ifm_p_ifm">In artikel 2.4.9 vervallen het tweede lid alsmede de aanduiding ‘1.’ voor het eerste lid.</text:p>
      </text:section>
      <text:p text:style-name="ifm_p_mt.3.7mm_indent.no_ifm">D</text:p>
      <text:p text:style-name="ifm_p_mt.3.7mm_ifm">Artikel 3.6.15 komt te luiden:</text:p>
      <text:section text:style-name="ifm_sect_mleft.5.1mm_ifm" text:name="d15e81">
        <text:h text:style-name="ifm_p_font.bold_mt.5.08mm_page.keep-with-next_ifm" text:outline-level="2">Artikel<text:s/>3.6.15.<text:s/>Vervaltermijn</text:h>
        <text:p text:style-name="ifm_p_mt.4.23mm_ifm">Deze titel en de bijlagen 3.6.1, 3.6.2 en 3.6.3 vervallen met ingang van 1 juli 2017, met dien verstande dat deze van toepassing blijven op subsidies die voor die datum zijn verleend.</text:p>
      </text:section>
      <text:p text:style-name="ifm_p_mt.3.7mm_indent.no_ifm">E</text:p>
      <text:p text:style-name="ifm_p_mt.3.7mm_ifm">Na artikel 3.7.2 wordt een artikel ingevoegd luidende:</text:p>
      <text:section text:style-name="ifm_sect_mleft.5.1mm_ifm" text:name="d15e96">
        <text:h text:style-name="ifm_p_font.bold_mt.5.08mm_page.keep-with-next_ifm" text:outline-level="2">Artikel<text:s/>3.7.2a.<text:s/>Subsidiabele kosten</text:h>
        <text:p text:style-name="ifm_p_mt.4.23mm_indent.-7mm_mleft.7mm_ifm">1.<text:tab/>Het gesubsidieerde deel van het Eurostarsproject, bedoeld in artikel 3.7.2, valt volledig binnen de categorie industrieel onderzoek of experimentele ontwikkeling, bedoeld in artikel 2 van Verordening (EU) nr. 651/2014 van de Commissie van 17 juni 2014 waarbij bepaalde categorieën steun op grond van de artikelen 107 en 108 van het Verdrag met de interne markt verenigbaar worden verklaard (PbEU 2014, L 187).</text:p>
        <text:p text:style-name="ifm_p_mt.3.7mm_indent.-7mm_mleft.7mm_ifm">2.<text:tab/>Voor subsidie komen in aanmerking de kosten, bedoeld in artikel 25, derde lid, onderdelen a, b, d en e, van de in het eerste lid genoemde verordening.</text:p>
        <text:p text:style-name="ifm_p_mt.3.7mm_indent.-7mm_mleft.7mm_ifm">3.<text:tab/>De voor subsidie in aanmerking komende kosten van onderzoeks- en ontwikkelingsprojecten worden bij een specifieke categorie onderzoek en ontwikkeling als bedoeld in het eerste lid ingedeeld.</text:p>
      </text:section>
      <text:p text:style-name="ifm_p_mt.3.7mm_indent.no_ifm">F</text:p>
      <text:p text:style-name="ifm_p_mt.3.7mm_ifm">Artikel 3.7.10, eerste lid, wordt als volgt gewijzigd:</text:p>
      <text:p text:style-name="ifm_p_mt.3.7mm_ifm">1.<text:s/>In onderdeel a wordt na ‘de naam van de organisatie,’ ingevoegd: de grootte van de onderneming,.</text:p>
      <text:p text:style-name="ifm_p_mt.3.7mm_ifm">2.<text:s/>Onderdeel c komt te luiden:</text:p>
      <text:section text:style-name="ifm_sect_mleft.5.1mm_ifm" text:name="d15e132">
        <text:p text:style-name="ifm_p_indent.-7mm_mleft.7mm_ifm">c.<text:tab/>de gegevens over het project, waaronder de activiteiten waarvoor subsidie wordt aangevraagd, de locatie van het project, de start- en einddatum, een overzicht van de totale kosten van het project en de omvang van de gevraagde subsidie;.</text:p>
      </text:section>
      <text:p text:style-name="ifm_p_mt.3.7mm_indent.no_ifm">G</text:p>
      <text:p text:style-name="ifm_p_mt.3.7mm_ifm">Artikel 3.7.11 komt te luiden:</text:p>
      <text:section text:style-name="ifm_sect_mleft.5.1mm_ifm" text:name="d15e142">
        <text:h text:style-name="ifm_p_font.bold_mt.5.08mm_page.keep-with-next_ifm" text:outline-level="2">Artikel<text:s/>3.7.11.<text:s/>Staatssteun</text:h>
        <text:p text:style-name="ifm_p_mt.4.23mm_ifm">De subsidie, bedoeld in artikel 3.7.2, bevat staatssteun en wordt gerechtvaardigd door artikel 25 van Verordening (EU) nr. 651/2014 van de Commissie van 17 juni 2014 waarbij bepaalde categorieën steun op grond van de artikelen 107 en 108 van het Verdrag met de interne markt verenigbaar worden verklaard (PbEU 2014, L 187).</text:p>
      </text:section>
      <text:p text:style-name="ifm_p_mt.3.7mm_indent.no_ifm">H</text:p>
      <text:p text:style-name="ifm_p_mt.3.7mm_ifm">In artikel 3.9.4, tweede lid, wordt ‘dit hoofdstuk’ vervangen door: deze titel.</text:p>
      <text:p text:style-name="ifm_p_mt.3.7mm_indent.no_ifm">I</text:p>
      <text:p text:style-name="ifm_p_mt.3.7mm_ifm">In het opschrift van artikel 3.9.11 wordt ‘Ontheffing’ vervangen door: Verhoging subsidie.</text:p>
      <text:p text:style-name="ifm_p_mt.3.7mm_indent.no_ifm">J</text:p>
      <text:p text:style-name="ifm_p_mt.3.7mm_ifm">Artikel 3.9.13 wordt als volgt gewijzigd:</text:p>
      <text:p text:style-name="ifm_p_mt.3.7mm_ifm">1.<text:s/>In het eerste lid, aanhef, wordt ‘artikel 3.8.2’ vervangen door: artikel 3.9.2.</text:p>
      <text:p text:style-name="ifm_p_mt.3.7mm_ifm">2.<text:s/>In het tweede lid, aanhef, wordt ‘artikel 3.7.2’ vervangen door: artikel 3.9.2.</text:p>
      <text:p text:style-name="ifm_p_mt.3.7mm_indent.no_ifm">K</text:p>
      <text:p text:style-name="ifm_p_mt.3.7mm_ifm">In artikel 3.9.14 wordt ‘artikel 3.11.2’ vervangen door: artikel 3.9.2.</text:p>
      <text:p text:style-name="ifm_p_mt.3.7mm_indent.no_ifm">L</text:p>
      <text:p text:style-name="ifm_p_mt.3.7mm_ifm">Artikel 3.10.1, eerste lid, wordt de definitie van ‘technostarter’ als volgt gewijzigd:</text:p>
      <text:p text:style-name="ifm_p_mt.3.7mm_ifm">1.<text:s/>De aanduiding ‘j.’ voor de definitie vervalt.</text:p>
      <text:p text:style-name="ifm_p_mt.3.7mm_ifm">2.<text:s/>In onderdeel a wordt het woord ‘eerste’ geplaatst voor ‘commerciële verkoop’.</text:p>
      <text:p text:style-name="ifm_p_mt.3.7mm_ifm">3.<text:s/>In onderdeel b wordt ‘dit hoofdstuk’ vervangen door ‘deze titel’ en wordt na ‘micro-ondernemingen’ toegevoegd ‘in de zin van Aanbeveling 2003/361/EG van de Commissie van 6 mei 2003 betreffende de definitie van kleine, middelgrote en micro-onderneming en (PbEU 2003, L124)’.</text:p>
      <text:p text:style-name="ifm_p_mt.3.7mm_indent.no_ifm">M</text:p>
      <text:p text:style-name="ifm_p_mt.3.7mm_ifm">In artikel 3.10.7, eerste lid, onderdeel c, onder 4º, wordt ‘€ 1.200.000’ vervangen door: € 2.000.000.</text:p>
      <text:p text:style-name="ifm_p_mt.3.7mm_indent.no_ifm">N</text:p>
      <text:p text:style-name="ifm_p_mt.3.7mm_ifm">In artikel 3.10.12 vervallen het tweede lid alsmede de aanduiding ‘1.’ voor het eerste lid.</text:p>
      <text:p text:style-name="ifm_p_mt.3.7mm_indent.no_ifm">O</text:p>
      <text:p text:style-name="ifm_p_mt.3.7mm_ifm">In artikel 3.10.13 wordt ‘artikel 3.12.2’ vervangen door ‘artikel 3.10.2’ en wordt ‘de communautaire richtsnoeren inzake staatssteun ter bevordering van risicokapitaalinvesteringen in kleine en middelgrote ondernemingen (2006/C 194/02)’ vervangen door ‘de algemene groepsvrijstellingsverordening’.</text:p>
      <text:p text:style-name="ifm_p_mt.3.7mm_indent.no_ifm">P</text:p>
      <text:p text:style-name="ifm_p_mt.3.7mm_ifm">Het opschrift van artikel 3.10.13a komt te luiden: Artikel 3.10.13a. Overgangsrecht.</text:p>
      <text:p text:style-name="ifm_p_mt.3.7mm_indent.no_ifm">Q</text:p>
      <text:p text:style-name="ifm_p_mt.3.7mm_ifm">Artikel 3.10.14 komt te luiden:</text:p>
      <text:section text:style-name="ifm_sect_mleft.5.1mm_ifm" text:name="d15e222">
        <text:h text:style-name="ifm_p_font.bold_mt.5.08mm_page.keep-with-next_ifm" text:outline-level="2">Artikel<text:s/>3.10.14.<text:s/>Vervaltermijn</text:h>
        <text:p text:style-name="ifm_p_mt.4.23mm_ifm">Deze titel en bijlage 3.10.1 vervallen met ingang van 1 juli 2017, met dien verstande dat deze van toepassing blijven op subsidies die voor die datum zijn verleend.</text:p>
      </text:section>
      <text:p text:style-name="ifm_p_mt.3.7mm_indent.no_ifm">R</text:p>
      <text:p text:style-name="ifm_p_mt.3.7mm_ifm">In titel 3.11 wordt artikel 3.13.5 vernummerd tot artikel 3.11.5.</text:p>
      <text:p text:style-name="ifm_p_mt.3.7mm_indent.no_ifm">S</text:p>
      <text:p text:style-name="ifm_p_mt.3.7mm_ifm">In artikel 3.11.9 vervalt ‘Een aanvraag voor subsidie als bedoeld in artikel 3.10.2, eerste en tweede lid, bevat in ieder geval:’.</text:p>
      <text:p text:style-name="ifm_p_mt.3.7mm_indent.no_ifm">T</text:p>
      <text:p text:style-name="ifm_p_mt.3.7mm_ifm">Artikel 3.11.12 komt te luiden:</text:p>
      <text:section text:style-name="ifm_sect_mleft.5.1mm_ifm" text:name="d15e246">
        <text:h text:style-name="ifm_p_font.bold_mt.5.08mm_page.keep-with-next_ifm" text:outline-level="2">Artikel<text:s/>3.11.12.<text:s/>Vervaltermijn</text:h>
        <text:p text:style-name="ifm_p_mt.4.23mm_ifm">Deze titel en de bijlagen 3.11.1, 3.11.2 en 3.11.3 vervallen met ingang van 1 juli 2017, met dien verstande dat deze van toepassing blijven op subsidies die voor die datum zijn verleend.</text:p>
      </text:section>
      <text:p text:style-name="ifm_p_mt.3.7mm_indent.no_ifm">U</text:p>
      <text:p text:style-name="ifm_p_mt.3.7mm_ifm">Artikel 3.12.2 wordt als volgt gewijzigd:</text:p>
      <text:p text:style-name="ifm_p_mt.3.7mm_ifm">1.<text:s/>In het opschrift wordt ‘Subsidieaanvraag’ vervangen door: Subsidieverstrekking.</text:p>
      <text:p text:style-name="ifm_p_mt.3.7mm_ifm">2.<text:s/>In het tweede lid wordt ‘voor de duur de overeenkomst’ vervangen door: voor de duur van de overeenkomst.</text:p>
      <text:p text:style-name="ifm_p_mt.3.7mm_indent.no_ifm">V</text:p>
      <text:p text:style-name="ifm_p_mt.3.7mm_ifm">In het opschrift van artikel 3.12.3 wordt ‘Subsidievoorwaarden’ vervangen door: Uitsluitingen.</text:p>
      <text:p text:style-name="ifm_p_mt.3.7mm_indent.no_ifm">W</text:p>
      <text:p text:style-name="ifm_p_mt.3.7mm_ifm">In het opschrift van artikel 3.12.4 vervalt ‘en voorwaarden’.</text:p>
      <text:p text:style-name="ifm_p_mt.3.7mm_indent.no_ifm">X</text:p>
      <text:p text:style-name="ifm_p_mt.3.7mm_ifm">Artikel 3.12.5 wordt als volgt gewijzigd:</text:p>
      <text:p text:style-name="ifm_p_mt.3.7mm_ifm">1.<text:s/>In het opschrift wordt na ‘maximum’ ingevoegd: risicokapitaal voor.</text:p>
      <text:p text:style-name="ifm_p_mt.3.7mm_ifm">2.<text:s/>In eerste lid wordt ‘titel 3.6’ vervangen door: titel 3.10.</text:p>
      <text:p text:style-name="ifm_p_mt.3.7mm_ifm">3.<text:s/>In het tweede lid wordt ‘hoofdstuk 4’ vervangen door: titel 3.10.</text:p>
      <text:p text:style-name="ifm_p_mt.3.7mm_indent.no_ifm">Y</text:p>
      <text:p text:style-name="ifm_p_mt.3.7mm_ifm">Aan het opschrift van artikel 3.12.9 wordt toegevoegd: aanvraag reserveringsquota.</text:p>
      <text:p text:style-name="ifm_p_mt.3.7mm_indent.no_ifm">Z</text:p>
      <text:p text:style-name="ifm_p_mt.3.7mm_ifm">Artikel 3.12.13 komt te luiden:</text:p>
      <text:section text:style-name="ifm_sect_mleft.5.1mm_ifm" text:name="d15e305">
        <text:h text:style-name="ifm_p_font.bold_mt.5.08mm_page.keep-with-next_ifm" text:outline-level="2">Artikel<text:s/>3.12.13.<text:s/>Informatieverplichtingen</text:h>
        <text:p text:style-name="ifm_p_mt.4.23mm_indent.-7mm_mleft.7mm_ifm">1.<text:tab/>Een aanvraag om een garantstellingovereenkomst als bedoeld in artikel 3.12.7, bevat in ieder geval:</text:p>
        <text:p text:style-name="ifm_p_indent.-7mm_mleft.14mm_ifm">a.<text:tab/>gegevens over de aanvrager, waaronder de naam van de organisatie, het KvK-nummer, het post- en bezoekadres en het rekeningnummer;</text:p>
        <text:p text:style-name="ifm_p_indent.-7mm_mleft.14mm_ifm">b.<text:tab/>gegevens over de contactpersoon bij de aanvrager, waaronder de naam, het telefoonnummer en het e-mailadres;</text:p>
        <text:p text:style-name="ifm_p_indent.-7mm_mleft.14mm_ifm">c.<text:tab/>kerngegevens over de organisatie, waaronder de funding, de deskundigheid, het financieringsbeleid, het financieringsproces, het beheer en het uitwinningsbeleid van risicokapitaal.</text:p>
        <text:p text:style-name="ifm_p_mt.3.7mm_indent.-7mm_mleft.7mm_ifm">2.<text:tab/>Een aanvraag om een reserveringsquotum als bedoeld in artikel 3.12.8, bevat in ieder geval:</text:p>
        <text:p text:style-name="ifm_p_indent.-7mm_mleft.14mm_ifm">a.<text:tab/>gegevens over de aanvrager, waaronder de naam van de organisatie, het KvK-nummer, het post- en bezoekadres;</text:p>
        <text:p text:style-name="ifm_p_indent.-7mm_mleft.14mm_ifm">b.<text:tab/>gegevens over de contactpersoon bij de aanvrager, waaronder de naam, het telefoonnummer en het e-mailadres;</text:p>
        <text:p text:style-name="ifm_p_indent.-7mm_mleft.14mm_ifm">c.<text:tab/>het bedrag van het gevraagde reserveringsquotum.</text:p>
      </text:section>
      <text:p text:style-name="ifm_p_mt.3.7mm_indent.no_ifm">AA</text:p>
      <text:p text:style-name="ifm_p_mt.3.7mm_ifm">Artikel 3.12.15 komt te luiden:</text:p>
      <text:section text:style-name="ifm_sect_mleft.5.1mm_ifm" text:name="d15e353">
        <text:h text:style-name="ifm_p_font.bold_mt.5.08mm_page.keep-with-next_ifm" text:outline-level="2">Artikel<text:s/>3.12.15.<text:s/>Vervaltermijn</text:h>
        <text:p text:style-name="ifm_p_mt.4.23mm_ifm">Deze titel en de bijlagen 3.12.1 en 3.12.2 vervallen met ingang van 1 juli 2017, met dien verstande dat deze van toepassing blijven op subsidies die voor die datum zijn verleend.</text:p>
      </text:section>
      <text:p text:style-name="ifm_p_mt.3.7mm_indent.no_ifm">BB</text:p>
      <text:p text:style-name="ifm_p_mt.3.7mm_ifm">In het opschrift van artikel 3.13.2 wordt ‘Subsidieaanvraag’ vervangen door: Subsidieverstrekking.</text:p>
      <text:p text:style-name="ifm_p_mt.3.7mm_indent.no_ifm">CC</text:p>
      <text:p text:style-name="ifm_p_mt.3.7mm_ifm">In het opschrift van artikel 3.13.3 wordt ‘Subsidievoorwaarden’ vervangen door: Uitsluitingen.</text:p>
      <text:p text:style-name="ifm_p_mt.3.7mm_indent.no_ifm">DD</text:p>
      <text:p text:style-name="ifm_p_mt.3.7mm_ifm">In het opschrift van artikel 3.13.4 vervalt ‘en voorwaarden’.</text:p>
      <text:p text:style-name="ifm_p_mt.3.7mm_indent.no_ifm">EE</text:p>
      <text:p text:style-name="ifm_p_mt.3.7mm_ifm">In het opschrift van artikel 3.13.5 wordt na ‘maximum’ ingevoegd: lening voor.</text:p>
      <text:p text:style-name="ifm_p_mt.3.7mm_indent.no_ifm">FF</text:p>
      <text:p text:style-name="ifm_p_mt.3.7mm_ifm">Artikel 3.13.13 komt te luiden:</text:p>
      <text:section text:style-name="ifm_sect_mleft.5.1mm_ifm" text:name="d15e387">
        <text:h text:style-name="ifm_p_font.bold_mt.5.08mm_page.keep-with-next_ifm" text:outline-level="2">Artikel<text:s/>3.13.13.<text:s/>Vervaltermijn</text:h>
        <text:p text:style-name="ifm_p_mt.4.23mm_ifm">Deze titel en bijlage 3.13.1 vervallen met ingang van 1 juli 2017, met dien verstande dat deze van toepassing blijven op subsidies die voor die datum zijn verleend.</text:p>
      </text:section>
      <text:p text:style-name="ifm_p_mt.3.7mm_indent.no_ifm">GG</text:p>
      <text:p text:style-name="ifm_p_mt.3.7mm_ifm">In artikel 3.14.1, eerste lid, vervallen de definities van ‘aandelenkapitaal’, ‘achtergestelde lening’, ‘reserveringsquotum’, ‘risicokapitaal’, ‘waarde van aandelenkapitaal’ en ‘waarde van een achtergestelde lening’.</text:p>
      <text:p text:style-name="ifm_p_mt.3.7mm_indent.no_ifm">HH</text:p>
      <text:p text:style-name="ifm_p_mt.3.7mm_ifm">In het opschrift van artikel 3.14.2 wordt ‘Subsidieaanvraag’ vervangen door: Subsidieverstrekking.</text:p>
      <text:p text:style-name="ifm_p_mt.3.7mm_indent.no_ifm">II</text:p>
      <text:p text:style-name="ifm_p_mt.3.7mm_ifm">In het opschrift van artikel 3.14.3 wordt ‘Subsidievoorwaarden’ vervangen door: Uitsluitingen.</text:p>
      <text:p text:style-name="ifm_p_mt.3.7mm_indent.no_ifm">JJ</text:p>
      <text:p text:style-name="ifm_p_mt.3.7mm_ifm">In het opschrift van artikel 3.14.4 vervalt ‘en voorwaarden’.</text:p>
      <text:p text:style-name="ifm_p_mt.3.7mm_indent.no_ifm">KK</text:p>
      <text:p text:style-name="ifm_p_mt.3.7mm_ifm">In artikel 3.14.5, tweede lid, onderdeel b, wordt ‘3.12b’ vervangen door: artikel 3.13.2.</text:p>
      <text:p text:style-name="ifm_p_mt.3.7mm_indent.no_ifm">LL</text:p>
      <text:p text:style-name="ifm_p_mt.3.7mm_ifm">In artikel 3.14.6 wordt ‘artikel 3.15.6, eerste lid’ vervangen door: artikel 3.13.6, eerste lid.</text:p>
      <text:p text:style-name="ifm_p_mt.3.7mm_indent.no_ifm">MM</text:p>
      <text:p text:style-name="ifm_p_mt.3.7mm_ifm">Artikel 3.14.13 komt te luiden:</text:p>
      <text:section text:style-name="ifm_sect_mleft.5.1mm_ifm" text:name="d15e432">
        <text:h text:style-name="ifm_p_font.bold_mt.5.08mm_page.keep-with-next_ifm" text:outline-level="2">Artikel<text:s/>3.14.13.<text:s/>Vervaltermijn</text:h>
        <text:p text:style-name="ifm_p_mt.4.23mm_ifm">Deze titel en bijlage 3.14.1 vervallen met ingang van 1 juli 2017, met dien verstande dat deze van toepassing blijven op subsidies die voor die datum zijn verleend.</text:p>
      </text:section>
      <text:p text:style-name="ifm_p_mt.3.7mm_indent.no_ifm">NN</text:p>
      <text:p text:style-name="ifm_p_mt.3.7mm_ifm">In het opschrift van artikel 3.15.2 wordt ‘Subsidieaanvraag’ vervangen door: Subsidieverstrekking.</text:p>
      <text:p text:style-name="ifm_p_mt.3.7mm_indent.no_ifm">OO</text:p>
      <text:p text:style-name="ifm_p_mt.3.7mm_ifm">In artikel 3.15.6, onderdeel h, wordt ‘dit hoofdstuk’ vervangen door: deze titel.</text:p>
      <text:p text:style-name="ifm_p_mt.3.7mm_indent.no_ifm">PP</text:p>
      <text:p text:style-name="ifm_p_mt.3.7mm_ifm">In artikel 3.15.11, onderdeel b, wordt ‘kerngegevens’ vervangen door: contactgegevens.</text:p>
      <text:p text:style-name="ifm_p_mt.3.7mm_indent.no_ifm">QQ</text:p>
      <text:p text:style-name="ifm_p_mt.3.7mm_ifm">Artikel 3.15.13 komt te luiden:</text:p>
      <text:section text:style-name="ifm_sect_mleft.5.1mm_ifm" text:name="d15e461">
        <text:h text:style-name="ifm_p_font.bold_mt.5.08mm_page.keep-with-next_ifm" text:outline-level="2">Artikel<text:s/>3.15.13.<text:s/>Vervaltermijn</text:h>
        <text:p text:style-name="ifm_p_mt.4.23mm_ifm">Deze titel en bijlage 3.15.1 vervallen met ingang van 1 juli 2017, met dien verstande dat deze van toepassing blijven op subsidies die voor die datum zijn verleend.</text:p>
      </text:section>
      <text:p text:style-name="ifm_p_mt.3.7mm_indent.no_ifm">RR</text:p>
      <text:p text:style-name="ifm_p_mt.3.7mm_ifm">In het opschrift van artikel 3.16.15 wordt ‘Rangschikkingscriterium’ vervangen door: Rangschikkingscriteria.</text:p>
      <text:p text:style-name="ifm_p_mt.3.7mm_indent.no_ifm">SS</text:p>
      <text:p text:style-name="ifm_p_mt.3.7mm_ifm">Artikel 3.16.22 komt te luiden:</text:p>
      <text:section text:style-name="ifm_sect_mleft.5.1mm_ifm" text:name="d15e480">
        <text:h text:style-name="ifm_p_font.bold_mt.5.08mm_page.keep-with-next_ifm" text:outline-level="2">Artikel<text:s/>3.16.22.<text:s/>Vervaltermijn</text:h>
        <text:p text:style-name="ifm_p_mt.4.23mm_ifm">Deze titel en de bijlagen 3.16.1, 3.16.2 en 3.16.3 vervallen met ingang van 1 juli 2019, met dien verstande dat deze van toepassing blijven op subsidies die voor die datum zijn verleend.</text:p>
      </text:section>
      <text:p text:style-name="ifm_p_mt.3.7mm_indent.no_ifm">TT</text:p>
      <text:p text:style-name="ifm_p_mt.3.7mm_ifm">Artikel 4.13 wordt vernummerd tot artikel 4.1.3.</text:p>
      <text:p text:style-name="ifm_p_mt.3.7mm_indent.no_ifm">UU</text:p>
      <text:p text:style-name="ifm_p_mt.3.7mm_ifm">In artikel 4.5.8, eerste lid, wordt ‘artikel 23, aanhef en onder e tot en met h, van het besluit’ vervangen door: artikel 23, eerste lid, onderdelen e tot en met h, van het besluit</text:p>
      <text:p text:style-name="ifm_p_mt.3.7mm_indent.no_ifm">VV</text:p>
      <text:p text:style-name="ifm_p_mt.3.7mm_ifm">In artikel 4.6.3, eerste lid, wordt ‘de Regeling steunintensiteit’ vervangen door: artikel 1.3.</text:p>
      <text:p text:style-name="ifm_p_mt.3.7mm_indent.no_ifm">WW</text:p>
      <text:p text:style-name="ifm_p_mt.3.7mm_ifm">In artikel 5.3 wordt ‘dit besluit’ telkens vervangen door: deze regeling.</text:p>
      <text:p text:style-name="ifm_p_mt.3.7mm_indent.no_ifm">XX</text:p>
      <text:p text:style-name="ifm_p_mt.3.7mm_ifm">Bijlage 3.10.1 wordt als volgt gewijzigd:</text:p>
      <text:p text:style-name="ifm_p_mt.3.7mm_ifm">1.<text:s/>In artikel 1, onderdeel c, onder 4º, wordt ‘dit hoofdstuk’ vervangen door: titel 3.10 van de Regeling nationale EZ-subsidies.</text:p>
      <text:p text:style-name="ifm_p_mt.3.7mm_ifm">2.<text:s/>In artikel 1, onderdeel h, wordt ‘erkrijgingsprijs’ vervangen door: verkrijgingsprijs.</text:p>
      <text:p text:style-name="ifm_p_mt.3.7mm_ifm">3.<text:s/>In artikel 1, onderdeel r, onder 2º, wordt ‘risicodragendkapitaal’ vervangen door: risicodragend kapitaal.</text:p>
      <text:p text:style-name="ifm_p_mt.3.7mm_ifm">4.<text:s/>In artikel 2, vierde lid, wordt ‘artikel 5’ vervangen door: artikel 4.</text:p>
      <text:p text:style-name="ifm_p_mt.3.7mm_ifm">5.<text:s/>In artikel 3, eerste lid, wordt ‘paragraaf 3.10’ vervangen door ‘titel 3.10’, wordt ‘EZ-subsidiesen’ vervangen door ‘EZ-subsidies en’ en wordt ‘€ 1.200.000’ vervangen door ‘€ 2.000.000’.</text:p>
      <text:p text:style-name="ifm_p_mt.3.7mm_ifm">6.<text:s/>In artikel 4, vierde lid, wordt ‘Subsidieregeling starten, groeien en overdragen van ondernemingen’ vervangen door: Regeling nationale EZ-subsidies.</text:p>
      <text:p text:style-name="ifm_p_mt.3.7mm_ifm">7.<text:s/>In artikel 5, vierde lid, wordt ‘het in het eerste lid, onder b, bedoelde maximum’ vervangen door: het in het eerste lid, onder c, bedoelde maximum.</text:p>
      <text:p text:style-name="ifm_p_mt.3.7mm_ifm">8.<text:s/>In artikel 10, eerste lid, onderdeel e, wordt ‘paragraaf 3.10’ vervangen door: titel 3.10.</text:p>
      <text:p text:style-name="ifm_p_mt.3.7mm_ifm">9.<text:s/>Artikel 12 komt te luiden:</text:p>
      <text:section text:style-name="ifm_sect_mleft.5.1mm_ifm" text:name="d15e552">
        <text:h text:style-name="ifm_p_font.bold_mt.5.08mm_page.keep-with-next_ifm" text:outline-level="2">Artikel<text:s/>12.<text:s/>Adressering schriftelijke stukken</text:h>
        <text:p text:style-name="ifm_p_mt.4.23mm_ifm">Schriftelijke stukken ter uitvoering van deze overeenkomst bestemd voor de onder 1 gemelde partij worden gericht aan:</text:p>
        <text:p text:style-name="ifm_p_ifm">Rijksdienst voor Ondernemend Nederland</text:p>
        <text:p text:style-name="ifm_p_ifm">Afdeling Garanties, Kredieten, Risicokapitaal / Seed Capital</text:p>
        <text:p text:style-name="ifm_p_ifm">Postbus 93144</text:p>
        <text:p text:style-name="ifm_p_ifm">2509 AC Den Haag</text:p>
        <text:p text:style-name="ifm_p_ifm">Schriftelijke stukken ter uitvoering van deze overeenkomst bestemd voor de onder 2 gemelde partij worden gericht aan:</text:p>
        <text:p text:style-name="ifm_p_ifm">(Naam startersfonds)</text:p>
        <text:p text:style-name="ifm_p_ifm">(Adres startersfonds)</text:p>
      </text:section>
      <text:p text:style-name="ifm_p_mt.3.7mm_ifm">10.<text:s/>Aan artikel 14 worden twee volzinnen toegevoegd, luidende: Het startersfonds kan overeenkomstig artikel 9 een verzoek indienen tot wijziging van het fondsmanagement. Een wijziging van het fondsmanagement is alleen toegestaan met instemming van de Staat.</text:p>
      <text:p text:style-name="ifm_p_mt.3.7mm_indent.no_ifm">YY</text:p>
      <text:p text:style-name="ifm_p_mt.3.7mm_ifm">Bijlage 3.12.1 wordt als volgt gewijzigd:</text:p>
      <text:p text:style-name="ifm_p_mt.3.7mm_ifm">1.<text:s/>In artikel 1, onderdeel p, vervalt de zinsnede ‘, in Nederland is gevestigd en daar een substantieel deel van haar activiteiten uitvoert’.</text:p>
      <text:p text:style-name="ifm_p_mt.3.7mm_ifm">2.<text:s/>In artikel 3, onderdelen d en k, wordt ‘paragrafen 3.12, 3.13 en 3.14’ telkens vervangen door ‘titels 3.12, 3.13 en 3.14’ en wordt ‘paragraaf 3.10’ telkens vervangen door ‘titel 3.10’.</text:p>
      <text:p text:style-name="ifm_p_mt.3.7mm_ifm">3.<text:s/>In artikel 3, onderdeel k, verval ‘bedraagt’ na ‘wordt verstrekt,’.</text:p>
      <text:p text:style-name="ifm_p_mt.3.7mm_indent.no_ifm">ZZ</text:p>
      <text:p text:style-name="ifm_p_mt.3.7mm_ifm">Bijlage 3.12.2 wordt als volgt gewijzigd:</text:p>
      <text:p text:style-name="ifm_p_mt.3.7mm_ifm">1.<text:s/>In artikel 1, onderdeel p, vervalt de zinsnede ‘, in Nederland is gevestigd en daar een substantieel deel van haar activiteiten uitvoert’.</text:p>
      <text:p text:style-name="ifm_p_mt.3.7mm_ifm">2.<text:s/>In artikel 3, onderdelen d en k, wordt ‘paragrafen 3.12, 3.13 en 3.14’ telkens vervangen door ‘titels 3.12, 3.13 en 3.14’ en wordt ‘paragraaf 3.10’ telkens vervangen door ‘titel 3.10’.</text:p>
      <text:p text:style-name="ifm_p_mt.3.7mm_ifm">3.<text:s/>In artikel 3, onderdeel k, verval ‘bedraagt’ na ‘wordt verstrekt,’.</text:p>
      <text:p text:style-name="ifm_p_mt.3.7mm_ifm">4.<text:s/>In artikel 8, negende lid, wordt ‘de lening dat’ vervangen door: de lening die.</text:p>
      <text:p text:style-name="ifm_p_mt.3.7mm_indent.no_ifm">AAA</text:p>
      <text:p text:style-name="ifm_p_mt.3.7mm_ifm">Bijlage 3.13.1 wordt als volgt gewijzigd:</text:p>
      <text:p text:style-name="ifm_p_mt.3.7mm_ifm">1.<text:s/>In artikel 1, onderdeel i, vervalt de zinsnede ‘, in Nederland is gevestigd en daar een substantieel deel van haar activiteiten uitvoert’.</text:p>
      <text:p text:style-name="ifm_p_mt.3.7mm_ifm">2.<text:s/>In artikel 8, negende lid, wordt ‘de lening dat’ vervangen door: de lening die.</text:p>
      <text:p text:style-name="ifm_p_mt.3.7mm_ifm">3.<text:s/>In artikel 13, eerste lid, onderdeel d, wordt ‘paragraaf 3.13’ vervangen door: titel 3.13.</text:p>
      <text:p text:style-name="ifm_p_mt.3.7mm_indent.no_ifm">BBB</text:p>
      <text:p text:style-name="ifm_p_mt.3.7mm_ifm">Bijlage 3.14.1 wordt als volgt gewijzigd:</text:p>
      <text:p text:style-name="ifm_p_mt.3.7mm_ifm">1.<text:s/>In artikel 1, onderdeel f, vervalt de zinsnede ‘, in Nederland is gevestigd en daar een substantieel deel van haar activiteiten uitvoert’.</text:p>
      <text:p text:style-name="ifm_p_mt.3.7mm_ifm">2.<text:s/>In artikel 1 wordt de punt aan het slot van de onderdelen e en h telkens vervangen door een puntkomma.</text:p>
      <text:p text:style-name="ifm_p_mt.3.7mm_ifm">3.<text:s/>In artikel 3, onderdeel f, tweede gedachtestreepje, wordt ‘paragraaf 3.13’ vervangen door: titel 3.13.</text:p>
      <text:p text:style-name="ifm_p_mt.3.7mm_ifm">4.<text:s/>In artikel 9, eerste lid, onderdeel c, wordt ‘artikel 3.137’ vervangen door: artikel 3.13.7.</text:p>
      <text:p text:style-name="ifm_p_mt.3.7mm_ifm">5.<text:s/>In artikel 13, eerste lid, vervalt ‘als genoemd in de model garantstellingsovereenkomst 3.14 van de Regeling nationale EZ-subsidies’.</text:p>
      <text:p text:style-name="ifm_p_mt.3.7mm_ifm">6.<text:s/>In artikel 16, eerste lid, onderdeel d, wordt ‘paragraaf 3.14’ vervangen door: titel 3.14.</text:p>
      <text:p text:style-name="ifm_p_mt.3.7mm_indent.no_ifm">CCC</text:p>
      <text:p text:style-name="ifm_p_mt.3.7mm_ifm">Bijlage 3.15.1 wordt als volgt gewijzigd:</text:p>
      <text:p text:style-name="ifm_p_mt.3.7mm_ifm">1.<text:s/>In artikel 1, eerste lid, wordt ‘hoofdstuk 8 van de Subsidieregeling starten, groeien en overdragen van ondernemingen’ vervangen door: titel 3.15 van de Regeling nationale EZ-subsidies.</text:p>
      <text:p text:style-name="ifm_p_mt.3.7mm_ifm">2.<text:s/>In artikel 1, tweede lid, onderdelen a en b, wordt ‘artikel 8.3 van de Subsidieregeling starten, groeien en overdragen van ondernemingen’ telkens vervangen door: artikel 3.15.2 van de Regeling nationale EZ-subsidies.</text:p>
      <text:p text:style-name="ifm_p_mt.3.7mm_ifm">3.<text:s/>In artikel 15, tweede lid, wordt ‘de Subsidieregeling starten, groeien en overdragen van ondernemingen’ vervangen door: de Regeling nationale EZ-subsidies.</text:p>
      <text:p text:style-name="ifm_p_mt.3.7mm_indent.no_ifm">DDD</text:p>
      <text:p text:style-name="ifm_p_mt.3.7mm_ifm">Bijlage 3.16.1 wordt als volgt gewijzigd:</text:p>
      <text:p text:style-name="ifm_p_mt.3.7mm_ifm">1.<text:s/>De zinsnede ‘vernieuwwings- of vroegefasetraject’ wordt vervangen door: vernieuwings- of vroegefasetraject.</text:p>
      <text:p text:style-name="ifm_p_mt.3.7mm_ifm">2.<text:s/>De zinsnede ‘tot een bedrag van’ wordt vervangen door: voor ten minste een bedrag van.</text:p>
      <text:p text:style-name="ifm_p_mt.3.7mm_ifm">3.<text:s/>De zinsnede ‘hoofdstuk 9a van de Subsidieregeling starten, groeien en overdragen van ondernemingen’ wordt vervangen door: titel 3.16 van de Regeling nationale EZ-subsidies.</text:p>
      <text:p text:style-name="ifm_p_mt.3.7mm_indent.no_ifm">EEE</text:p>
      <text:p text:style-name="ifm_p_mt.3.7mm_ifm">In bijlage 3.16.2 vervalt de punt aan het slot van het opschrift van artikel 5.</text:p>
      <text:p text:style-name="ifm_p_mt.3.7mm_indent.no_ifm">FFF</text:p>
      <text:p text:style-name="ifm_p_mt.3.7mm_ifm">In het opschrift van de bijlagen 4.3.1 en 4.3.2 wordt ‘Subsidieregeling nationale EZ-subsidies’ telkens vervangen door: Regeling nationale EZ-subsidies.</text:p>
      <text:p text:style-name="ifm_p_mt.3.7mm_indent.no_ifm">GGG</text:p>
      <text:p text:style-name="ifm_p_mt.3.7mm_ifm">In bijlage 4.5.1, tweede voetnoot, wordt ‘De Subsidieregeling starten, groeien en overdragen van ondernemingen’ vervangen door: Artikel 3.15.1, eerste lid, van de Regeling nationale EZ-subsidies.</text:p>
      <text:h text:style-name="ifm_p_font.bold_mt.5.08mm_page.keep-with-next_ifm" text:outline-level="2">ARTIKEL<text:s/>II<text:s/></text:h>
      <text:p text:style-name="ifm_p_font.roman_mt.4.23mm_ifm">De Regeling openstelling EZ-subsidies 2014 wordt als volgt gewijzigd:</text:p>
      <text:p text:style-name="ifm_p_mt.3.7mm_indent.no_ifm">A</text:p>
      <text:p text:style-name="ifm_p_mt.3.7mm_ifm">De rij met nummer 10 van de tabel van artikel 1 van de Regeling openstelling EZ-subsidies 2014 komt te luiden:</text:p>
      <text:section text:style-name="ifm_sect_mleft.5.1mm_ifm" text:name="d15e72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10</text:p>
            </table:table-cell>
            <table:table-cell table:style-name="table.cell.border-top.border-bottom.border-right.padding-top.top.pleft.pright">
              <text:p text:style-name="text.cell.7.left">Titel 3.7: Eurostarsproje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9-6-2014 t/m 01-07-2014</text:p>
            </table:table-cell>
            <table:table-cell table:style-name="table.cell.border-top.border-bottom.border-right.padding-top.top.pleft.pright">
              <text:p text:style-name="text.cell.7.left">9.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tel 3.7: Eurostars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18-12-2014 t/m 06-01-2015</text:p>
            </table:table-cell>
            <table:table-cell table:style-name="table.cell.border-bottom.border-right.padding-top.top.pleft.pright">
              <text:p text:style-name="text.cell.7.left">9.162.500</text:p>
            </table:table-cell>
          </table:table-row>
        </table:table>
      </text:section>
      <text:p text:style-name="ifm_p_mt.3.7mm_indent.no_ifm">B</text:p>
      <text:p text:style-name="ifm_p_mt.3.7mm_ifm">De tabel van artikel 3 wordt als volgt gewijzigd:</text:p>
      <text:p text:style-name="ifm_p_mt.3.7mm_ifm">1.<text:s/>In kolom 6 van de rij met nummer 6 wordt ‘950.000’ vervangen door: 1.780.000.</text:p>
      <text:p text:style-name="ifm_p_mt.3.7mm_ifm">2.<text:s/>In kolom 6 van de rij met nummer 14 wordt ‘1.100.000’ vervangen door: 1.125.000.</text:p>
      <text:p text:style-name="ifm_p_mt.3.7mm_ifm">3.<text:s/>In kolom 6 van de rij met nummer 29 wordt ‘500.000’ vervangen door: 710.000.</text:p>
      <text:p text:style-name="ifm_p_mt.3.7mm_ifm">4.<text:s/>In kolom 6 van de rij met nummer 33 wordt ‘940.000’ vervangen door: 2.340.000.</text:p>
      <text:p text:style-name="ifm_p_mt.3.7mm_indent.no_ifm">C</text:p>
      <text:p text:style-name="ifm_p_mt.3.7mm_ifm">De tabel van artikel 4 wordt als volgt gewijzigd:</text:p>
      <text:p text:style-name="ifm_p_mt.3.7mm_ifm">1.<text:s/>In kolom 6 van de rij met nummer 7 wordt ‘1,0 mln’ vervangen door: 2,566 mln.</text:p>
      <text:p text:style-name="ifm_p_mt.3.7mm_ifm">2.<text:s/>In kolom 6 van de rij met nummer 10 wordt in de rij ‘Utilities en control’ ‘0,8 mln’ vervangen door: 1,4407 mln.</text:p>
      <text:p text:style-name="ifm_p_mt.3.7mm_ifm">3.<text:s/>In kolom 6 van de rij met nummer 12 wordt ‘1,75 mln’ vervangen door ‘2,676 mln’ en wordt ‘1,3 mln’ vervangen door ‘2,704 mln’.</text:p>
      <text:p text:style-name="ifm_p_mt.3.7mm_indent.no_ifm">D</text:p>
      <text:p text:style-name="ifm_p_mt.3.7mm_ifm">In artikel 42 wordt ‘artikel 8bb’ vervangen door: artikel 38.</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dec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text:h>
      <text:h text:style-name="ifm_p_font.italic_mt.5.08mm_page.keep-with-next_ifm" text:outline-level="6">Eurostars</text:h>
      <text:p text:style-name="ifm_p_mt.4.23mm_ifm">Eurostars is een subsidiemodule die in titel 3.7 van de Regeling nationale EZ-subsidies is opgenomen. Eurostars is een programma dat mogelijk wordt gemaakt door het Eureka-netwerk. Eureka is een intergouvernementeel initiatief van 40 landen en de Europese Unie. De belangrijkste ambitie is het bevorderen van productiviteit en concurrentiekracht van de industrie door technologische R&amp;D-samenwerking en innovatie.</text:p>
      <text:p text:style-name="ifm_p_mt.3.7mm_ifm">Eurostars is een internationaal programma dat zich richt op het ondersteunen van internationale R&amp;D-samenwerkingsprojecten door met name het MKB. Eurostars is een generiek instrument dat open staat voor R&amp;D-samenwerkingsprojecten uit alle sectoren. Doordat de subsidiemodule van titel 3.7 van de Regeling Nationale EZ-subsidies wordt opengesteld, wordt het mogelijk gemaakt dat Nederlandse partijen kunnen deelnemen aan de Eurostarsprojecten in het jaar 2014 en 2015. Voor deze tender is een budget van € 9.162.500 beschikbaar.</text:p>
      <text:h text:style-name="ifm_p_font.italic_mt.5.08mm_page.keep-with-next_ifm" text:outline-level="6">Budgetverschuivingen MKB Innovatiestimulering Topsectoren</text:h>
      <text:p text:style-name="ifm_p_mt.4.23mm_ifm">Bij de tender MIT-R&amp;D Samenwerkingsprojecten 2014 is in totaal een tekort van € 2.465.000 verdeeld over vier topsectoren. Deze tekorten worden vereffend door gebruik te maken van overschotten bij andere topsectoren binnen deze tender. Hierdoor kunnen alle aanvragen voor R&amp;D Samenwerkingsprojecten – van voldoende kwaliteit – worden gehonoreerd.</text:p>
      <text:h text:style-name="ifm_p_font.italic_mt.5.08mm_page.keep-with-next_ifm" text:outline-level="6">Budgetverschuivingen Topsector energieprojecten</text:h>
      <text:p text:style-name="ifm_p_mt.4.23mm_ifm">In verband met meer kwalitatief goede aanvragen in een aantal programmalijnen dan er subsidiebudget beschikbaar was en vrijvallend subsidiebudget in andere programmalijnen van dezelfde tenders of eerdere tenders uit 2014, worden de subsidieplafonds van een aantal soorten Topsector energieprojecten aangepast. Voor de pilotprojecten energiebesparing industrie wordt budget dat vrijvalt in de programmalijn omzetting en scheiding toegevoegd aan de programmalijn Utilities en control. Voor de PV- projecten wordt budget dat vrijvalt in de tender die is gesloten op 20 mei, toegevoegd aan de tender die is gesloten op 16 september. De ophoging van het subsidieplafond voor de ZEGO-projecten betreft budget dat door mij gereserveerd was voor de programmalijn applicatie en demonstratie van het TKI Solar Energy, maar dat dit jaar niet meer voor deze programmalijn ingezet zal worden.</text:p>
      <text:h text:style-name="ifm_p_font.italic_mt.5.08mm_page.keep-with-next_ifm" text:outline-level="6">Correcties</text:h>
      <text:p text:style-name="ifm_p_mt.4.23mm_ifm">Van de gelegenheid wordt gebruik gemaakt om fouten in de Regeling nationale EZ-subsidies en de Regeling openstelling EZ-subsidies 2014 te herstellen. In het artikelsgewijze deel wordt nader op de verschillende wijzigingen ingegaan.</text:p>
      <text:h text:style-name="ifm_p_font.bold-italic_mt.5.08mm_page.keep-with-next_ifm" text:outline-level="5">I.2<text:s/>Staatssteun</text:h>
      <text:h text:style-name="ifm_p_font.italic_mt.5.08mm_page.keep-with-next_ifm" text:outline-level="6">Eurostars</text:h>
      <text:p text:style-name="ifm_p_mt.4.23mm_ifm">De subsidie, bedoeld in artikel 3.7.2 van de Regeling nationale EZ-subsidies, bevat staatssteun en is bij de eerdere openstellingen van de subsidiemodule Eurostars gerechtvaardigd door de zogenaamde Omnibusbeschikking<text:note text:id="n1" text:note-class="footnote"><text:note-citation text:label="1 ">1</text:note-citation><text:note-body><text:p text:style-name="ifm_p_font.normal_size.6.93pt_mt..5mm_indent.-0.1161in_mleft.0.1161in_ifm">Steunmaatregel SA.35254 (2012/N).</text:p></text:note-body></text:note>. Echter voor de komende openstelling kan de verlening van subsidie onder de subsidiemodule Eurostars niet meer onder de Omnibusbeschikking geplaatst worden, omdat op 1 juli 2014 een aantal steunkaders herzien en vervangen zijn door nieuwe steunkaders. Om op grond van de subsidiemodule Eurostars subsidie te kunnen blijven verlenen, is deze subsidiemodule op kleine details aangepast, zodat deze in overeenstemming is met de zogenaamde nieuw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text:p>
      <text:p text:style-name="ifm_p_ifm">De subsidie wordt gerechtvaardigd door artikel 25 van de nieuwe Algemene Groepsvrijstellingsverordening. Conform dit artikel wordt de subsidie in het kader van het Eurostarsproject verleend voor onderzoeks- en ontwikkelingsprojecten. Daarbij zorgen de gestelde eisen in titel 3.7 van de Regeling nationale EZ-subsidies, alsook de algemene eisen uit het Kaderbesluit nationale EZ-subsidies, ervoor dat de subsidie verleend wordt in overeenstemming met de eisen met betrekking tot transparantie, stimulerend effect en cumulatie. Ook blijft de subsidiemodule Eurostars binnen de daarvoor geldende drempels voor aanmelding van de steun en maximum steunintensiteiten. Een transparantiemelding vindt plaats in overeenstemming met artikel 9, eerste lid, van de nieuwe Algemene Groepsvrijstellingsverordening.</text:p>
      <text:h text:style-name="ifm_p_font.italic_mt.5.08mm_page.keep-with-next_ifm" text:outline-level="6">Budgetverschuivingen MKB Innovatiestimulering Topsectoren en Topsector energieprojecten</text:h>
      <text:p text:style-name="ifm_p_mt.4.23mm_ifm">Omdat het in het geval van de budgetverschuivingen gaat om verschuivingen binnen subsidiemodules die eerder zijn opengesteld, blijft het overkoepelende maximaal te verlenen subsidiebedrag ongewijzigd en is de eerder gepubliceerde staatssteunparagrafen onverminderd van kracht. Er is derhalve geen aanvullende kennisgeving aan de Europese Commissie nodig.</text:p>
      <text:h text:style-name="ifm_p_font.bold-italic_mt.5.08mm_page.keep-with-next_ifm" text:outline-level="5">I.3<text:s/>Regeldruk</text:h>
      <text:h text:style-name="ifm_p_font.italic_mt.5.08mm_page.keep-with-next_ifm" text:outline-level="6">Eurostars</text:h>
      <text:p text:style-name="ifm_p_mt.4.23mm_ifm">Met de onderhavige regeling worden geen informatieverplichtingen gewijzigd, maar slechts een nieuwe tender opengesteld. Het percentage administratieve lasten is 3,46%. Bij een subsidieplafond van € 9.162.500 komt dit neer op € 317.022,50 administratieve lasten.</text:p>
      <text:h text:style-name="ifm_p_font.italic_mt.5.08mm_page.keep-with-next_ifm" text:outline-level="6">Budgetverschuivingen MKB Innovatiestimulering Topsectoren en Topsector energieprojecten</text:h>
      <text:p text:style-name="ifm_p_mt.4.23mm_ifm">De verhogingen van de subsidieplafonds brengen geen verhoging van de administratieve lasten met zich, omdat er geen nieuwe aanvragen meer kunnen worden ingediend.</text:p>
      <text:h text:style-name="ifm_p_font.bold_mt.5.08mm_page.keep-with-next_ifm" text:outline-level="4">II<text:s/>Artikelsgewijs</text:h>
      <text:h text:style-name="ifm_p_font.bold-italic_mt.5.08mm_page.keep-with-next_ifm" text:outline-level="5">II.1<text:s/>Artikel I</text:h>
      <text:h text:style-name="ifm_p_font.italic_mt.5.08mm_page.keep-with-next_ifm" text:outline-level="6">Onderdelen A, C, D, Q, T, AA, FF, MM, QQ, en SS</text:h>
      <text:p text:style-name="ifm_p_mt.4.23mm_ifm">Deze wijzigingen hebben alle betrekking op de vervalbepalingen die aan het eind van elke titel van de regeling zijn opgenomen. Deze vervalbepalingen houden verband met de ‘horizonbepaling’ die ingevolge aanwijzing 6a van de Aanwijzingen voor subsidieverstrekking aan elk subsidie-instrument moet worden verbonden. Het doel hiervan is dat een subsidie-instrument niet langer dan vijf jaar kan bestaan. De meeste wijzigingen (artikel I, onderdelen C, R, U, BB, GG, NN, RR en TT) houden verband met een verduidelijking van de formulering. In de desbetreffende artikelen was in het eerste lid opgenomen dat de desbetreffende titel van de regeling zou vervallen met ingang van een datum <text:span text:style-name="ifm_span_font.italic_mt.4.23mm_ifm">met dien verstande dat deze van toepassing zou blijven op subsidies die voor die datum zijn verleend</text:span>. In het tweede lid was opgenomen dat ook de bijlage(n) waarnaar in de desbetreffende titel wordt verwezen, zouden vervallen met ingang van dezelfde datum. Doordat hier niet de zojuist genoemde clausule was opgenomen, zou het misverstand kunnen ontstaan dat voor die bijlage(n) iets anders zou gelden voor de toepasselijkheid op ‘lopende’ subsidies dan voor de artikelen in de titel. Dat was echter niet de bedoeling. Daarom wordt ook voor de bijlage(n) de genoemde clausule van toepassing verklaard. In artikel 2.2.12 van de regeling was de bijlage abusievelijk niet in de vervalbepaling opgenomen. Dat wordt nu door middel van artikel I, onderdeel A, hersteld. In artikel 2.4.9 werd abusievelijk verwezen naar een niet bestaande bijlage. Ook dit wordt nu hersteld.</text:p>
      <text:h text:style-name="ifm_p_font.italic_mt.5.08mm_page.keep-with-next_ifm" text:outline-level="6">Onderdelen B, H, J, K, L, derde lid, O, X, tweede en derde lid, KK, LL, OO, VV, XX, eerste, vierde, vijfde, zesde, zevende en achtste lid, YY, tweede lid, ZZ, tweede lid, AAA, derde lid, BBB, derde, vierde en zesde lid, CCC, DDD, derde lid, en GGG</text:h>
      <text:p text:style-name="ifm_p_mt.4.23mm_ifm">Deze wijzigingen betreffen alle de correctie van onjuiste verwijzingen.</text:p>
      <text:h text:style-name="ifm_p_font.italic_mt.5.08mm_page.keep-with-next_ifm" text:outline-level="6">Onderdeel E</text:h>
      <text:p text:style-name="ifm_p_mt.4.23mm_ifm">Om te verduidelijken voor welke kosten subsidie verleend wordt, is na artikel 3.7.2 van de Regeling nationale EZ-subsidies een artikel 3.7.2a ingevoegd. Uit het artikel volgt dat kosten van onderzoeks- en ontwikkelingsprojecten voor subsidie in aanmerking komen als deze betrekking hebben op de categorie industrieel onderzoek of experimentele ontwikkeling, of beide. De kosten dienen bij een van de voorgaande specifieke categorieën van onderzoek en ontwikkeling ingedeeld te worden. In artikel 25 van de nieuwe Algemene Groepsvrijstellingsverordening is bepaald welke kosten van voormelde categorieën voor subsidie in aanmerking komen. Hiernaar wordt in het tweede lid verwezen.</text:p>
      <text:h text:style-name="ifm_p_font.italic_mt.5.08mm_page.keep-with-next_ifm" text:outline-level="6">Onderdeel F</text:h>
      <text:p text:style-name="ifm_p_mt.4.23mm_ifm">Artikel 3.7.10, eerste lid, is gewijzigd in verband met een aantal eisen die de nieuwe Algemene Groepsvrijstellingsverordening stelt in verband met de informatieplicht van de subsidieaanvrager. Zo zijn in overeenstemming met artikel 6 van de Algemene Groepsvrijstellingsverordening aanvullende informatieverplichtingen opgenomen ten aanzien van de omvang van de onderneming en de gegevens over het project, zoals de locatie van het project, een overzicht van de totale kosten van het project en de omvang van de gevraagde subsidie.</text:p>
      <text:h text:style-name="ifm_p_font.italic_mt.5.08mm_page.keep-with-next_ifm" text:outline-level="6">Onderdeel G</text:h>
      <text:p text:style-name="ifm_p_mt.4.23mm_ifm">In artikel 3.7.11. is de verwijzing naar het toepasselijk staatssteunkader gewijzigd. Voor een toelichting hierop wordt verwezen naar paragraaf I.2 van deze toelichting.</text:p>
      <text:h text:style-name="ifm_p_font.italic_mt.5.08mm_page.keep-with-next_ifm" text:outline-level="6">Onderdelen I, U, eerste lid, V, W, X, eerste lid, Y, BB, CC, DD, EE, HH, II, JJ, NN en RR.</text:h>
      <text:p text:style-name="ifm_p_mt.4.23mm_ifm">Al deze wijzigingen betreffen een aanpassing van het opschrift van de desbetreffende artikelen, zodat die de lading van het desbetreffende artikel beter dekt.</text:p>
      <text:h text:style-name="ifm_p_font.italic_mt.5.08mm_page.keep-with-next_ifm" text:outline-level="6">Onderdeel L</text:h>
      <text:p text:style-name="ifm_p_mt.4.23mm_ifm">Het eerste lid bevat een technische verbeteringen: in een definitiebepaling wordt overeenkomstig aanwijzing 100, tweede lid, van de Aanwijzingen voor de regelgeving niet gewerkt met opsommingstekens.</text:p>
      <text:p text:style-name="ifm_p_ifm">In artikel 3.10.1 was in de definitie van technostarter, onderdeel a, abusievelijk het woord ‘eerste’ voor commerciële verkoop vervallen bij de overheveling van de desbetreffende bepaling (artikel 4.1) van de Subsidieregeling starten, groeien en overdragen van ondernemingen naar de Regeling nationale EZ-subsidies. Het tweede lid herstelt dit.</text:p>
      <text:p text:style-name="ifm_p_ifm">Met het derde lid wordt, naast een aanpassing van een verwijzing, verduidelijk dat voor de definities van middelgrote, kleine of micro-ondernemingen gebruik wordt gemaakt van de Aanbeveling 2003/361/EG van de Commissie van 6 mei 2003 betreffende de definitie van kleine, middelgrote en micro-onderneming en (PbEU 2003, L124).</text:p>
      <text:h text:style-name="ifm_p_font.italic_mt.5.08mm_page.keep-with-next_ifm" text:outline-level="6">Onderdeel N</text:h>
      <text:p text:style-name="ifm_p_mt.4.23mm_ifm">In artikel 3.10.12, tweede lid, werd abusievelijk gesproken over een aanvraag voor de vaststelling van een subsidie. Daarvan is in deze titel (Seed capital technostarters) echter geen sprake. Om die reden wordt het tweede lid nu geschrapt.</text:p>
      <text:h text:style-name="ifm_p_font.italic_mt.5.08mm_page.keep-with-next_ifm" text:outline-level="6">Onderdeel P</text:h>
      <text:p text:style-name="ifm_p_mt.4.23mm_ifm">De artikelen van de regeling zijn voorzien van een opschrift. Abusievelijk was dit bij artikel 3.10.13a niet gebeurd. dat wordt nu hersteld.</text:p>
      <text:h text:style-name="ifm_p_font.italic_mt.5.08mm_page.keep-with-next_ifm" text:outline-level="6">Onderdeel R</text:h>
      <text:p text:style-name="ifm_p_mt.4.23mm_ifm">Met dit onderdeel wordt een foutieve nummering van een artikel hersteld.</text:p>
      <text:h text:style-name="ifm_p_font.italic_mt.5.08mm_page.keep-with-next_ifm" text:outline-level="6">Onderdeel S</text:h>
      <text:p text:style-name="ifm_p_mt.4.23mm_ifm">In artikel 3.11.9 was de aanhef van het artikel abusievelijk tweemaal opgenomen. Dat wordt nu hersteld.</text:p>
      <text:h text:style-name="ifm_p_font.italic_mt.5.08mm_page.keep-with-next_ifm" text:outline-level="6">Onderdeel Z</text:h>
      <text:p text:style-name="ifm_p_mt.4.23mm_ifm">Artikel 3.12.13 bevat de informatieverplichtingen die gelden voor het doen van aanvragen op grond van titel 3.12. In de verschillende titels van de regeling zijn dergelijke bepalingen toegevoegd vanwege het vervallen van de formulieren voor de aanvragen die voorheen als bijlage bij de verschillende subsidieregelingen waren opgenomen. In het algemeen deel van de toelichting bij de regeling (Stcrt. 2014, 20679) is hier in paragraaf 3 nader op uitgegaan. Bij nader inzien bleek artikel 3.12.13 niet volledig te corresponderen met de informatie die daadwerkelijk wordt opgevraagd. Dat wordt nu hersteld.</text:p>
      <text:h text:style-name="ifm_p_font.italic_mt.5.08mm_page.keep-with-next_ifm" text:outline-level="6">Onderdeel GG</text:h>
      <text:p text:style-name="ifm_p_mt.4.23mm_ifm">Bij nader inzien bleken de definities van ‘aandelenkapitaal’, ‘achtergestelde lening’, ‘reserveringsquotum’, ‘risicokapitaal’, ‘waarde van aandelenkapitaal’ en ‘waarde van een achtergestelde lening’ in artikel 3.14.1, eerste lid, overbodig omdat deze begrippen in titel 3.14 niet voorkomen.</text:p>
      <text:h text:style-name="ifm_p_font.italic_mt.5.08mm_page.keep-with-next_ifm" text:outline-level="6">Onderdeel PP</text:h>
      <text:p text:style-name="ifm_p_mt.4.23mm_ifm">Met dit onderdeel wordt artikel 3.15.11, onderdeel b, terminologisch aangepast: de term ‘contactgegevens’ sluit beter aan bij de aard van de gegevens die worden gevraagd.</text:p>
      <text:h text:style-name="ifm_p_font.italic_mt.5.08mm_page.keep-with-next_ifm" text:outline-level="6">Onderdelen WW, XX, tweede, derde, vijfde en negende lid, YY, derde lid, ZZ, derde en vierde lid, AAA, tweede lid, BBB, tweede lid, DDD, eerste en tweede lid, EEE en FFF.</text:h>
      <text:p text:style-name="ifm_p_mt.4.23mm_ifm">Met deze wijzigingen worden verschrijvingen gecorrigeerd.</text:p>
      <text:h text:style-name="ifm_p_font.italic_mt.5.08mm_page.keep-with-next_ifm" text:outline-level="6">Onderdeel XX, vijfde lid</text:h>
      <text:p text:style-name="ifm_p_mt.4.23mm_ifm">Naast de hiervoor reeds toegelichte wijzigingen, wordt met dit onderdeel ook een fout hersteld die is ontstaat door het abusievelijk overnemen van de oude tekst van de voormalige bijlage 4.2 bij de Subsidieregeling starten, groeien en overdragen van ondernemingen. Het bedrag van € 1.200.000 was namelijk kort voor de totstandkoming van de Regeling nationale EZ-subsidies gewijzigd in €  2.000.000: zie de regeling van de Minister van Economische Zaken van 9 juli 2014 tot wijziging van de Subsidieregeling starten, groeien en overdragen van ondernemingen in verband met actualisatie van de subsidiemodule Seed capital technostarters (Stcrt. 2014, 19382).</text:p>
      <text:h text:style-name="ifm_p_font.italic_mt.5.08mm_page.keep-with-next_ifm" text:outline-level="6">Onderdeel XX, tiende lid</text:h>
      <text:p text:style-name="ifm_p_mt.4.23mm_ifm">Ook met deze wijziging wordt een fout hersteld die is ontstaat door het abusievelijk overnemen van de oude tekst van de voormalige bijlage 4.2 bij de Subsidieregeling starten, groeien en overdragen van ondernemingen. De laatste tekst van artikel 14 is niet gebruikt: zie de bij de toelichting bij het vorige onderdeel genoemde wijzigingsregeling.</text:p>
      <text:h text:style-name="ifm_p_font.italic_mt.5.08mm_page.keep-with-next_ifm" text:outline-level="6">Onderdelen YY, eerste lid, ZZ, eerste lid, AAA, eerste lid, en BBB, eerste lid</text:h>
      <text:p text:style-name="ifm_p_mt.4.23mm_ifm">Met deze wijziging wordt de definitie van ‘onderneming’ in de desbetreffende artikelen in lijn gebracht met de definitie die is opgenomen in artikel 1 van het Kaderbesluit nationale EZ-subsidies.</text:p>
      <text:h text:style-name="ifm_p_font.bold-italic_mt.5.08mm_page.keep-with-next_ifm" text:outline-level="5">II.2<text:s/>Artikel II</text:h>
      <text:p text:style-name="ifm_p_mt.4.23mm_ifm">In de tabel van artikel 1 van de Regeling openstelling EZ-subsidies 2014 is aangegeven in welke periode de diverse subsidiemodules zijn opengesteld en wat het subsidieplafond bedraagt.</text:p>
      <text:p text:style-name="ifm_p_mt.3.7mm_ifm">Voor de subsidiemodule Eurostars loopt de periode waarin de subsidiemodule is opengesteld van 18-12-2014 t/m 06-01-2015 en is het subsidieplafond vastgesteld op € 9.162.500.</text:p>
      <text:p text:style-name="ifm_p_mt.3.7mm_ifm">Voor de budgetverschuivingen MKB Innovatiestimulering Topsectoren en Topsector energieprojecten wordt verwezen naar het algemeen deel van deze toelichting.</text:p>
      <text:p text:style-name="ifm_p_mt.3.7mm_ifm">In onderdeel D wordt een onjuiste verwijzing hersteld.</text:p>
      <text:h text:style-name="ifm_p_font.bold-italic_mt.5.08mm_page.keep-with-next_ifm" text:outline-level="5">II.3<text:s/>Artikel III</text:h>
      <text:p text:style-name="ifm_p_mt.4.23mm_ifm">Deze regeling treedt in werking op de dag volgend op de datum waarop de regeling in de Staatscourant wordt geplaatst. Met de bekendmaking en inwerkingtreding van deze regeling wordt afgeweken van de systematiek van de vaste verandermomenten, inhoudende dat ministeriële regelingen met ingang van de eerste dag van een kwartaal in werking treden en minimaal twee maanden voordien worden bekendgemaakt. Dat kan in dit geval worden gerechtvaardigd, omdat de doelgroep gebaat is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56</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56</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6 december 2014, nr. WJZ/14186157, houdende wijziging van de Regeling nationale EZ-subsidies en de Regeling openstelling EZ-subsidies 2014 in verband met een wijziging van de subsidiemodule Eurostars, verschuivingen van subsidieplafonds en enkel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de artikelen 3, derde lid, van de Kaderwet EZ-subsidies en 4, 5, 7, eerste lid, 15, 16, 17, 19, eerste lid, 23, onderdeel c, 25, 34, eerste lid, en 44 van het Kaderbesluit nationale EZ-subsidies</meta:user-defined>
    <meta:user-defined meta:name="DC.title">Regeling van de Minister van Economische Zaken van 16 december 2014, nr. WJZ/14186157, houdende wijziging van de Regeling nationale EZ-subsidies en de Regeling openstelling EZ-subsidies 2014 in verband met een wijziging van de subsidiemodule Eurostars, verschuivingen van subsidieplafonds en enkele technische aanpassingen</meta:user-defined>
    <meta:user-defined meta:name="DCTERMS.alternative"/>
    <meta:user-defined meta:name="DCTERMS.W3CDTF/OVERHEIDop.datumOndertekening">2014-12-16</meta:user-defined>
    <meta:user-defined meta:name="DCTERMS.W3CDTF/DCTERMS.available">2014-12-18</meta:user-defined>
    <meta:user-defined meta:name="OVERHEIDop.Ruimtelijkplan/OVERHEIDop.bekendmakingBetreffendePlan"/>
  </office:meta>
</office:document-meta>
</file>