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omkeren rijrichting Kerkstraat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14-03878</text:p>
            <text:p text:style-name="context.al"/>
            <text:p text:style-name="context_bottom"/>
          </text:section>
          <text:p text:style-name="aanhef_wie">Burgemeester en wethouders van Nederweert;</text:p>
          <text:section text:name="considerans_id1-3-2-1-3" text:style-name="considerans">
            <text:p text:style-name="tussenkopcur">
            <text:span text:style-name="nadrukvet">Overwegingen ten aanzien van het besluit</text:span>
          </text:p>
            <text:p text:style-name="considerans.al">overwegende, dat bij besluit van 8-7-2008 is besloten de rijrichting in de Kerkstraat in Nederweert vanaf de kerk naar de Geenestraat/Brugstraat te laten lopen;</text:p>
            <text:p text:style-name="considerans.al"/>
            <text:p text:style-name="tussenkopcur"/>
            <text:p text:style-name="considerans.al">dat belanghebbenden hebben verzocht dit besluit te heroverwegen om de rijrichting te wijzigen en dat de gemeenteraad hierbij om advies is gevraagd;</text:p>
            <text:p text:style-name="considerans.al"/>
            <text:p text:style-name="tussenkopcur"/>
            <text:p text:style-name="considerans.al">dat op basis van de resultaten van een evaluatie door een werkgroep vanuit de gemeenteraad dit advies is vormgegeven na vele gesprekken met verschillende belanghebbenden uit de Kerkstraat en Brugstraat;</text:p>
            <text:p text:style-name="considerans.al"/>
            <text:p text:style-name="tussenkopcur"/>
            <text:p text:style-name="considerans.al">dat de werkgroep bij de heroverweging heeft geadviseerd om de rijrichting enkel voor de Kerkstraat te wijzigen en dat dit voorstel op 8 juli 2014 aan de gemeenteraad is voorgelegd;</text:p>
            <text:p text:style-name="considerans.al"/>
            <text:p text:style-name="tussenkopcur"/>
            <text:p text:style-name="considerans.al">dat dit agendapunt is verdaagd naar 9 juli 2014 en dat de gemeenteraad op 9 juli 2014 heeft besloten het advies van de werkgroep te volgen en het college te adviseren de rijrichting om te draaien;</text:p>
            <text:p text:style-name="considerans.al"/>
            <text:p text:style-name="tussenkopcur"/>
            <text:p text:style-name="considerans.al">dat resultaten van de modelberekening laten zien dat het omkeren van het eenrichtingverkeer leidt tot een afname van het verkeer in de Kerkstraat en een toename op de centrumring waarvoor voldoende capaciteit beschikbaar is;</text:p>
            <text:p text:style-name="considerans.al"/>
            <text:p text:style-name="tussenkopcur"/>
            <text:p text:style-name="considerans.al">dat de mate van mogelijk sluipverkeer mee lijkt te vallen;</text:p>
            <text:p text:style-name="considerans.al"/>
            <text:p text:style-name="tussenkopcur"/>
            <text:p text:style-name="considerans.al">dat binnen de eerdere kaders voor de ontwikkeling van het centrum wordt gebleven;</text:p>
            <text:p text:style-name="considerans.al"/>
            <text:p text:style-name="tussenkopcur"/>
            <text:p text:style-name="considerans.al">dat er geringe financiële gevolgen zijn door het omdraaien van de rijrichting in de Kerkstraat;</text:p>
            <text:p text:style-name="considerans.al"/>
            <text:p text:style-name="tussenkopcur"/>
            <text:p text:style-name="considerans.al">dat voor het wijzigen van de rijrichting de uniforme openbare voorbereidingsprocedure uit afdeling 3.4 van de Algemene wet bestuursrecht dient te worden gevolgd;</text:p>
            <text:p text:style-name="considerans.al"/>
            <text:p text:style-name="tussenkopcur"/>
            <text:p text:style-name="considerans.al">dat vooruitlopend op deze voorbereidingsprocedure voor de Kerkstraat tijdelijke verkeersmaatregelen zijn ingesteld bij besluit B&amp;W-14-03790 van 14 juni 2014 om de rijrichting in de Kerkstraat om te draaien zodat de rijrichting loopt van Brugstraat/Geenestraat naar de Burg. Greijmansstraat/Kapelaniestraat (St. Lambertuskerk);</text:p>
            <text:p text:style-name="considerans.al"/>
            <text:p text:style-name="tussenkopcur"/>
            <text:p text:style-name="considerans.al">dat dit is gedaan om onduidelijkheden voor de weggebruikers te voorkomen zodat meteen na afronding van de werkzaamheden in de Kerkstraat en de opening van de “nieuwe” Kerkstraat op 25 juli 2014 de gewijzigde rijrichting in kan gaan;</text:p>
            <text:p text:style-name="considerans.al"/>
            <text:p text:style-name="tussenkopcur"/>
            <text:p text:style-name="considerans.al">dat het betreffende weg in beheer is bij de gemeente Neder­weert;</text:p>
            <text:p text:style-name="considerans.al"/>
            <text:p text:style-name="tussenkopcur"/>
            <text:p text:style-name="considerans.al">dat de plannen 6 weken ter inzage liggen en dat iedereen zijn bemerkingen hiertegen kenbaar heeft kunnen maken doch dat er geen gebruik is gemaakt van deze mogelijkheid;</text:p>
            <text:p text:style-name="considerans.al"/>
            <text:p text:style-name="tussenkopcur"/>
            <text:p text:style-name="considerans.al">dat de Politie Limburg-Noord, basiseenheid Weert-Nederweert om advies is gevraagd en kan instemmen met de hieronder genoemde verkeersmaatregel;</text:p>
            <text:p text:style-name="considerans.al"/>
            <text:p text:style-name="tussenkopcur"/>
            <text:p text:style-name="considerans.al">gelet op de bepalingen van de Wegenverkeerswet, het Besluit administratieve bepalingen inzake het wegverkeer en het Reglement verkeersregels en verkeerstekens 1990, zijnde:</text:p>
            <text:p text:style-name="considerans.al"/>
            <text:p text:style-name="tussenkopcur"/>
            <text:p text:style-name="considerans.al">dat de bevoegdheid om op gemeentelijke wegen verkeersbesluiten te kunnen nemen, is geregeld in de Wegenverkeerswet 1994 (art 18, lid 1d) en daarin opgedragen aan het college van Burgemeester en Wethouders;   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 dat gezien het gestelde in artikel 21 van het Besluit administratieve bepalingen inzake het            wegverkeer juncto artikel 2 Wegenverkeerswet kan worden opgemerkt dat met het nemen van de onderhavige maatregelen het volgende wordt nagestreefd:het verzekeren van de veiligheid op de weg;het zo veel mogelijk waarborgen van de vrijheid/doorstroming van het verkeer;het voorkomen of beperken van door het verkeer veroorzaakte overlast, hinder of schade voor de omgeving;  dat de verkeersborden die een gebod, een verbod of een adviessnelheid betreffen zijn vastgesteld in bijlage I, behorende bij het RVV 1990, hoofdstukken A tot en met H (artikel 4 eerste lid BABW) en dat in het verkeersbesluit de aard en de omvang van de maatregelen wordt aangegeven. (artikel 18 van het Besluit administratieve bepalingen inzake het wegverkeer) (Stb. 460, 1990);  gelet op de ‘Algemene mandaatregeling burgemeester en wethouders gemeente Nederweert 2012’ van 17 april 2012;</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door het plaatsen van borden volgens model C02 en C03 van Bijlage 1 van het Reglement </text:p>
            <text:p text:style-name="common-al">verkeersregels en verkeerstekens 1990 (Stb. 459, 1990) in de Kerkstraat in Nederweert</text:p>
            <text:p text:style-name="common-al">het <text:span text:style-name="nadrukvet">eenrichtingsverkeer te wijzigen/om te draaien</text:span>, zodat  inrijden is toegestaan vanaf de Geenestraat/Brugstraat richting Burg. Greijmansstraat/Kapelaniestraat</text:p>
            <text:p text:style-name="common-al">(St. Lambertuskerk) uitgezonderd fietsers en bromfietsers (onderbord OB54);</text:p>
            <text:p text:style-name="common-al"/>
            <text:p text:style-name="common-al">dat de maatregel is aangegeven op de bijgevoeg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 9 december 2014.</text:span>
            <text:span text:style-name="datum"/>
          </text:p>
          </text:section>
          <text:section text:name="ondertekening_id1-3-2-3-2">
            <text:p><text:span text:style-name="functie">Burgemeester en wethouders van Nederweert,</text:span></text:p>
            <text:p><text:span text:style-name="deze">Namens deze,</text:span></text:p>
            <text:p><text:span text:style-name="ondertekening_naam">
            <text:span text:style-name="voornaam">mw. D.J.E. Noppers, wnd</text:span>
            <text:span text:style-name="achternaam"/>
          </text:span></text:p>
            <text:p><text:span text:style-name="functie">het plaatsvervangend hoofd van de Afdeling Dienstverlening,</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RECHTSTREEKS BEROEP</text:span> <text:span text:style-name="nadrukvet">op grond van de Algemene wet bestuursrecht (Awb)</text:span><text:span text:style-name="nadrukvet"/></text:p>
          <text:p text:style-name="bezwaarschrift_al"/>
          <text:p text:style-name="bezwaarschrift_al">Bijlage behorend bij besluit van burgemeester en wethouders/burgemeester</text:p>
          <text:p text:style-name="bezwaarschrift_al">van de gemeente Nederweert d.d. 9 december 2014</text:p>
          <text:p text:style-name="bezwaarschrift_al">Verzonden/uitgereikt d.d. 9 december 2014</text:p>
          <text:p text:style-name="bezwaarschrift_al">Ter inzage gelegd vanaf 18 december 2014</text:p>
          <text:p text:style-name="bezwaarschrift_al">
          <text:span text:style-name="nadrukvet">A. BEROEPSCHRIFT</text:span>
        </text:p>
          <text:p text:style-name="bezwaarschrift_al"> Een belanghebbende kan tegen het genomen besluit <text:span text:style-name="nadrukvet">rechtstreeks</text:span> beroep instellen bij de rechtbank (8:1 Awb).</text:p>
          <text:p text:style-name="bezwaarschrift_al">Er is in dit geval, gelet op de voor het genomen besluit gevolgde ‘uitgebreide openbare voorbereidingsprocedure’, geen mogelijkheid om eerst bij burgemeester en wethouders/burgemeester bezwaar in te dienen (7:1 Awb).</text:p>
          <text:p text:style-name="bezwaarschrift_al">Op grond van de Algemene wet bestuursrecht kan tegen dit besluit <text:span text:style-name="nadrukvet">alleen</text:span> beroep worden ingesteld door een belanghebbende die destijds <text:span text:style-name="nadrukvet">tijdig een zienswijze</text:span> tegen het <text:span text:style-name="nadrukvet">ontwerp </text:span>- besluit bij burgemeester en wethouders/burgemeester heeft ingediend. Deze eis geldt niet wanneer een belanghebbende dat redelijkerwijs niet kan worden verweten (6:13 Awb). Dat zal moeten worden aangetoond.</text:p>
          <text:p text:style-name="bezwaarschrift_al"/>
          <text:p text:style-name="bezwaarschrift_al">U dient uw beroepschrift -zo mogelijk in tweevoud - te zenden aan: <text:span text:style-name="nadrukvet">RECHTBANK LIMBURG, sector bestuursrecht, Postbus 950, 6040 AZ Roermond. </text:span>U kunt ook digitaal beroep instellen bij de rechtbank via <text:span text:style-name="nadrukcur">http://loket.rechtspraak.nl/bestuursrecht</text:span>. Daarvoor moet u wel beschikken over een elektronische handtekening (DigiD).Kijk op vermelde site voor de precieze voorwaarden.  </text:p>
          <text:p text:style-name="bezwaarschrift_al">
          <text:span text:style-name="nadrukvet"> </text:span>
        </text:p>
          <text:p text:style-name="bezwaarschrift_al">Het beroepschrift is een brief waarin wordt uitgelegd waarom u het niet eens bent met het genomen besluit van burgemeester en wethouders/burgemeester. In deze brief kunt u schrijven wat naar uw mening de beslissing van de rechter zou moeten zijn. Bij het beroepschrift kan als dat mogelijk is een kopie van het besluit meegestuurd worden. Andere stukken - het liefst in tweevoud - kunnen ook meegestuurd worden. Het beroepschrift moet binnen <text:span text:style-name="nadrukvet">zes</text:span> weken (6:7 Awb) <text:span text:style-name="nadrukvet">na de dag van ter inzage legging</text:span> (6:8 lid 4 Awb) van het besluit worden verstuurd. De beroepstermijn begint met ingang van de dag na die waarop het besluit ter inzage is gelegd (6:8/3:44 Awb). De bekendmaking van besluiten die tot een of meer belanghebbenden zijn gericht, geschiedt door <text:span text:style-name="nadrukvet">toezending of uitreiking</text:span> aan hen, waaronder de aanvrager (3:41 Awb). Een beroepschrift is op tijd ingediend als het voor het einde van de termijn is ontvangen. Bij verzending per post is een beroepschrift op tijd ingediend, indien het voor het einde van de termijn bij de post is bezorgd, mits het niet later dan een week na afloop van de termijn is ontvangen (6:9 Awb). Het is verstandig om het beroepschrift aangetekend te versturen. U kunt dan aantonen dat het op tijd is verzonden.</text:p>
          <text:p text:style-name="bezwaarschrift_al"> Het beroepschrift moet ondertekend zijn en tenminste bevatten (6:5): a. naam en adres; b. dagtekening; c. omschrijving van het besluit waartegen het beroep is gericht; d. de gronden van het beroep.  <text:span text:style-name="nadrukvet">B. VOORLOPIGE VOORZIENING</text:span></text:p>
          <text:p text:style-name="bezwaarschrift_al"> Het indienen van een beroepschrift schorst <text:span text:style-name="nadrukvet">NIET</text:span> de werking van het besluit waartegen het is gericht, tenzij in een wettelijk voorschrift anders is bepaald (6:16).</text:p>
          <text:p text:style-name="bezwaarschrift_al"> Indien beroep is ingesteld, kan de voorzieningenrechter van de rechtbank Limburg op verzoek een voorlopige voorziening - waaronder schorsing - treffen als onverwijlde spoed, gelet op de betrokken belangen, dat vereist. Het moet <text:span text:style-name="nadrukvet">gelijktijdig</text:span> met het beroep of <text:span text:style-name="nadrukvet">afzonderlijk daarna</text:span> worden gevraagd.  <text:span text:style-name="nadrukvet">C. GRIFFIERECHT</text:span></text:p>
          <text:p text:style-name="bezwaarschrift_al"> Als u beroep instelt of voorlopige voorziening vraagt moet u griffierecht betalen. De hoogte daarvan bedraagt vanaf 1 januari 2014 voor zaken betreffende een uitkering of huursubsidie: € 45,00 (natuurlijke persoon) of € 328,00 (rechtspersoon), bij alle andere bestuursrechtelijke zaken: € 165,00 (natuurlijke persoon) of € 328,00 (rechtspersoo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5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5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5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sbesluit omkeren rijrichting Kerkstraat Nederweert</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6153</meta:user-defined>
    <meta:user-defined meta:name="OVERHEIDop.StcrtID/DC.identifier">stcrt-2014-36153</meta:user-defined>
    <meta:user-defined meta:name="DCTERMS.alternative">Gemeente Nederweert - definitief besluit omkeren rijrichting Kerkstraat Nederweert UOV procedure - Kerkstraat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1CG 65</meta:user-defined>
    <meta:user-defined meta:name="OVERHEIDop.woonplaats">Nederweert</meta:user-defined>
    <meta:user-defined meta:name="OVERHEIDop.straatnaam">Kerkstraat</meta:user-defined>
    <meta:user-defined meta:name="OVERHEID.PostcodeHuisnummer/OVERHEIDop.postcodeHuisnummer">6031CH 4</meta:user-defined>
    <meta:user-defined meta:name="OVERHEIDop.woonplaats">Nederweert</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18</meta:user-defined>
    <meta:user-defined meta:name="xs:date/OVERHEIDop.einddatum">2015-0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14-0387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413</meta:user-defined>
    <meta:user-defined meta:name="OVERHEID.EPSG28992/DC.spatial">180161 366364</meta:user-defined>
    <meta:user-defined meta:name="OVERHEID.EPSG28992/DC.spatial">180331 366037</meta:user-defined>
    <meta:user-defined meta:name="OVERHEIDop.versieInformatie"/>
  </office:meta>
</office:document-meta>
</file>