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Gilze-Rijen (50E03)</text:p>
      <text:p text:style-name="ifm_p_ifm">Locatie: Rijksweg 121, 5121 RD Gilze en Rijen</text:p>
      <text:p text:style-name="ifm_p_ifm">Activiteit: Bouwen</text:p>
      <text:p text:style-name="ifm_p_ifm">Voor: Het bouwen van een transformatorstation en het verplaatsen van twee bestaande transformatorstations</text:p>
      <text:p text:style-name="ifm_p_ifm">Aanvraagdatum: 29 oktober 2014</text:p>
      <text:p text:style-name="ifm_p_ifm">Besluitdatum: 8 december 2014</text:p>
      <text:p text:style-name="ifm_p_ifm">Bekendmaking: 9 december 2014</text:p>
      <text:p text:style-name="ifm_p_ifm">Zaaknummer: 98464953</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778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3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3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Vliegbasis Gilze-Rij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3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Gilze-Rijen, DCMR Milieudienst Rijnmond</meta:user-defined>
    <meta:user-defined meta:name="DCTERMS.W3CDTF/DCTERMS.available">2014-12-17</meta:user-defined>
    <meta:user-defined meta:name="OVERHEIDop.Ruimtelijkplan/OVERHEIDop.bekendmakingBetreffendePlan"/>
  </office:meta>
</office:document-meta>
</file>