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no_ifm" style:family="paragraph" style:name="ifm_p_mt.4.23mm_indent.no_ifm" style:parent-style-name="Basis">
      <style:paragraph-properties fo:margin-top="4.23mm" fo:text-indent="no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sbesluit Organisatie- en Mandaatbesluit RVB 2014</text:h>
      <text:p text:style-name="ifm_p_mt.3.7mm_ifm">De directeur-generaal Rijksvastgoedbedrijf, in overeenstemming met de secretaris-generaal van BZK;</text:p>
      <text:p text:style-name="ifm_p_mt.3.7mm_ifm">Gelet op het Organisatiebesluit BZK 2012 en het Mandaatbesluit BZK 2012;</text:p>
      <text:p text:style-name="ifm_p_mt.3.7mm_ifm">Mede gelet op de Algemene wet bestuursrecht;</text:p>
      <text:p text:style-name="ifm_p_mt.3.7mm_ifm">Mede gelet op de Comptabiliteitswet en het Besluit privaatrechtelijke rechtshandelingen 1996;</text:p>
      <text:p text:style-name="ifm_p_mt.3.7mm_indent.0mm_ifm">Besluit het Organisatie- en Mandaatbesluit Rijksvastgoedbedrijf 2014 als volgt te wijzigen:</text:p>
      <text:h text:style-name="ifm_p_font.bold_mt.5.08mm_page.keep-with-next_ifm" text:outline-level="2">ARTIKEL<text:s/>I<text:s/></text:h>
      <text:p text:style-name="ifm_p_mt.4.23mm_indent.no_ifm">A</text:p>
      <text:p text:style-name="ifm_p_mt.3.7mm_ifm">In artikel 8, eerste lid, wordt ‘project’ vervangen door: verplichting.</text:p>
      <text:p text:style-name="ifm_p_mt.3.7mm_indent.no_ifm">B</text:p>
      <text:p text:style-name="ifm_p_mt.3.7mm_ifm">Artikel 8, tweede lid, komt te luiden:</text:p>
      <text:section text:style-name="ifm_sect_mleft.5.1mm_ifm" text:name="d15e63">
        <text:p text:style-name="ifm_p_mt.3.7mm_indent.-7mm_mleft.7mm_ifm">2.<text:tab/>Het mandaat voor (meerjarige) verplichtingen, die financiële gevolgen hebben of kunnen hebben, is per verplichting voor de projectleiders beperkt tot de volgende grensbedragen in euro’s en exclusief btw:
</text:p>
        <text:p text:style-name="ifm_p_indent.0mm_mleft.7mm_ifm">Projectleiders met A-status 5.000.000
</text:p>
        <text:p text:style-name="ifm_p_indent.0mm_mleft.7mm_ifm">Projectleiders met B-status 600.000
</text:p>
        <text:p text:style-name="ifm_p_indent.0mm_mleft.7mm_ifm">Projectleiders met C-status 50.000
</text:p>
        <text:p text:style-name="ifm_p_indent.0mm_mleft.7mm_ifm">Het betaalbaar stellen van facturen is in het mandaat inbegrepen.
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uitgifte van de Staatscourant waarin het wordt geplaatst en werkt terug tot en met 1 juli 2014.</text:p>
      <text:p text:style-name="ifm_p_mt.3.7mm_ifm">Dit besluit zal met de toelichting in de Staatscourant worden geplaatst.</text:p>
      <text:p text:style-name="ifm_p_font.italic_mt.3.7mm_ifm">
                  Den Haag,
                   9 december 2014
               </text:p>
      <text:p text:style-name="ifm_p_font.italic_mt.3.7mm_ifm">De Minister van Binnenlandse Zaken en Koninkrijksrelatiesen de Minister voor Wonen en Rijksdienst,<text:line-break/>namens deze,<text:line-break/><text:line-break/>J.J.M.<text:s/>Uijlenbroek<text:line-break/>directeur-generaal Rijksvastgoedbedrijf</text:p>
      <text:h text:style-name="ifm_p_font.bold_mt.5.08mm_page.break-before_ifm" text:outline-level="3">TOELICHTING</text:h>
      <text:p text:style-name="ifm_p_mt.4.23mm_ifm">Vanwege een eenduidige administratieve bedrijfsvoering van de gefuseerde diensten is de formulering van de begrenzing aan het mandaat gewijzigd. De grensbedragen zelf zijn identiek gebleven.

</text:p>
      <text:p text:style-name="ifm_p_font.italic_mt.3.7mm_ifm">De Minister van Binnenlandse Zaken en Koninkrijksrelaties en de Minister voor Wonen en Rijksdienst,<text:line-break/>namens deze,<text:line-break/><text:line-break/>J.J.M.<text:s/>Uijlenbroek<text:line-break/>directeur-generaal Rijksvastgoedbedrij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131</text:span><text:tab/>17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131</text:span><text:tab/>17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sbesluit Organisatie- en Mandaatbesluit RVB 2014</dc:title>
    <meta:user-defined meta:name="OVERHEIDop.Staatscourant/DC.type">Interne regelingen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1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13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Wijzigingsbesluit Organisatie- en Mandaatbesluit RVB 2014</meta:user-defined>
    <meta:user-defined meta:name="DCTERMS.W3CDTF/DCTERMS.available">2014-12-17</meta:user-defined>
  </office:meta>
</office:document-meta>
</file>