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800*"/>
    </style:style>
    <style:style style:family="table-column" style:name="table1.tg1.col2">
      <style:table-column-properties style:rel-column-width="166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2.tg1.col5">
      <style:table-column-properties style:rel-column-width="7100*"/>
    </style:style>
    <style:style style:family="table-column" style:name="table3.tg1.col1">
      <style:table-column-properties style:rel-column-width="7600*"/>
    </style:style>
    <style:style style:family="table-column" style:name="table3.tg1.col2">
      <style:table-column-properties style:rel-column-width="7800*"/>
    </style:style>
    <style:style style:family="table-column" style:name="table3.tg1.col3">
      <style:table-column-properties style:rel-column-width="16300*"/>
    </style:style>
    <style:style style:family="table-column" style:name="table3.tg1.col4">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2600*"/>
    </style:style>
    <style:style style:family="table-column" style:name="table4.tg1.col2">
      <style:table-column-properties style:rel-column-width="12800*"/>
    </style:style>
    <style:style style:family="table-column" style:name="table4.tg1.col3">
      <style:table-column-properties style:rel-column-width="13500*"/>
    </style:style>
    <style:style style:family="table-column" style:name="table5.tg1.col1">
      <style:table-column-properties style:rel-column-width="6200*"/>
    </style:style>
    <style:style style:family="table-column" style:name="table5.tg1.col2">
      <style:table-column-properties style:rel-column-width="26200*"/>
    </style:style>
    <style:style style:family="table-column" style:name="table6.tg1.col1">
      <style:table-column-properties style:rel-column-width="6300*"/>
    </style:style>
    <style:style style:family="table-column" style:name="table6.tg1.col2">
      <style:table-column-properties style:rel-column-width="19300*"/>
    </style:style>
    <style:style style:family="table-column" style:name="table6.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2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4, nr. IENM/BSK-2014/260083, tot wijziging van de Aanwijzingsregeling willekeurige afschrijving en investeringsaftrek milieu-investeringen 2009</text:h>
      <text:p text:style-name="ifm_p_mt.3.7mm_ifm">De Staatssecretaris van Infrastructuur en Milieu,</text:p>
      <text:p text:style-name="ifm_p_mt.3.7mm_ifm">Handelende in overeenstemming met de Staatssecretaris van Financiën en na overleg met de Staatssecretaris van Economische Zake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ehorende bij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DE REGELING VAN DE STAATSSECRETARIS VAN INFRASTRUCTUUR EN MILIEU VAN 4 DECEMBER 2014, NR. IENM/BSK-2014/260083, TOT WIJZIGING VAN DE AANWIJZINGSREGELING WILLEKEURIGE AFSCHRIJVING EN INVESTERINGSAFTREK MILIEU-INVESTERINGEN 2009</text:h>
      <text:h text:style-name="ifm_p_font.bold_mt.5.08mm_page.keep-with-next_ifm" text:outline-level="4">Bijlage bij de artikelen 1 en 2</text:h>
      <text:h text:style-name="ifm_p_font.bold-italic_mt.5.08mm_page.keep-with-next_ifm" text:outline-level="5">Paragraaf<text:s/>1<text:s/>Algemeen</text:h>
      <text:p text:style-name="ifm_p_mt.4.23mm_indent.-7mm_mleft.7mm_ifm">1.<text:tab/>Deze bijlage wordt aangehaald als: Milieulijst milieu-investeringsaftrek en willekeurige afschrijving milieu-investeringen 2015.</text:p>
      <text:p text:style-name="ifm_p_indent.-7mm_mleft.7mm_ifm">2.<text:tab/>Investeringen waarvan de code begint met:</text:p>
      <text:p text:style-name="ifm_p_indent.-5mm_mleft.12mm_ifm">–<text:tab/>een F of G, behorende tot categorie I van de milieu-investeringsaftrek, komen voor 36% van het investeringsbedrag in aanmerking voor een investeringsaftrek;</text:p>
      <text:p text:style-name="ifm_p_indent.-5mm_mleft.12mm_ifm">–<text:tab/>een A of D, behorende tot categorie II van de milieu-investeringsaftrek, komen voor 27% van het investeringsbedrag in aanmerking voor investeringsaftrek;</text:p>
      <text:p text:style-name="ifm_p_indent.-5mm_mleft.12mm_ifm">–<text:tab/>een B of E, behorende tot categorie III van de milieu-investeringsaftrek, komen voor 13,5% van het investeringsbedrag in aanmerking voor investeringsaftrek;</text:p>
      <text:p text:style-name="ifm_p_indent.-5mm_mleft.12mm_ifm">–<text:tab/>een A, B, C of F komen in aanmerking voor 75% willekeurige afschrijving milieu-investeringen.</text:p>
      <text:p text:style-name="ifm_p_indent.-7mm_mleft.7mm_ifm">3.<text:tab/>Tot de in paragraaf 2 genoemde bedrijfsmiddelen worden tevens gerekend:</text:p>
      <text:p text:style-name="ifm_p_indent.-5mm_mleft.12mm_ifm">–<text:tab/>voorzieningen, zoals leidingen, appendages en meet- en regelapparatuur, die technisch noodzakelijk zijn voor en uitsluitend dienstbaar zijn aan deze bedrijfsmiddelen en geen zelfstandige betekenis hebben;</text:p>
      <text:p text:style-name="ifm_p_indent.-5mm_mleft.12mm_ifm">–<text:tab/>de certificaten die in deze bijlage worden vereist.</text:p>
      <text:p text:style-name="ifm_p_indent.-7mm_mleft.7mm_ifm">4.<text:tab/>Het geluidniveau van de mobiele machines, bedoeld in bedrijfsmiddel E 3412, is gelijk aan of lager dan het geluidniveau in de hierna volgende tabel. Indien voor een mobiele machine in de tabel geen geluidniveau is opgenomen, wordt niet voldaan aan onderdeel a, onder 1, van bedrijfsmiddel E 3412.</text:p>
      <text:p text:style-name="ifm_p_indent.0mm_mleft.7mm_ifm">Dat het geluidniveau gelijk is aan of lager is dan het geluidniveau in de hierna volgende tabel wordt aangetoond met een EG-typegoedkeuringsverklaring en een verklaring van gelijkvormigheid. In de EG-typegoedkeuringsverklaring wordt het gewaarborgde en gemeten geluid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de Rijksdienst voor Ondernemend Nederland.</text:p>
      <text:p text:style-name="ifm_p_indent.0mm_mleft.7mm_ifm">Een geluidmeting geschiedt door een daartoe bevoegde, door de Minister op grond van artikel 5 van de Regeling geluidemissie buitenmaterieel aangewezen, keuringsinstantie, een zogeheten “notified body”. Bij een puinbreker geschiedt deze geluidmeting volgens de meetmethoden die zijn opgenomen in de door het Ministerie van Infrastructuur en Milieu uitgegeven VAMIL-publicatiereeks 11 en 13. Het geluiddrukniveau als omschreven voor een landbouw- of bosbouwtrekker wordt gemeten volgens richtlijn 2009/63/EG van het Europees Parlement en de Raad van 13 juli 2009 betreffende bepaalde onderdelen en eigenschappen van landbouw- of bosbouwtrekkers op wielen (PbEU 2009 L 214).</text:p>
      <text:p text:style-name="ifm_p_indent.0mm_mleft.7mm_ifm">In de onderstaande tabel staat L voor maaibreedte in centimeters (cm), P voor vermogen in kilowatt (kW) en dB(A) voor deci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obiele machine</text:span></text:p>
            </table:table-cell>
            <table:table-cell table:style-name="table.cell.border-top.border-bottom.border-right.padding-top.bottom.pleft.pright">
              <text:p text:style-name="text.cell.7.lef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left">71+15logL</text:p>
          </table:table-cell>
        </table:table-row>
        <table:table-row>
          <table:table-cell table:style-name="table.cell.border-bottom.border-left.border-right.padding-top.top.pleft.pright">
            <text:p text:style-name="text.cell.7.left">Gazonmaaier met L &gt; 120 cm</text:p>
          </table:table-cell>
          <table:table-cell table:style-name="table.cell.border-bottom.border-right.padding-top.top.pleft.pright">
            <text:p text:style-name="text.cell.7.left">73+15logL</text:p>
          </table:table-cell>
        </table:table-row>
        <table:table-row table:style-name="zebra.body.odd">
          <table:table-cell table:style-name="table.cell.border-bottom.border-left.border-right.padding-top.top.pleft.pright">
            <text:p text:style-name="text.cell.7.left">Graafmachine met P ≤ 15 kW</text:p>
          </table:table-cell>
          <table:table-cell table:style-name="table.cell.border-bottom.border-right.padding-top.top.pleft.pright">
            <text:p text:style-name="text.cell.7.lef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left">81+9logP</text:p>
          </table:table-cell>
        </table:table-row>
        <table:table-row table:style-name="zebra.body.odd">
          <table:table-cell table:style-name="table.cell.border-bottom.border-left.border-right.padding-top.top.pleft.pright">
            <text:p text:style-name="text.cell.7.left">Houtversnipperaar met een invoerdiameter</text:p>
            <text:p text:style-name="text.cell.7.left">&gt; 50 mm en ≤ 200 mm</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Houtversnipperaar met een invoerdiameter</text:p>
            <text:p text:style-name="text.cell.7.left">&gt; 200 mm</text:p>
          </table:table-cell>
          <table:table-cell table:style-name="table.cell.border-bottom.border-right.padding-top.top.pleft.pright">
            <text:p text:style-name="text.cell.7.lef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Knik)dumper met P ≤ 55 kW</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nik)dumper met P &gt; 55 kW</text:p>
          </table:table-cell>
          <table:table-cell table:style-name="table.cell.border-bottom.border-right.padding-top.top.pleft.pright">
            <text:p text:style-name="text.cell.7.left">80+11logP</text:p>
          </table:table-cell>
        </table:table-row>
        <table:table-row>
          <table:table-cell table:style-name="table.cell.border-bottom.border-left.border-right.padding-top.top.pleft.pright">
            <text:p text:style-name="text.cell.7.left">Laadschop met P ≤ 66 kW</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Laadschop met P &gt; 66 kW</text:p>
          </table:table-cell>
          <table:table-cell table:style-name="table.cell.border-bottom.border-right.padding-top.top.pleft.pright">
            <text:p text:style-name="text.cell.7.left">79+11logP</text:p>
          </table:table-cell>
        </table:table-row>
        <table:table-row>
          <table:table-cell table:style-name="table.cell.border-bottom.border-left.border-right.padding-top.top.pleft.pright">
            <text:p text:style-name="text.cell.7.left">Mobiele kraan (onder andere telescoopkraan) met P ≤ 55 kW</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left">79+10logP</text:p>
          </table:table-cell>
        </table:table-row>
        <table:table-row>
          <table:table-cell table:style-name="table.cell.border-bottom.border-left.border-right.padding-top.top.pleft.pright">
            <text:p text:style-name="text.cell.7.left">Motorpomp met P ≤ 35 kW</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Motorpomp met P &gt; 35 kW</text:p>
          </table:table-cell>
          <table:table-cell table:style-name="table.cell.border-bottom.border-right.padding-top.top.pleft.pright">
            <text:p text:style-name="text.cell.7.left">70+11logP</text:p>
          </table:table-cell>
        </table:table-row>
        <table:table-row>
          <table:table-cell table:style-name="table.cell.border-bottom.border-left.border-right.padding-top.top.pleft.pright">
            <text:p text:style-name="text.cell.7.left">Puinbreker</text:p>
          </table:table-cell>
          <table:table-cell table:style-name="table.cell.border-bottom.border-right.padding-top.top.pleft.pright">
            <text:p text:style-name="text.cell.7.left">84+11logP</text:p>
          </table:table-cell>
        </table:table-row>
        <table:table-row table:style-name="zebra.body.odd">
          <table:table-cell table:style-name="table.cell.border-bottom.border-left.border-right.padding-top.top.pleft.pright">
            <text:p text:style-name="text.cell.7.left">Stroomaggregaat met P&lt;2</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left">88+ 2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left">57+11logP<text:span text:style-name="ifm_span_font.superscript_ifm">*</text:span></text:p>
          </table:table-cell>
        </table:table-row>
        <table:table-row table:style-name="zebra.body.odd">
          <table:table-cell table:style-name="table.cell.border-bottom.border-left.border-right.padding-top.top.pleft.pright">
            <text:p text:style-name="text.cell.7.left">Veeg(zuig)machine met P ≤ 10 kW</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eg(zuig)machine met P &gt; 10 kW</text:p>
          </table:table-cell>
          <table:table-cell table:style-name="table.cell.border-bottom.border-right.padding-top.top.pleft.pright">
            <text:p text:style-name="text.cell.7.left">90+11logP</text:p>
          </table:table-cell>
        </table:table-row>
        <table:table-row table:style-name="zebra.body.odd">
          <table:table-cell table:style-name="table.cell.border-bottom.border-left.border-right.padding-top.top.pleft.pright">
            <text:p text:style-name="text.cell.7.left">Verreiker of vorkheftruck met P ≤ 55 kW</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Verreiker of vorkheftruck met P &gt; 55kW</text:p>
          </table:table-cell>
          <table:table-cell table:style-name="table.cell.border-bottom.border-right.padding-top.top.pleft.pright">
            <text:p text:style-name="text.cell.7.left">80+11logP</text:p>
          </table:table-cell>
        </table:table-row>
        <table:table-row table:style-name="zebra.body.odd">
          <table:table-cell table:style-name="table.cell.border-bottom.border-left.border-right.padding-top.top.pleft.pright" table:number-columns-spanned="2">
            <text:p text:style-name="text.cell.7.left"><text:span text:style-name="ifm_span_font.italic_ifm">
                                 <text:span text:style-name="ifm_span_font.superscript_ifm">*</text:span> geluiddrukniveau</text:span></text:p>
          </table:table-cell>
        </table:table-row>
      </table:table>
      <text:p text:style-name="ifm_p_indent.-7mm_mleft.7mm_ifm">5.<text:tab/>De bedrijfsmiddelen, bedoeld in de codes</text:p>
      <text:p text:style-name="ifm_p_indent.0mm_mleft.7mm_ifm">B 3411 Emissiearme milieuvriendelijke mobiele machine</text:p>
      <text:p text:style-name="ifm_p_indent.0mm_mleft.7mm_ifm">B 3413 Mobiele machine voor heiwerkzaamheden</text:p>
      <text:p text:style-name="ifm_p_indent.0mm_mleft.7mm_ifm">voldoen aan de in paragraaf 2, bij het betreffende bedrijfsmiddel, vermelde eisen aan de luchtzijdige emissies door de verbrandingsmotor van het bedrijfsmiddel. Dit wordt aangetoond met een EG-typegoedkeuringsverklaring en een verklaring van gelijkvormigheid. In de EG-typegoedkeuringsverklaring worden de emissiewaarden van het bedrijfsmiddel op basis van het Besluit typekeuring luchtverontreiniging trekkers en motoren voor mobiele machines aangegeven.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wordt opgesteld door de leverancier of importeur met gebruikmaking van een door de Minister van Infrastructuur en Milieu vastgesteld model dat verkrijgbaar is bij de Rijksdienst voor Ondernemend Nederland.</text:p>
      <text:p text:style-name="ifm_p_indent.0mm_mleft.7mm_ifm">Onder de grenswaarden van fase IV voor dieselmotoren als omschreven in richtlijn 2004/26 EG<text:note text:id="n1" text:note-class="footnote"><text:note-citation text:label="1 ">1</text:note-citation><text:note-body><text:p text:style-name="ifm_p_font.normal_size.6.93pt_mt..5mm_indent.-0.1161in_mleft.0.1161in_ifm">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text:note-body></text:note>) worden de grenswaarden verstaan zoals bedoeld in het Besluit typekeuring luchtverontreiniging trekkers en motoren voor mobiele machines.</text:p>
      <text:p text:style-name="ifm_p_indent.0mm_mleft.7mm_ifm">Onder de grenswaarden van Tier 4 (final) voor dieselmotoren worden de grenswaarden verstaan conform de US-EPA-emissienorm.</text:p>
      <text:p text:style-name="ifm_p_indent.0mm_mleft.7mm_ifm">Voor fase IV voor diesel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in g/kWh</text:span></text:p>
            </table:table-cell>
            <table:table-cell table:style-name="table.cell.border-top.border-bottom.border-right.padding-top.bottom.pleft.pright">
              <text:p text:style-name="text.cell.7.left"><text:span text:style-name="ifm_span_font.bold_color.ffffff_ifm">Koolwaterstof in g/kWh</text:span></text:p>
            </table:table-cell>
            <table:table-cell table:style-name="table.cell.border-top.border-bottom.border-right.padding-top.bottom.pleft.pright">
              <text:p text:style-name="text.cell.7.left"><text:span text:style-name="ifm_span_font.bold_color.ffffff_ifm">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7mm_ifm">Voor Tier 4 (final) voor diesel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om van koolwaterstof en 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9 ≤ P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0mm_mleft.7mm_ifm">De milieuvriendelijke landbouw- of bosbouwtrekker, bedoeld in bedrijfsmiddel B 3411, voldoet aan het Besluit typekeuring luchtverontreiniging trekkers en motoren voor mobiele machines, daaruit vloeit voort dat een dergelijke trekker eveneens aan de grenswaarden in bovenstaande twee tabellen voldoet.</text:p>
      <text:p text:style-name="ifm_p_indent.-7mm_mleft.7mm_ifm">6.<text:tab/>De bedrijfsmiddelen, bedoeld onder de codes</text:p>
      <text:p text:style-name="ifm_p_indent.0mm_mleft.7mm_ifm">A 1330 Waterhydraulisch systeem</text:p>
      <text:p text:style-name="ifm_p_indent.0mm_mleft.7mm_ifm">A 3222 Automatisch smeersysteem</text:p>
      <text:p text:style-name="ifm_p_indent.0mm_mleft.7mm_ifm">F 3310 Duurzaam vaartuig</text:p>
      <text:p text:style-name="ifm_p_indent.0mm_mleft.7mm_ifm">B 3320 Duurzame energievoorziening en aandrijving voor een binnenvaartschip</text:p>
      <text:p text:style-name="ifm_p_indent.0mm_mleft.7mm_ifm">E 3412 Milieuvriendelijke mobiele machine</text:p>
      <text:p text:style-name="ifm_p_indent.0mm_mleft.7mm_ifm">B 3413 Mobiele machine voor heiwerkzaamheden</text:p>
      <text:p text:style-name="ifm_p_indent.0mm_mleft.7mm_ifm">voldoen aan de in paragraaf 2, bij het betreffende bedrijfsmiddel, vermelde eisen aan het gebruik van water, bio-olie of biovet in een hydraulisch systeem of een smeersysteem. Dit wordt aangetoond met een verklaring van de producent. Uit die verklaring van de producent blijkt dat het hydraulische systeem of het smeersysteem van het betreffende bedrijfsmiddel is voorzien van water, een bio-olie of een biovet dat eenvoudig biologisch afbreekbaar en niet-toxisch is. Uit die verklaring blijkt verder dat bij het gebruik van een dergelijke olie, een dergelijk vet of water de garantiebepalingen voor het bedrijfsmiddel onverkort van toepassing zijn.</text:p>
      <text:p text:style-name="ifm_p_indent.0mm_mleft.7mm_ifm">Niet-toxische olie of vet is eenvoudig biologisch afbreekbaar als daarvoor, door een daartoe geaccrediteerde organisatie, een certificaat is afgegeven op basis van het Europees Ecolabel, dan wel, voor zover het betreft hydrauliekolie voor land- en bosbouwmachines als bedoeld in bedrijfsmiddel E 3412, een Blauer Engel-certificaat.</text:p>
      <text:p text:style-name="ifm_p_indent.0mm_mleft.7mm_ifm">Indien het hydraulische systeem of smeersysteem gevuld is met water en er kans op bevriezing bestaat, worden aan het systeem slechts stoffen toegevoegd die nodig zijn om het vriespunt te verlagen. Waterhydrauliek of watersmering wordt in ieder geval vereist bij het bedrijfsmiddel A 1330 (Waterhydraulisch systeem).</text:p>
      <text:p text:style-name="ifm_p_indent.-7mm_mleft.7mm_ifm">7.<text:tab/>Ten aanzien van de volgende zogenoemde ‘generieke’ bedrijfsmiddelen, bedoeld onder de codes</text:p>
      <text:p text:style-name="ifm_p_indent.0mm_mleft.7mm_ifm">A 0001 Nieuwe milieuvriendelijke techniek</text:p>
      <text:p text:style-name="ifm_p_indent.0mm_mleft.7mm_ifm">F 1100 Productieapparatuur voor (half)producten op basis van grondstoffen van biologische oorsprong</text:p>
      <text:p text:style-name="ifm_p_indent.0mm_mleft.7mm_ifm">A 1200 Apparatuur voor vermindering van het gebruik van grondstoffen</text:p>
      <text:p text:style-name="ifm_p_indent.0mm_mleft.7mm_ifm">F 1205 Water- en grondstofbesparende installatie (aanpassen bestaande situatie)</text:p>
      <text:p text:style-name="ifm_p_indent.0mm_mleft.7mm_ifm">A 1240 Waterbesparende installatie</text:p>
      <text:p text:style-name="ifm_p_indent.0mm_mleft.7mm_ifm">A 1340 Installatie voor het tegengaan van kalkaanslag of bio-fouling (aanpassen bestaande situatie)</text:p>
      <text:p text:style-name="ifm_p_indent.0mm_mleft.7mm_ifm">A 1400 Apparatuur voor recycling (geen downcycling, eventueel upcycling) van grondstoffen</text:p>
      <text:p text:style-name="ifm_p_indent.0mm_mleft.7mm_ifm">B 1401 Apparatuur voor recycling (downcycling) van grondstoffen</text:p>
      <text:p text:style-name="ifm_p_indent.0mm_mleft.7mm_ifm">B 1405 Terugwinningsinstallatie voor grondstoffen uit afvalwater of waterzuiveringsslib (aanpassen bestaande situatie)</text:p>
      <text:p text:style-name="ifm_p_indent.0mm_mleft.7mm_ifm">F 1406 Terugwinningsinstallatie voor fosfaten uit afval</text:p>
      <text:p text:style-name="ifm_p_indent.0mm_mleft.7mm_ifm">F 2600 Apparatuur voor lokale verwerking van landbouwgewassen (voorwaartse integratie)</text:p>
      <text:p text:style-name="ifm_p_indent.0mm_mleft.7mm_ifm">F 2610 Apparatuur voor het vervaardigen van vleesvervangers</text:p>
      <text:p text:style-name="ifm_p_indent.0mm_mleft.7mm_ifm">F 4410 Apparatuur voor procesgeïntegreerde vermindering van stofontwikkeling (aanpassen bestaande situatie)</text:p>
      <text:p text:style-name="ifm_p_indent.0mm_mleft.7mm_ifm">F 4420 Apparatuur voor vermindering van stofemissie tijdens niet-reguliere bedrijfsvoering</text:p>
      <text:p text:style-name="ifm_p_indent.0mm_mleft.7mm_ifm">A 4480 Ontstoffingsinstallatie met een hoog scheidingsrendement voor fijn stof</text:p>
      <text:p text:style-name="ifm_p_indent.0mm_mleft.7mm_ifm">F 4500 VOS-emissiereducerende apparatuur</text:p>
      <text:p text:style-name="ifm_p_indent.0mm_mleft.7mm_ifm">F 4600 Apparatuur voor reductie van styreenemissie (aanpassen bestaande situatie)</text:p>
      <text:p text:style-name="ifm_p_indent.0mm_mleft.7mm_ifm">F 5100 Biodiversiteitversterkende apparatuur of werken</text:p>
      <text:p text:style-name="ifm_p_indent.0mm_mleft.7mm_ifm">A 6310 Duurzaam hout in (onderdelen van) een werk of een product</text:p>
      <text:p text:style-name="ifm_p_indent.0mm_mleft.7mm_ifm">F 6320 Natuurvriendelijke voorzieningen in de bebouwde omgeving</text:p>
      <text:p text:style-name="ifm_p_indent.0mm_mleft.7mm_ifm">wordt, op een daartoe strekkend verzoek van de Minister van Infrastructuur en Milieu, een meerkostenberekening overgelegd volgens de definities van Verordening (EG) nr. 1147/2008<text:note text:id="n2" text:note-class="footnote"><text:note-citation text:label="2 ">2</text:note-citation><text:note-body><text:p text:style-name="ifm_p_font.normal_size.6.93pt_mt..5mm_indent.-0.1161in_mleft.0.1161in_ifm">Verordening (EG) nr. 1147/2008 van de Commissie van de Europese Gemeenschappen van 31 oktober 2008 tot wijziging van Verordening (EG) nr. 794/2004 tot uitvoering van Verordening (EG) nr. 659/1999 van de Raad tot vaststelling van nadere bepalingen voor de toepassing van artikel 93 van het EG-verdrag, wat betreft deel III.10 van bijlage I (PbEU 2008, L 313).</text:p></text:note-body></text:note> en wordt aangetoond dat:</text:p>
      <text:p text:style-name="ifm_p_indent.-5mm_mleft.12mm_ifm">–<text:tab/>met het betreffende bedrijfsmiddel milieuvoordelen worden behaald ten opzichte van het gangbare alternatief in de betreffende branche(s) in Nederland,</text:p>
      <text:p text:style-name="ifm_p_indent.-5mm_mleft.12mm_ifm">–<text:tab/>een groter milieurendement wordt gehaald dan wettelijk verplicht is, en</text:p>
      <text:p text:style-name="ifm_p_indent.-5mm_mleft.12mm_ifm">–<text:tab/>eventuele wijzigingen van de productiecapaciteit in de besparings- en meerkostenberekening worden verwerkt.</text:p>
      <text:p text:style-name="ifm_p_indent.0mm_mleft.7mm_ifm">Bedrijfsmiddelen met een terugverdientijd van 5 jaar of minder voldoen niet aan de eisen van Verordening (EG) nr. 1147/2008 en komen daarmee niet in aanmerking voor milieu-investeringsaftrek en willekeurige afschrijving milieu-investeringen.</text:p>
      <text:p text:style-name="ifm_p_indent.0mm_mleft.7mm_ifm">Voorts wordt voor deze ‘generieke’ bedrijfsmiddelen aangetoond dat het betreffende bedrijfsmiddel:</text:p>
      <text:p text:style-name="ifm_p_indent.-5mm_mleft.12mm_ifm">–<text:tab/>kan worden aangemerkt als de beste oplossing voor een bepaald milieuprobleem,</text:p>
      <text:p text:style-name="ifm_p_indent.-5mm_mleft.12mm_ifm">–<text:tab/>een aanmerkelijk milieuvoordeel behaalt in relatie tot het investeringsbedrag, en</text:p>
      <text:p text:style-name="ifm_p_indent.-5mm_mleft.12mm_ifm">–<text:tab/>niet of nauwelijks negatieve effecten op andere milieuaspecten kent.</text:p>
      <text:p text:style-name="ifm_p_indent.-7mm_mleft.7mm_ifm">8.<text:tab/>Indien in deze bijlage bepaalde meetvoorschriften, testmethoden, verklaringen of certificaten worden gesteld of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7mm_mleft.7mm_ifm">9.<text:tab/>Investeringen in woonhuizen en woonschepen, met inbegrip van de gedeelten van andere zaken die dienen voor bewoning, komen niet in aanmerking voor milieu-investeringsaftrek en willekeurige afschrijving milieu-investeringen, met uitzondering van investeringen in bedrijfsmiddel F 6390 (Vervanging asbesthoudende daken, dakgoten of gevels (aanpassing van bestaande voorziening)) of C 6400 (Fotovoltaïsch zonne-energiesysteem in combinatie met vervanging van asbesthoudende daken, goten of gevels) of bedrijfsmiddel.</text:p>
      <text:h text:style-name="ifm_p_font.bold-italic_mt.5.08mm_page.keep-with-next_ifm" text:outline-level="5">Paragraaf<text:s/>2<text:s/>Bedrijfsmiddelen</text:h>
      <text:h text:style-name="ifm_p_font.italic_mt.5.08mm_page.keep-with-next_ifm" text:outline-level="6">Thema-overstijgende milieu-innovatie</text:h>
      <text:p text:style-name="ifm_p_mt.4.23mm_ifm"><text:span text:style-name="ifm_span_font.bold_mt.4.23mm_ifm">A 0001</text:span></text:p>
      <text:p text:style-name="ifm_p_ifm"><text:span text:style-name="ifm_span_font.bold_ifm">Nieuwe milieuvriendelijke techniek</text:span></text:p>
      <text:p text:style-name="ifm_p_indent.-7mm_mleft.7mm_ifm">a.<text:tab/>bestemd voor: het toepassen van een milieuvriendelijke techniek, waarbij</text:p>
      <text:p text:style-name="ifm_p_indent.-5mm_mleft.12mm_ifm">–<text:tab/>het gaat om een voor Nederland nieuw werkingsprincipe,</text:p>
      <text:p text:style-name="ifm_p_indent.-5mm_mleft.12mm_ifm">–<text:tab/>de techniek niet energiebesparing of -opwekking behelst,</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oorwaarden, genoemd onder punt 7 van paragraaf 1 van deze bijlage,</text:p>
      <text:p text:style-name="ifm_p_indent.-7mm_mleft.7mm_ifm">b.<text:tab/>bestaande uit: apparatuur die technisch noodzakelijk is voor het behalen van de milieuvoordel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Elektrisch aangedreven of hybride auto’s komen niet in aanmerking onder A 0001, maar kunnen worden gemeld onder G 3110, D 3111 en E 3112.</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leine of middelgrote onderneming (KMO) in de zin van de Communautaire richtsnoeren inzake staatssteun voor milieubescherming (PbEU 2008, C 82), verduurzamen van producten op basis van ontwerpsoftware, die ten minste 4 van de volgende milieuparameters inzichtelijk maakt:</text:p>
      <text:p text:style-name="ifm_p_indent.-5mm_mleft.12mm_ifm">–<text:tab/>fosfaatemissie,</text:p>
      <text:p text:style-name="ifm_p_indent.-5mm_mleft.12mm_ifm">–<text:tab/>SO<text:span text:style-name="ifm_span_font.subscript_ifm">x</text:span>-emissie,</text:p>
      <text:p text:style-name="ifm_p_indent.-5mm_mleft.12mm_ifm">–<text:tab/>NO<text:span text:style-name="ifm_span_font.subscript_ifm">x</text:span>-emissie,</text:p>
      <text:p text:style-name="ifm_p_indent.-5mm_mleft.12mm_ifm">–<text:tab/>CO<text:span text:style-name="ifm_span_font.subscript_ifm">2</text:span>-emissie,</text:p>
      <text:p text:style-name="ifm_p_indent.-5mm_mleft.12mm_ifm">–<text:tab/>watergebruik,</text:p>
      <text:p text:style-name="ifm_p_indent.-5mm_mleft.12mm_ifm">–<text:tab/>energiegebruik, of</text:p>
      <text:p text:style-name="ifm_p_indent.-5mm_mleft.12mm_ifm">–<text:tab/>hergebruik van materialen of componenten,</text:p>
      <text:p text:style-name="ifm_p_indent.-7mm_mleft.7mm_ifm">b.<text:tab/>bestaande uit: ontwerpsoftware.</text:p>
      <text:h text:style-name="ifm_p_font.italic_mt.5.08mm_page.keep-with-next_ifm" text:outline-level="6">Grondstoffen en afval</text:h>
      <text:p text:style-name="ifm_p_mt.4.23mm_ifm"><text:span text:style-name="ifm_span_font.italic_mt.4.23mm_ifm">Circulaire economie, bio-based economy, hernieuwbare grondstoffen, preventie van water- en grondstoffengebruik, vervanging van niet-duurzame grondstoffen, recycling, afvalverwerking, waterzuivering</text:span></text:p>
      <text:h text:style-name="ifm_p_font.bold_mt.5.08mm_page.keep-with-next_ifm" text:outline-level="7">Bio-basedeconomy</text:h>
      <text:p text:style-name="ifm_p_mt.4.23mm_ifm"><text:span text:style-name="ifm_span_font.bold_mt.4.23mm_ifm">F 1100</text:span></text:p>
      <text:p text:style-name="ifm_p_ifm"><text:span text:style-name="ifm_span_font.bold_ifm">Productieapparatuur voor (half)producten op basis van grondstoffen van biologische oorsprong</text:span></text:p>
      <text:p text:style-name="ifm_p_indent.-7mm_mleft.7mm_ifm">a.<text:tab/>bestemd voor: de verwerking van biomassa, niet zijnde mest, tot een (half)product,</text:p>
      <text:p text:style-name="ifm_p_indent.-5mm_mleft.12mm_ifm">–<text:tab/>voor zover dat (half)product nog niet gangbaar is of als voor dat (half)product een niet hernieuwbare grondstof gangbaar is,</text:p>
      <text:p text:style-name="ifm_p_indent.-5mm_mleft.12mm_ifm">–<text:tab/>waarbij het (half)product geen voedingsmiddel of energiedrager zoals brandstof, warmte of elektriciteit, is,</text:p>
      <text:p text:style-name="ifm_p_indent.-5mm_mleft.12mm_ifm">–<text:tab/>waarbij wordt voldaan aan de voorwaarden, genoemd onder punt 7 van paragraaf 1 van deze bijlage, en</text:p>
      <text:p text:style-name="ifm_p_indent.-5mm_mleft.12mm_ifm">–<text:tab/>waarbij het restproduct eventueel een energie- of voedingsmiddeltoepassing krijgt,</text:p>
      <text:p text:style-name="ifm_p_indent.-7mm_mleft.7mm_ifm">b.<text:tab/>bestaande uit: (aanpassing van) productieapparatuur die technisch noodzakelijk is voor het verwerken van biomassa tot een (half)product, inclusief voorbewerkingsapparatuur.</text:p>
      <text:p text:style-name="ifm_p_mt.3.7mm_ifm">Het bedrijfsmiddel komt voor ten hoogste € 5.000.000 van het investeringsbedrag in aanmerking voor milieu-investeringsaftrek en willekeurige afschrijving milieu-investering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ifm">Bewerking van mest met terugwinning van fosfaat en nitraat kan worden gemeld onder F 2650.</text:p>
      <text:p text:style-name="ifm_p_mt.3.7mm_ifm">U kunt bij dit bedrijfsmiddel denken aan raffinage van biomassastromen (zoals gras), biochemie, toepassing van natuurlijke vezels, zolang het geen gangbare toepassing is of een niet hernieuwbare toepassing vervangt. Grondstoffen van biologische oorsprong zijn ook bekend onder de naam biobased grondstoffen.</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grondstoffen van biologische oorsprong, waarbij de grondstoffen van het bioplastic biologisch afbreekbaar of composteerbaar zijn volgens NEN-EN 13432:2000,</text:p>
      <text:p text:style-name="ifm_p_indent.-7mm_mleft.7mm_ifm">b.<text:tab/>bestaande uit: (aanpassing van) productieapparatuur die technisch noodzakelijk is voor het produceren van (producten van) bioplastics.</text:p>
      <text:p text:style-name="ifm_p_mt.3.7mm_ifm">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orden gemeld onder F 1100.</text:p>
      <text:p text:style-name="ifm_p_mt.3.7mm_ifm"><text:span text:style-name="ifm_span_font.bold_ifm">F 1111</text:span></text:p>
      <text:p text:style-name="ifm_p_ifm"><text:span text:style-name="ifm_span_font.bold_ifm">Productiesysteem voor algen of (zee)wieren</text:span></text:p>
      <text:p text:style-name="ifm_p_indent.-7mm_mleft.7mm_ifm">a.<text:tab/>bestemd voor: het produceren van algen of (zee)wieren, waarbij de geproduceerde algen of (zee)wieren worden ingezet als grondstof voor het kweken van vis, schaal- of schelpdieren of het produceren van hoogwaardige grondstoffen voor onder meer bestrijdingsmiddelen, voedingsmiddelen, cosmetica of farmaceutica, waarbij het restproduct eventueel een energietoepassing krijgt,</text:p>
      <text:p text:style-name="ifm_p_indent.-7mm_mleft.7mm_ifm">b.<text:tab/>bestaande uit: (eventueel) een bioreactor, (eventueel) een open zee-systeem, (eventueel) een doseersysteem, (eventueel) een behandelingseenheid voor recirculatie of hergebruik van de voedingsoplossing, (eventueel) een oogstsysteem en (eventueel) apparatuur voor verwerking tot grondstof.</text:p>
      <text:p text:style-name="ifm_p_mt.3.7mm_ifm"><text:span text:style-name="ifm_span_font.bold_ifm">F 1112</text:span></text:p>
      <text:p text:style-name="ifm_p_ifm"><text:span text:style-name="ifm_span_font.bold_ifm">Vergistingsinstallatie met algenreactor</text:span></text:p>
      <text:p text:style-name="ifm_p_indent.-7mm_mleft.7mm_ifm">a.<text:tab/>bestemd voor: het vergisten van organische reststromen en/of mest, waarbij:</text:p>
      <text:p text:style-name="ifm_p_indent.-5mm_mleft.12mm_ifm">–<text:tab/>het digestaat als voeding dient voor de algenreactor,</text:p>
      <text:p text:style-name="ifm_p_indent.-5mm_mleft.12mm_ifm">–<text:tab/>de geproduceerde algen worden ingezet als (groene grondstof voor) veevoer, biobrandstof of voor hoogwaardigere toepassingen, en</text:p>
      <text:p text:style-name="ifm_p_indent.-5mm_mleft.12mm_ifm">–<text:tab/>het restproduct eventueel een energietoepassing krijgt,</text:p>
      <text:p text:style-name="ifm_p_indent.-7mm_mleft.7mm_ifm">b.<text:tab/>bestaande uit: een vergister, een productiesysteem voor algen, (eventueel) voorbewerkingsapparatuur, (eventueel) een doseersysteem, (eventueel) een behandelingseenheid voor recirculatie of hergebruik van de voedingsoplossing, (eventueel) een oogstsysteem, (eventueel) apparatuur voor verwerking tot grondstof, (eventueel) een gasmotor, (eventueel) een generator en (eventueel) biogasopwerkingsapparatuur.</text:p>
      <text:p text:style-name="ifm_p_mt.3.7mm_ifm"><text:span text:style-name="ifm_span_font.bold_ifm">A 1113</text:span></text:p>
      <text:p text:style-name="ifm_p_ifm"><text:span text:style-name="ifm_span_font.bold_ifm">Algen-, wieren- of eendenkroossysteem</text:span></text:p>
      <text:p text:style-name="ifm_p_indent.-7mm_mleft.7mm_ifm">a.<text:tab/>bestemd voor: het verwerken van afvalwater of dierlijke mest door biologische afbraak door algen, wieren of eendenkroos, waarbij de algen, wieren of het eendenkroos geoogst worden,</text:p>
      <text:p text:style-name="ifm_p_indent.-7mm_mleft.7mm_ifm">b.<text:tab/>bestaande uit: (eventueel) voorscheidingsapparatuur, een vloeistofdicht bassin, een schoepenrad of een pomp, een continu meetsysteem en oogstapparatuur.</text:p>
      <text:h text:style-name="ifm_p_font.bold_mt.5.08mm_page.keep-with-next_ifm" text:outline-level="7">Preventie van water- en grondstoffengebruik</text:h>
      <text:p text:style-name="ifm_p_mt.4.23mm_ifm"><text:span text:style-name="ifm_span_font.bold_mt.4.23mm_ifm">A 1200</text:span></text:p>
      <text:p text:style-name="ifm_p_ifm"><text:span text:style-name="ifm_span_font.bold_ifm">Apparatuur voor vermindering van het gebruik van grondstoffen</text:span></text:p>
      <text:p text:style-name="ifm_p_indent.-7mm_mleft.7mm_ifm">a.<text:tab/>bestemd voor: het verminderen van het gebruik van grondstoffen, waarbij:</text:p>
      <text:p text:style-name="ifm_p_indent.-5mm_mleft.12mm_ifm">–<text:tab/>de vermindering niet wordt gerealiseerd door recycling of hergebruik,</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technisch noodzakelijk is voor het verminderen van het gebruik van grondstoffen, exclusief apparatuur ter vermindering van water- of energiegebruik.</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Investeringen in waterbesparende en water- en grondstoffenbesparende installaties kunnen worden gemeld onder respectievelijk A 1240 en F 1205.</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grondstof vermindert met ten minste 30% op gewichtsbasis,</text:p>
      <text:p text:style-name="ifm_p_indent.-5mm_mleft.12mm_ifm">–<text:tab/>de grondstofbesparing niet wordt gerealiseerd door vervanging door een andere grondstof,</text:p>
      <text:p text:style-name="ifm_p_indent.-5mm_mleft.12mm_ifm">–<text:tab/>de besparing wordt gerealiseerd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technisch noodzakelijk is om de water- en grondstoffenbesparing te realiser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op basis van variërende hoogte, breedte of lengte verpakken van artikelen in dozen waardoor per doos een hoeveelheid verpakkings- of vulmateriaal wordt gebruikt die noodzakelijk is om het artikel schadevrij te vervoeren,</text:p>
      <text:p text:style-name="ifm_p_indent.-7mm_mleft.7mm_ifm">b.<text:tab/>bestaande uit: een 3D-meetsyteem, een snij- en vouwinrichting, een doosopzet- en vouwsysteem, (eventueel) een robot, (eventueel) een tapesysteem en (eventueel) een labelprinter.</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 wordt voldaan aan de voorwaarden, genoemd onder punt 7 van paragraaf 1 van deze bijlage,</text:p>
      <text:p text:style-name="ifm_p_indent.-7mm_mleft.7mm_ifm">b.<text:tab/>bestaande uit: apparatuur die technisch noodzakelijk is om de waterbesparing te bereik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eventueel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eventueel)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F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niet-drinkwaterdoeleinden buiten de land- en tuinbouw, ter vermijding van het gebruik van drinkwater,</text:p>
      <text:p text:style-name="ifm_p_indent.-7mm_mleft.7mm_ifm">b.<text:tab/>bestaande uit: een regenwateropslag, (eventueel) een waterzuiveringsinstallatie, en (eventueel) fotovoltaïsch systeem voor de energie die de regenwaterinstallatie verbruikt, exclusief de volgende onderdelen: dakgoten, regenpijpen, regenwaterafvoerpijpen en eindapparatuur waarmee het regenwater wordt toegepast.</text:p>
      <text:p text:style-name="ifm_p_mt.3.7mm_ifm"><text:span text:style-name="ifm_span_font.bold_ifm">D 1270</text:span></text:p>
      <text:p text:style-name="ifm_p_ifm"><text:span text:style-name="ifm_span_font.bold_ifm">Digitaal systeem voor tandheelkundige mond- of afdrukscanning</text:span></text:p>
      <text:p text:style-name="ifm_p_indent.-7mm_mleft.7mm_ifm">a.<text:tab/>bestemd voor: het scannen van (delen van) het gebit, waarbij de scans worden omgezet in driedimensionale digitale beelden of het op basis van deze scans frezen van tandtechnisch kroon- en brugwerk,</text:p>
      <text:p text:style-name="ifm_p_indent.-7mm_mleft.7mm_ifm">b.<text:tab/>bestaande uit: een scanner, een camerapen en/of een freessysteem en de bijbehorende software, waarbij apparatuur die alleen gebruikt wordt voor diagnostische doeleinden niet in aanmerking komt voor milieu-investeringsaftrek.</text:p>
      <text:p text:style-name="ifm_p_mt.3.7mm_ifm"><text:span text:style-name="ifm_span_font.bold_ifm">F 1280</text:span></text:p>
      <text:p text:style-name="ifm_p_ifm"><text:span text:style-name="ifm_span_font.bold_ifm">Printersysteem voor uitwisbare toner</text:span></text:p>
      <text:p text:style-name="ifm_p_indent.-7mm_mleft.7mm_ifm">a.<text:tab/>bestemd voor: het printen op papier met uitsluitend uitwisbare toner en het wissen van het geprinte papier, waardoor het papier opnieuw voor het printen gebruikt wordt,</text:p>
      <text:p text:style-name="ifm_p_indent.-7mm_mleft.7mm_ifm">b.<text:tab/>bestaande uit: een printerinstallatie voorzien van uitsluitend uitwisbare toner, een tonerwisinstallatie en (eventueel) een papierinzamel- en sorteerinstallatie.</text:p>
      <text:p text:style-name="ifm_p_mt.3.7mm_ifm"><text:span text:style-name="ifm_span_font.bold_ifm">B 1282</text:span></text:p>
      <text:p text:style-name="ifm_p_ifm"><text:span text:style-name="ifm_span_font.bold_ifm">Apparatuur voor rugpapiervrije etiketten en stickers</text:span></text:p>
      <text:p text:style-name="ifm_p_indent.-7mm_mleft.7mm_ifm">a.<text:tab/>bestemd voor: het vervaardigen, printen of aanbrengen van uitsluitend rugpapiervrije etiketten en stickers op verpakkingen en onderdelen,</text:p>
      <text:p text:style-name="ifm_p_indent.-7mm_mleft.7mm_ifm">b.<text:tab/>bestaande uit: (eventueel) een installatie voor vervaardiging van uitsluitend rugpapiervrije etiketten en stickers, (eventueel) een printinstallatie en (eventueel) een etiket- of sticker-aanbrenginstallatie.</text:p>
      <text:p text:style-name="ifm_p_mt.3.7mm_ifm"><text:span text:style-name="ifm_span_font.bold_ifm">F 1290</text:span></text:p>
      <text:p text:style-name="ifm_p_ifm"><text:span text:style-name="ifm_span_font.bold_ifm">Verwijderingsinstallatie voor zware metalen uit kunstmest</text:span></text:p>
      <text:p text:style-name="ifm_p_indent.-7mm_mleft.7mm_ifm">a.<text:tab/>bestemd voor: het verwijderen van zware metalen uit kunstmest tijdens of na de productie, zodat de geproduceerde kunstmest in totaal minder dan 0,1 milligram per kilogram aan zware metalen bevat, wat wordt aangetoond door een meetrapport van een onafhankelijk meetinstituut of laboratorium,</text:p>
      <text:p text:style-name="ifm_p_indent.-7mm_mleft.7mm_ifm">b.<text:tab/>bestaande uit: een metaalverwijderingsinstallatie.</text:p>
      <text:h text:style-name="ifm_p_font.bold_mt.5.08mm_page.keep-with-next_ifm" text:outline-level="7">Substitutie van water en grondstoffen</text:h>
      <text:p text:style-name="ifm_p_mt.4.23mm_ifm"><text:span text:style-name="ifm_span_font.bold_mt.4.23mm_ifm">F 1320</text:span></text:p>
      <text:p text:style-name="ifm_p_ifm"><text:span text:style-name="ifm_span_font.bold_ifm">Houtmodificatie-installatie</text:span></text:p>
      <text:p text:style-name="ifm_p_indent.-7mm_mleft.7mm_ifm">a.<text:tab/>bestemd voor: het chemisch of thermisch modificeren van hout waardoor de duurzaamheid van het hout wordt verhoogd zonder toepassing van houtverduurzamingsmiddelen door een installatie die voldoet aan de eisen van de BRL 0605 van 31 maart 2003 'Gemodificeerd Hout',</text:p>
      <text:p text:style-name="ifm_p_indent.-7mm_mleft.7mm_ifm">b.<text:tab/>bestaande uit: een houtmodificatie-installatie.</text:p>
      <text:p text:style-name="ifm_p_mt.3.7mm_ifm"><text:span text:style-name="ifm_span_font.bold_ifm">F 1325</text:span></text:p>
      <text:p text:style-name="ifm_p_ifm"><text:span text:style-name="ifm_span_font.bold_ifm">Heteluchtbehandelingsinstallatie</text:span></text:p>
      <text:p text:style-name="ifm_p_indent.-7mm_mleft.7mm_ifm">a.<text:tab/>bestemd voor: het thermisch bestrijden van houtaantastende insecten en schimmels waarbij de kern van hout of muurwerk gedurende ten minste 1 uur wordt opgewarmd tot ten minste 55°C, ter vervanging van behandeling met bestrijdingsmiddelen,</text:p>
      <text:p text:style-name="ifm_p_indent.-7mm_mleft.7mm_ifm">b.<text:tab/>bestaande uit: een verwarmingssysteem, een uitblaaseenheid, sensoren en een besturingssysteem.</text:p>
      <text:p text:style-name="ifm_p_mt.3.7mm_ifm"><text:span text:style-name="ifm_span_font.bold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geen stoffen zijn toegevoegd anders dan vriespuntverlagende middelen,</text:p>
      <text:p text:style-name="ifm_p_indent.-7mm_mleft.7mm_ifm">b.<text:tab/>bestaande uit: een hydrauliekpomp, besturings- en regelkleppen, een waterhydraulische hydromotor en een cilinder.</text:p>
      <text:p text:style-name="ifm_p_mt.3.7mm_ifm"><text:span text:style-name="ifm_span_font.bold_ifm">A 1340</text:span></text:p>
      <text:p text:style-name="ifm_p_ifm"><text:span text:style-name="ifm_span_font.bold_ifm">Installatie voor het tegengaan van kalkaanslag of bio-fouling (aanpassen bestaande situatie)</text:span></text:p>
      <text:p text:style-name="ifm_p_indent.-7mm_mleft.7mm_ifm">a.<text:tab/>bestemd voor: het tegengaan van kalkaanslag of bio-fouling in koelwatersystemen, afvalwatersystemen of inpandige leidingen, waarbij:</text:p>
      <text:p text:style-name="ifm_p_indent.-5mm_mleft.12mm_ifm">–<text:tab/>een bestaande reinigings- of spoeltechniek op basis van chemische ontsmetting wordt vervangen,</text:p>
      <text:p text:style-name="ifm_p_indent.-5mm_mleft.12mm_ifm">–<text:tab/>in de nieuwe situatie geen chemische middelen meer worden gebruikt voor ontkalking en antifouling,</text:p>
      <text:p text:style-name="ifm_p_indent.-5mm_mleft.12mm_ifm">–<text:tab/>geen gebruik wordt gemaakt van ionenwisseling,</text:p>
      <text:p text:style-name="ifm_p_indent.-5mm_mleft.12mm_ifm">–<text:tab/>chemische middelen die gebruikt worden voor het terugspoelen of reinigen van de antikalk- of antibiofoulinginstallatie, worden opgevangen en gerecycled of afgevoerd,</text:p>
      <text:p text:style-name="ifm_p_indent.-5mm_mleft.12mm_ifm">–<text:tab/>de effectiviteit van de techniek en het milieuvoordeel ten opzichte van de huidige situatie is aangetoond door een relevante en erkende onderzoeksorganisatie, en</text:p>
      <text:p text:style-name="ifm_p_indent.-5mm_mleft.12mm_ifm">–<text:tab/>wordt voldaan aan de voorwaarden, genoemd onder punt 7 van paragraaf 1 van deze bijlage,</text:p>
      <text:p text:style-name="ifm_p_indent.-7mm_mleft.7mm_ifm">b.<text:tab/>bestaande uit: een ontsmettende of ontkalkende installatie en eventueel aanpassing van het leidingwerk.</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en eventueel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gevel)oppervlakken, machineonderdelen, halffabricaten of producten,</text:p>
      <text:p text:style-name="ifm_p_indent.-7mm_mleft.7mm_ifm">b.<text:tab/>bestaande uit: een straalunit, straalnozzles, (eventueel) een afzuiginstallatie, een (droog)ijsproductie-installatie, (eventueel) een buffer en (eventueel) waterzuiveringsapparatuur voor het ontstane afvalwater, exclusief het transportsysteem.</text:p>
      <text:p text:style-name="ifm_p_mt.3.7mm_ifm"><text:span text:style-name="ifm_span_font.bold_ifm">A 1355</text:span></text:p>
      <text:p text:style-name="ifm_p_ifm"><text:span text:style-name="ifm_span_font.bold_ifm">Gesloten beitsinstallatie voor roestvrijstalen producten</text:span></text:p>
      <text:p text:style-name="ifm_p_indent.-7mm_mleft.7mm_ifm">a.<text:tab/>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text:p>
      <text:p text:style-name="ifm_p_indent.-7mm_mleft.7mm_ifm">b.<text:tab/>bestaande uit: een gesloten beitsinstallatie, een laadsysteem en een recirculatie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e CO<text:span text:style-name="ifm_span_font.subscript_ifm">2</text:span>.</text:p>
      <text:p text:style-name="ifm_p_mt.3.7mm_ifm"><text:span text:style-name="ifm_span_font.bold_ifm">B 1385</text:span></text:p>
      <text:p text:style-name="ifm_p_ifm"><text:span text:style-name="ifm_span_font.bold_ifm">Rasterwalsreinigingsinstallatie</text:span></text:p>
      <text:p text:style-name="ifm_p_indent.-7mm_mleft.7mm_ifm">a.<text:tab/>bestemd voor: het stofvrij reinigen van rasterwalsen van drukmachines door het onder hoge druk opbrengen van bicarbonaatkorrels ter voorkoming van het verbruik van chemische reinigingsmiddelen en spoelwater,</text:p>
      <text:p text:style-name="ifm_p_indent.-7mm_mleft.7mm_ifm">b.<text:tab/>bestaande uit: een straaleenheid, straalnozzles, een straalkabinet en een afzuiginstallatie.</text:p>
      <text:h text:style-name="ifm_p_font.bold_mt.5.08mm_page.keep-with-next_ifm" text:outline-level="7">Recycling van afval(water) en grondstoffen</text:h>
      <text:p text:style-name="ifm_p_mt.4.23mm_ifm"><text:span text:style-name="ifm_span_font.bold_mt.4.23mm_ifm">A 1400</text:span></text:p>
      <text:p text:style-name="ifm_p_ifm"><text:span text:style-name="ifm_span_font.bold_ifm">Apparatuur voor recycling (geen downcycling, eventueel upcycling) van grondstoffen</text:span></text:p>
      <text:p text:style-name="ifm_p_indent.-7mm_mleft.7mm_ifm">a.<text:tab/>bestemd voor: het terugbrengen van afval tot een grondstof, waarbij:</text:p>
      <text:p text:style-name="ifm_p_indent.-5mm_mleft.12mm_ifm">–<text:tab/>de teruggewonnen grondstof wordt teruggebracht tot (nagenoeg) de oorspronkelijke functionele kwaliteit ('virgin-kwaliteit') of tot een hogere kwaliteit (geen downcycling, eventueel upcycling),</text:p>
      <text:p text:style-name="ifm_p_indent.-5mm_mleft.12mm_ifm">–<text:tab/>in geval van de verwerking van gemengde stromen de bewerking niet leidt tot te storten stromen,</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technisch noodzakelijk is voor het terugwinnen van de oorspronkelijke grondstof(fen) en het opwaarderen tot 'virgin-' of een hogere kwaliteit, exclusief apparatuur ter vermindering van water- of energiegebruik en exclusief investeringen in apparatuur ter aanwending van de teruggewonnen grondstof(f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recyclinginstallaties voor kunststoffen, bouwstoffen en dergelijke, aan scheidingsinstallaties (zoals optische of elektrostatische scheiders, zifters en destillatiesystemen), aan wasinstallaties, aan accucel productie-eenheden, aan recyclinginstallaties voor lithiumhoudende accu's of aan verwerkingsinstallaties voor kunstgras.</text:p>
      <text:p text:style-name="ifm_p_mt.3.7mm_ifm">Investeringen in waterbesparende en water- en grondstoffenbesparende installaties kunnen worden gemeld onder respectievelijk A 1240 en F 1205.</text:p>
      <text:p text:style-name="ifm_p_mt.3.7mm_ifm"><text:span text:style-name="ifm_span_font.bold_ifm">B 1401</text:span></text:p>
      <text:p text:style-name="ifm_p_ifm"><text:span text:style-name="ifm_span_font.bold_ifm">Apparatuur voor recycling (downcycling) van grondstoffen</text:span></text:p>
      <text:p text:style-name="ifm_p_indent.-7mm_mleft.7mm_ifm">a.<text:tab/>bestemd voor: het terugbrengen van afval tot een grondstof, waarbij:</text:p>
      <text:p text:style-name="ifm_p_indent.-5mm_mleft.12mm_ifm">–<text:tab/>de teruggewonnen grondstof wordt teruggebracht tot de oorspronkelijke functionele kwaliteit ('virgin-kwaliteit') of minder, en</text:p>
      <text:p text:style-name="ifm_p_indent.-5mm_mleft.12mm_ifm">–<text:tab/>in geval van de verwerking van gemengde stromen de bewerking niet leidt tot te storten stromen,</text:p>
      <text:p text:style-name="ifm_p_indent.-5mm_mleft.12mm_ifm">–<text:tab/>het geen vermindering van water- en/of energiegebruik betreft, en</text:p>
      <text:p text:style-name="ifm_p_indent.-5mm_mleft.12mm_ifm">–<text:tab/>wordt voldaan aan de voorwaarden, genoemd onder punt 7 van paragraaf 1 van deze bijlage,</text:p>
      <text:p text:style-name="ifm_p_indent.-7mm_mleft.7mm_ifm">b.<text:tab/>bestaande uit: apparatuur die technisch noodzakelijk is voor het terugwinnen van de oorspronkelijke grondstof(fen) en het opwaarderen tot 'virgin kwaliteit' of minder, exclusief apparatuur ter vermindering van water- of energiegebruik en exclusief investeringen in apparatuur ter aanwending van de teruggewonnen grondstof(f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recyclinginstallaties voor kunststoffen, bouwstoffen en dergelijke, aan scheidingsinstallaties (zoals optische of elektrostatische scheiders, zifters en destillatiesystemen), aan wasinstallaties, aan accucel productie-eenheden, aan recyclinginstallaties voor lithiumhoudende accu's of aan verwerkingsinstallaties voor kunstgras.</text:p>
      <text:p text:style-name="ifm_p_mt.3.7mm_ifm">Investeringen in waterbesparende en water- en grondstoffenbesparende installaties kunnen worden gemeld onder respectievelijk A 1240 en F 1205.</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aanwezig in afvalwater of waterzuiveringsslib, zoals gedefinieerd in het Landelijk afvalbeheerplan 2009-2021 (LAP2),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technisch noodzakelijk is voor het afscheiden en opwerken van de terug te winnen stoffen uit de afvalwaterstroom of het waterzuiveringsslib,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F 1406</text:span></text:p>
      <text:p text:style-name="ifm_p_ifm"><text:span text:style-name="ifm_span_font.bold_ifm">Terugwinningsinstallatie voor fosfaten uit afval</text:span></text:p>
      <text:p text:style-name="ifm_p_indent.-7mm_mleft.7mm_ifm">a.<text:tab/>bestemd voor: het terug- of herwinnen van fosfaten, eventueel in combinatie met andere mineralen, uit afvalstromen, waarbij wordt voldaan aan de voorwaarden, genoemd onder punt 7 van paragraaf 1 van deze bijlage,</text:p>
      <text:p text:style-name="ifm_p_indent.-7mm_mleft.7mm_ifm">b.<text:tab/>bestaande uit: apparatuur voor het terugwinnen van fosfaat en eventueel andere mineralen, exclusief investeringen in apparatuur voor het opwerken en toepassen van teruggewonnen (herwonnen) fosfaat of andere mineral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de terugwinning van fosfaat uit afvalwater, urine, afvalwaterslib en assen van afvalwaterslibverbranding afkomstig van communale of industriële biologische waterzuiveringsinstallaties.</text:p>
      <text:p text:style-name="ifm_p_ifm">Installaties voor herwonnen fosfaten, zoals struviet, die toegevoegd worden aan de meststoffenwet voor gebruik in de landbouw, kunnen ook onder F 1406 gemeld worden. Mestbewerkingsinstallaties komen niet in aanmerking onder F 1406, maar kunnen worden gemeld onder F 2650.</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exclusief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Pyrolyse-installatie voor recycling van afvalstoffen</text:span></text:p>
      <text:p text:style-name="ifm_p_indent.-7mm_mleft.7mm_ifm">a.<text:tab/>bestemd voor: het onder zuurstofarme of zuurstofloze omstandigheden thermisch ontleden van:</text:p>
      <text:p text:style-name="ifm_p_indent.-7mm_mleft.14mm_ifm">1.<text:tab/>plastic scheepsafval, waarbij vrijkomende vaste, vloeibare of gasvormige reactieproducten worden toegepast als grondstof of brandstof die het gebruik van reguliere bunkerolie verdringt,</text:p>
      <text:p text:style-name="ifm_p_indent.-7mm_mleft.14mm_ifm">2.<text:tab/>afvalstoffen die niet voor recycling geschikt zijn (maar conform de minimumstandaard in het Landelijk afvalbeheerplan 2009-2021 (LAP2) verbrand – al dan niet met terugwinning van energie – of gestort mogen worden), waarbij de vrijkomende vaste, vloeibare of gasvormige reactieproducten worden toegepast als grondstof voor nieuwe producten niet zijnde brandstoffen of materialen niet zijnde brandstoffen, of</text:p>
      <text:p text:style-name="ifm_p_indent.-7mm_mleft.14mm_ifm">3.<text:tab/>afvalstoffen die niet nuttig kunnen worden toegepast (maar conform de minimumstandaard in het Landelijk afvalbeheerplan 2009-2021 (LAP2) gestort mogen worden), waarbij de vrijkomende vaste, vloeibare of gasvormige reactieproducten worden toegepast als grondstof voor nieuwe producten of materialen of als alternatief voor fossiele brandstoffen,</text:p>
      <text:p text:style-name="ifm_p_indent.-7mm_mleft.7mm_ifm">b.<text:tab/>bestaande uit: een pyrolysereactor, (eventueel) een vergasser, (eventueel) een naverbrander, (eventueel) een smeltinstallatie, afgas- of rookgasreinigingssysteem, (eventueel) een toe- en afvoersysteem, (eventueel) een afvalvoorbewerkingsinstallatie en (eventueel) een CO<text:span text:style-name="ifm_span_font.subscript_ifm">2</text:span>-afvanginstallatie, exclusief voorzieningen voor het opwekken van energie.</text:p>
      <text:p text:style-name="ifm_p_mt.3.7mm_ifm"><text:span text:style-name="ifm_span_font.bold_ifm">A 1410</text:span></text:p>
      <text:p text:style-name="ifm_p_ifm"><text:span text:style-name="ifm_span_font.bold_ifm">Installatie voor het vervaardigen van bouwstoffen uit afvalstromen</text:span></text:p>
      <text:p text:style-name="ifm_p_indent.-7mm_mleft.7mm_ifm">a.<text:tab/>bestemd voor: het vervaardigen van producten die voldoen aan de eisen van het Besluit Bodemkwaliteit uit baggerslib (categorie 4), boorslib, grondreinigingsresiduen, rookgasreinigingsresiduen en/of AVI-vliegas door het aan elkaar hechten van de deeltjes,</text:p>
      <text:p text:style-name="ifm_p_indent.-7mm_mleft.7mm_ifm">b.<text:tab/>bestaande uit: een menger, doseerapparatuur, droogapparatuur, een verhardingsinstallatie, een korrelvormings- of pelleteer- of vormgevingsinstallatie, een rookgasreinigingsinstallatie, een transportsysteem tussen de installatieonderdelen en (eventueel) een oxidatie-/sinteroven.</text:p>
      <text:p text:style-name="ifm_p_mt.3.7mm_ifm"><text:span text:style-name="ifm_span_font.bold_ifm">A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gemeten als droge stof, wordt gestort, en</text:p>
      <text:p text:style-name="ifm_p_indent.-5mm_mleft.12mm_ifm">–<text:tab/>ten minste 75% van de non-ferro metalen uit de fractie groter dan 6 millimeter wordt teruggewonnen,</text:p>
      <text:p text:style-name="ifm_p_indent.-7mm_mleft.7mm_ifm">b.<text:tab/>bestaande uit: een opwerkingsinstallatie voor AVI-bodemas en een ferro- en non-ferro-verwijderingsinstallatie.</text:p>
      <text:p text:style-name="ifm_p_mt.3.7mm_ifm"><text:span text:style-name="ifm_span_font.bold_ifm">B 1415</text:span></text:p>
      <text:p text:style-name="ifm_p_ifm"><text:span text:style-name="ifm_span_font.bold_ifm">Mobiele straalmiddelopschooninstallatie</text:span></text:p>
      <text:p text:style-name="ifm_p_indent.-7mm_mleft.7mm_ifm">a.<text:tab/>bestemd voor: het droog reinigen van verontreinigd straalmiddel door een mobiele installatie door middel van scheidingstechnieken die gebruik maken van lucht, waarbij het straalmiddel wordt gerecycled,</text:p>
      <text:p text:style-name="ifm_p_indent.-7mm_mleft.7mm_ifm">b.<text:tab/>bestaande uit: (eventueel) mechanische schrapers, (eventueel) een jacobsladder, (eventueel) een trilzeef, (eventueel) een windzifter, (eventueel) een transportsysteem, (eventueel) een blaassysteem, (eventueel) een cycloon en (eventueel) een luchtbehandelingseenheid.</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zodanige temperatuur (1.300 – 1.500°C), dat de minerale delen smelten tot een vloeibare slak en de organische delen volledig vergassen tot synthesegas, waarbij de vrijkomende vaste, vloeibare of gasvormige reactieproducten worden toegepast als grondstof of als alternatief voor fossiele brandstoffen,</text:p>
      <text:p text:style-name="ifm_p_indent.-7mm_mleft.7mm_ifm">b.<text:tab/>bestaande uit: een smeltinrichting, een afvalvoorbewerkingsinstallatie, een afgasreinigingsinstallatie, (eventueel) een waterzuiveringsinstallatie, (eventueel) een energieopwekkingsinstallatie, exclusief voorzieningen voor het opwekken van energie voor derden.</text:p>
      <text:p text:style-name="ifm_p_mt.3.7mm_ifm"><text:span text:style-name="ifm_span_font.bold_ifm">A 1430</text:span></text:p>
      <text:p text:style-name="ifm_p_ifm"><text:span text:style-name="ifm_span_font.bold_ifm">Versvetafscheider</text:span></text:p>
      <text:p text:style-name="ifm_p_indent.-7mm_mleft.7mm_ifm">a.<text:tab/>bestemd voor: het afscheiden van vers vet door een scheidingscentrifuge, waarbij vet, water en slib direct na het ontstaan van het afvalwater in een continue stroom van elkaar worden gescheiden, en waarna het vet wordt gerecycled of hoogwaardiger wordt toegepast,</text:p>
      <text:p text:style-name="ifm_p_indent.-7mm_mleft.7mm_ifm">b.<text:tab/>bestaande uit: een centrifugale versvetafscheider.</text:p>
      <text:p text:style-name="ifm_p_mt.3.7mm_ifm">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text:p>
      <text:p text:style-name="ifm_p_mt.3.7mm_ifm"><text:span text:style-name="ifm_span_font.bold_ifm">A 1440</text:span></text:p>
      <text:p text:style-name="ifm_p_ifm"><text:span text:style-name="ifm_span_font.bold_ifm">Membraanbioreactor met benutting van het effluent</text:span></text:p>
      <text:p text:style-name="ifm_p_indent.-7mm_mleft.7mm_ifm">a.<text:tab/>bestemd voor: het recyclen van spoel- of afvalwaterstromen na zuivering in een biologische zuiveringsinstallatie onder gelijktijdige verwijdering van gezuiverd water via membraantechnologie, waarbij het effluent en/of de stoffen daarin, worden gerecycled of hoogwaardiger toegepast,</text:p>
      <text:p text:style-name="ifm_p_indent.-7mm_mleft.7mm_ifm">b.<text:tab/>bestaande uit: een biologische waterzuiveringsinstallatie, een membraanfiltratie-eenheid, (eventueel) een recirculatieleiding, (eventueel) apparatuur voor het afscheiden en opwerken van de terug te winnen stoffen uit het effluent, exclusief de volgende onderdelen: voorzuiveringstechnieken en voorzieningen voor het beschermen van apparatuur tegen weersinvloeden.</text:p>
      <text:p text:style-name="ifm_p_mt.3.7mm_ifm"><text:span text:style-name="ifm_span_font.bold_ifm">B 1441</text:span></text:p>
      <text:p text:style-name="ifm_p_ifm"><text:span text:style-name="ifm_span_font.bold_ifm">Membraanbioreactor</text:span></text:p>
      <text:p text:style-name="ifm_p_indent.-7mm_mleft.7mm_ifm">a.<text:tab/>bestemd voor: het zuiveren of recyclen van spoel- of afvalwaterstromen in een biologische zuiveringsinstallatie onder gelijktijdige verwijdering van gezuiverd water via membraantechnologie,</text:p>
      <text:p text:style-name="ifm_p_indent.-7mm_mleft.7mm_ifm">b.<text:tab/>bestaande uit: een biologische waterzuiveringsinstallatie, een membraanfiltratie-eenheid en (eventueel) een recirculatieleiding, exclusief de volgende onderdelen: voorzuiveringstechnieken en voorzieningen voor het beschermen van apparatuur tegen weersinvloeden.</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door verkleining tot maalgoed of korrels die worden gerecycled of hoogwaardiger toegepast,</text:p>
      <text:p text:style-name="ifm_p_indent.-7mm_mleft.7mm_ifm">b.<text:tab/>bestaande uit: (eventueel) voorscheidingsapparatuur, (eventueel) wasapparatuur, (eventueel) een shredder of maalmolen, (eventueel) een drooginstallatie, (eventueel) een mengschroef of smelthomogenisator, (eventueel) een smeltzuiveringsinstallatie, (eventueel) een extruder of agglomerator, (eventueel) transportbanden, (eventueel) een menginstallatie en (eventueel) een granulator.</text:p>
      <text:p text:style-name="ifm_p_mt.3.7mm_ifm"><text:span text:style-name="ifm_span_font.bold_ifm">B 1471</text:span></text:p>
      <text:p text:style-name="ifm_p_ifm"><text:span text:style-name="ifm_span_font.bold_ifm">Thermische scheidingsinstallatie bitumineus afval</text:span></text:p>
      <text:p text:style-name="ifm_p_indent.-7mm_mleft.7mm_ifm">a.<text:tab/>bestemd voor: het thermisch scheiden van bitumenhoudend bouw- en sloopafval en productie-afval uit het fabricageproces van dakrollen, waarbij de bitumen als vloeibare fractie beschikbaar komt voor recycling of een hoogwaardiger toepassing,</text:p>
      <text:p text:style-name="ifm_p_indent.-7mm_mleft.7mm_ifm">b.<text:tab/>bestaande uit: een thermische scheidingsinstallatie, een toe- en afvoersysteem, een rookgasreinigingsinstallatie en (eventueel) een afvalvoorbewerkingsinstallatie.</text:p>
      <text:p text:style-name="ifm_p_mt.3.7mm_ifm"><text:span text:style-name="ifm_span_font.bold_ifm">B 1475</text:span></text:p>
      <text:p text:style-name="ifm_p_ifm"><text:span text:style-name="ifm_span_font.bold_ifm">Schuimbitumenmachine</text:span></text:p>
      <text:p text:style-name="ifm_p_indent.-7mm_mleft.7mm_ifm">a.<text:tab/>bestemd voor: het in één werkgang renoveren van een rijbaan door frezen van het oude wegdek en het gelijktijdig mengen van de vrijgekomen materialen met bitumenschuim (hete bitumen gemengd met circa 2% water),</text:p>
      <text:p text:style-name="ifm_p_indent.-7mm_mleft.7mm_ifm">b.<text:tab/>bestaande uit: een mobiele frees- en bitumenschuiminstallatie.</text:p>
      <text:h text:style-name="ifm_p_font.bold_mt.5.08mm_page.keep-with-next_ifm" text:outline-level="7">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ventueel) een afvoersysteem en (eventueel) een elektriciteitsopwekkingsinstallatie, exclusief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lage temperatuur (lag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ventueel) een scheidingsinstallatie, een verwarmings- en koelsysteem, een natronloogdoseerinstallatie, een filterinstallatie en een behandelingsinstallatie voor filterkoek.</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ventueel) keramische filters, (eventueel) een onderdrukruimte voor controle en reparatie verpakkingen, (eventueel) een transportinstallatie en (eventueel) een breekinstallatie voor nabehandeling van het product.</text:p>
      <text:p text:style-name="ifm_p_mt.3.7mm_ifm"><text:span text:style-name="ifm_span_font.bold_ifm">B 1532</text:span></text:p>
      <text:p text:style-name="ifm_p_ifm"><text:span text:style-name="ifm_span_font.bold_ifm">Natte thermische oxidatie van slib onder hoge druk</text:span></text:p>
      <text:p text:style-name="ifm_p_indent.-7mm_mleft.7mm_ifm">a.<text:tab/>bestemd voor: het nat oxideren van slib, eventueel in combinatie met andere reststromen, onder een druk van ten minste 100 bar en een temperatuur van ten minste 180°C, waarbij alleen kleine onschadelijke moleculaire verbindingen en zuiver water overblijven en waarbij de anorganische bestanddelen nuttig worden toegepast,</text:p>
      <text:p text:style-name="ifm_p_indent.-7mm_mleft.7mm_ifm">b.<text:tab/>bestaande uit: een oxidatiereactor, een verwarmingseenheid, een warmtewisselaar en compressie-apparatuur, exclusief de volgende onderdelen: ontwateringseenheid en nageschakelde waterzuiveringsinstallatie.</text:p>
      <text:p text:style-name="ifm_p_mt.3.7mm_ifm"><text:span text:style-name="ifm_span_font.bold_ifm">B 1533</text:span></text:p>
      <text:p text:style-name="ifm_p_ifm"><text:span text:style-name="ifm_span_font.bold_ifm">Baggerspeciereinigingssysteem voor (an)organische verontreinigingen</text:span></text:p>
      <text:p text:style-name="ifm_p_indent.-7mm_mleft.7mm_ifm">a.<text:tab/>bestemd voor: het stimuleren van de biologische afbraak van organische stoffen in baggerspecie in een installatie of een civieltechnisch werk, waarbij de uitgeloogde anorganische stoffen in groenafval, dat niet geschikt is voor compostering, worden vastgelegd en de gereinigde baggerspecie nuttig wordt toegepast,</text:p>
      <text:p text:style-name="ifm_p_indent.-7mm_mleft.7mm_ifm">b.<text:tab/>bestaande uit: een depotconstructie met vloeistofdichte onderafsluiting, een groenfilter, een waterdoseersysteem en (eventueel) een waterbuffer.</text:p>
      <text:p text:style-name="ifm_p_mt.3.7mm_ifm"><text:span text:style-name="ifm_span_font.bold_ifm">B 1540</text:span></text:p>
      <text:p text:style-name="ifm_p_ifm"><text:span text:style-name="ifm_span_font.bold_ifm">Aërobe korrelslibreactor</text:span></text:p>
      <text:p text:style-name="ifm_p_indent.-7mm_mleft.7mm_ifm">a.<text:tab/>bestemd voor: het aëroob zuiveren van afvalwater door bacteriën die in agglomeraten groeien en stabiele granules vormen, waardoor de scheiding van gezuiverd water en korrels in de reactor zelf plaatsvindt en separate nabezinking wordt vermeden,</text:p>
      <text:p text:style-name="ifm_p_indent.-7mm_mleft.7mm_ifm">b.<text:tab/>bestaande uit: een reactor met aëroob korrelslib en (eventueel) apparatuur voor het winnen van alginaten uit korrelslib, exclusief de volgende onderdelen: voorzuiveringstechnieken en voorzieningen voor het beschermen van apparatuur tegen weersinvloeden.</text:p>
      <text:p text:style-name="ifm_p_mt.3.7mm_ifm">Toelichting: Het produceren van grondstoffen of bioplastics uit korrelslib kan worden gemeld onder respectievelijk F 1100 en F 1110.</text:p>
      <text:p text:style-name="ifm_p_mt.3.7mm_ifm"><text:span text:style-name="ifm_span_font.bold_ifm">B 1545</text:span></text:p>
      <text:p text:style-name="ifm_p_ifm"><text:span text:style-name="ifm_span_font.bold_ifm">(Katalytische) oxidatiereactor voor waterreiniging</text:span></text:p>
      <text:p text:style-name="ifm_p_indent.-7mm_mleft.7mm_ifm">a.<text:tab/>bestemd voor: het al dan niet katalytisch oxideren met waterstofperoxide, zuurstofradicalen, zuurstofionen, ozon of UV-bestraling van,</text:p>
      <text:p text:style-name="ifm_p_indent.-7mm_mleft.14mm_ifm">1.<text:tab/>hormoonverstorende stoffen of antibiotica in afvalwater uit de medische sector, de chemische sector of de geneesmiddelenindustrie, of</text:p>
      <text:p text:style-name="ifm_p_indent.-7mm_mleft.14mm_ifm">2.<text:tab/>Legionella in inpandige waterleidingen,</text:p>
      <text:p text:style-name="ifm_p_indent.-7mm_mleft.7mm_ifm">b.<text:tab/>bestaande uit: oxidatiereactor(en) met apparatuur voor het genereren van oxidatoren, (eventueel) doseer- of injectieapparatuur, (eventueel) een restozonvernietiger, (eventueel) een recirculatietank, (eventueel) een recirculatiepomp, (eventueel) een biologisch actief koolfilter en exclusief voorzuiveringsapparatuur.</text:p>
      <text:p text:style-name="ifm_p_mt.3.7mm_ifm"><text:span text:style-name="ifm_span_font.bold_ifm">F 1570</text:span></text:p>
      <text:p text:style-name="ifm_p_ifm"><text:span text:style-name="ifm_span_font.bold_ifm">Wervelbedverbrandingsinstallatie voor teerhoudende dakbedekking</text:span></text:p>
      <text:p text:style-name="ifm_p_indent.-7mm_mleft.7mm_ifm">a.<text:tab/>bestemd voor: het verbranden van teerhoudende dakbedekking in een wervelbedverbrandingsinstallatie, waarbij de zand- en grindfractie opnieuw ingezet worden in de wegenbouw en waarbij de vrijkomende energie wordt benut,</text:p>
      <text:p text:style-name="ifm_p_indent.-7mm_mleft.7mm_ifm">b.<text:tab/>bestaande uit: een wervelbedverbrandingsinstallatie en (eventueel) rookgasreinigingsapparatuur.</text:p>
      <text:p text:style-name="ifm_p_mt.3.7mm_ifm"><text:span text:style-name="ifm_span_font.bold_ifm">B 1590</text:span></text:p>
      <text:p text:style-name="ifm_p_ifm"><text:span text:style-name="ifm_span_font.bold_ifm">Werf voor het uitsluitend milieuvriendelijk demonteren van zeeschepen, -platforms of binnenvaartschepen</text:span></text:p>
      <text:p text:style-name="ifm_p_indent.-7mm_mleft.7mm_ifm">a.<text:tab/>bestemd voor: het selectief en milieuvriendelijk demonteren van zeeschepen, zeeplatforms en eventueel binnenvaartschepen door een werf die gecertificeerd is volgens ISO 14001:2004 en waarbij alle milieubelastende verontreinigingen conform ISO- en/of NEN-normen worden verwijderd,</text:p>
      <text:p text:style-name="ifm_p_indent.-7mm_mleft.7mm_ifm">b.<text:tab/>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text:p>
      <text:h text:style-name="ifm_p_font.bold_mt.5.08mm_page.keep-with-next_ifm" text:outline-level="7">Inzameling van afval(water)</text:h>
      <text:p text:style-name="ifm_p_mt.4.23mm_ifm"><text:span text:style-name="ifm_span_font.bold_mt.4.23mm_ifm">A 1610</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blackwater bij een jachthaven, voor zover de installatie niet verplicht is volgens wetgeving:</text:p>
      <text:p text:style-name="ifm_p_indent.-7mm_mleft.14mm_ifm">1.<text:tab/>met een inzamelstation met ten minste één lekvrij en geurvrij aansluitpunt per 4 ligplaatsen aan de aanlegsteigers ter plaatse van de ligplaatsen, of</text:p>
      <text:p text:style-name="ifm_p_indent.-7mm_mleft.14mm_ifm">2.<text:tab/>met ten minste één inzamelstation bij een jachthaven met niet meer dan 50 ligplaatsen voor niet-open pleziervaartuigen,</text:p>
      <text:p text:style-name="ifm_p_indent.-7mm_mleft.7mm_ifm">b.<text:tab/>bestaande uit: tanks, pompen, leidingen en (eventueel) een olie/vetafscheider.</text:p>
      <text:h text:style-name="ifm_p_font.italic_mt.5.08mm_page.keep-with-next_ifm" text:outline-level="6">Voedselvoorziening en landbouwproductie</text:h>
      <text:p text:style-name="ifm_p_mt.4.23mm_ifm"><text:span text:style-name="ifm_span_font.italic_mt.4.23mm_ifm">Kassen, stallen, landbouwwerktuigen, aquacultuur, visserij, verwerkingsapparatuur</text:span></text:p>
      <text:h text:style-name="ifm_p_font.bold_mt.5.08mm_page.keep-with-next_ifm" text:outline-level="7">Glastuinbouw</text:h>
      <text:p text:style-name="ifm_p_mt.4.23mm_ifm"><text:span text:style-name="ifm_span_font.bold_mt.4.23mm_ifm">B 2110</text:span></text:p>
      <text:p text:style-name="ifm_p_ifm"><text:span text:style-name="ifm_span_font.bold_ifm">Kas voor milieuvriendelijke productie met Milieukeur</text:span></text:p>
      <text:p text:style-name="ifm_p_indent.-7mm_mleft.7mm_ifm">a.<text:tab/>bestemd voor: het milieuvriendelijk produceren van gewassen of producten in een kas,</text:p>
      <text:p text:style-name="ifm_p_indent.-5mm_mleft.12mm_ifm">–<text:tab/>waarvan is vastgesteld dat de productie in de kas voldoet aan de eisen van Milieukeur Plantaardige producten uit de bedekte teelt, wat blijkt uit een certificaat Milieukeur dat is afgegeven door de daartoe bevoegde instantie, en</text:p>
      <text:p text:style-name="ifm_p_indent.-5mm_mleft.12mm_ifm">–<text:tab/>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en klimaattechnische voorzieningen, exclusief de volgende onderdelen: assimilatiebelichting, cyclische belichting, bedrijfsruimte(n) en voorzieningen voor het opslaan of produceren van CO<text:span text:style-name="ifm_span_font.subscript_ifm">2</text:span>, elektriciteit of warmte.</text:p>
      <text:p text:style-name="ifm_p_mt.3.7mm_ifm">Toelichting: Informatie over Milieukeur Plantaardige producten kan worden gevonden op www.milieukeur.nl.</text:p>
      <text:p text:style-name="ifm_p_ifm">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 en waarvoor in geval van een nieuw op te richten opstand van een glastuinbouwbedrijf als bedoeld in het Activiteitenbesluit milieubeheer door het bevoegde gezag voor de opstand een (ontwerp) omgevingsvergunning voor bouwen is afgegeven die rechtsgeldig is ten tijde van de melding,</text:p>
      <text:p text:style-name="ifm_p_indent.-7mm_mleft.7mm_ifm">b.<text:tab/>bestaande uit: een kas (kasdek en gevels), teelttechnische of klimaattechnische voorzieningen, exclusief de volgende onderdelen: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text:p>
      <text:p text:style-name="ifm_p_ifm">De (ontwerp) omgevingsvergunning voor bouwen die voor nieuw op te richten glasopstanden is vereist, moet door het bevoegd gezag zijn afgegeven voordat de melding wordt gedaan. De afgegeven vergunning hoeft niet onherroepelijk te zijn. Een eventuele bezwaar- en beroepsprocedure hoeft dus niet te worden afgewacht.</text:p>
      <text:p text:style-name="ifm_p_mt.3.7mm_ifm"><text:span text:style-name="ifm_span_font.bold_ifm">F 2112</text:span></text:p>
      <text:p text:style-name="ifm_p_ifm"><text:span text:style-name="ifm_span_font.bold_ifm">Groen Label Kas voor biologische teelt of milieuvriendelijke productie met Milieukeur</text:span></text:p>
      <text:p text:style-name="ifm_p_indent.-7mm_mleft.7mm_ifm">a.<text:tab/>bestemd voor: het bedrijfsmatig telen van gewassen of producten in een kas waarvan is vastgesteld dat deze voldoet aan de eisen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afgegeven is door een daartoe bevoegde instantie,</text:p>
      <text:p text:style-name="ifm_p_indent.-7mm_mleft.7mm_ifm">b.<text:tab/>bestaande uit: een kas (kasdek en gevels), teelttechnische of klimaattechnische voorzieningen, exclusief de volgende onderdelen: assimilatiebelichting, cyclische belichting, bedrijfsruimte(n), scherminstallaties en voorzieningen voor het opslaan en produceren van CO<text:span text:style-name="ifm_span_font.subscript_ifm">2</text:span>, elektriciteit of warmte.</text:p>
      <text:p text:style-name="ifm_p_mt.3.7mm_ifm">Toelichting: Informatie over het Landbouwkwaliteitsbesluit 2007 kan worden gevonden op www.skal.nl. Informatie over de genoemde Milieukeur kan worden gevonden op www.milieukeur.nl.</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er is vastgesteld dat de kas voldoet aan de eisen van het Certificatieschema Groen Label Kas 11 (GLK11), met een minimumniveau van 85 punten voor extensieve teelt en 115 punten voor intensieve teelt. Dat voldaan wordt aan de eisen van het Certificatieschema Groen Label Kas 11 (GLK11) blijkt uit een te overleggen voorlopig certificaat GLK11 dat voor de meldingsdatum is afgegeven door een door de Raad van Accreditatie hiervoor geaccrediteerde organisatie,</text:p>
      <text:p text:style-name="ifm_p_indent.-5mm_mleft.12mm_ifm">–<text:tab/>voor alle kassen die onder de criteria voor extensieve teelt worden gecertificeerd bij definitieve oplevering moet worden aangetoond dat het totale energiege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text:p>
      <text:p text:style-name="ifm_p_indent.-5mm_mleft.12mm_ifm">–<text:tab/>voor een nieuw op te richten opstand van een glastuinbouwbedrijf als bedoeld in het Activiteitenbesluit milieubeheer is door het bevoegde gezag voor de opstand een (ontwerp) omgevingsvergunning voor bouwen afgegeven die rechtsgeldig is ten tijde van de melding, en</text:p>
      <text:p text:style-name="ifm_p_indent.-5mm_mleft.12mm_ifm">–<text:tab/>binnen drie jaar na afgifte van het voorlopig certificaat GLK11 wordt een definitief certificaat GLK11 overgelegd, dan wel binnen vier jaar wordt een definitief certificaat overgelegd volgens de dan viger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gehele investering in de Groen Label Kas, inclusief kosten gemeld onder F 2112 of F 2114, komt ten hoogste voor het volgende bedrag per vierkante meter gecertificeerd teeltoppervlak in aanmerking voor milieu-investeringsaftrek en willekeurige afschrijving milieu-investerin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Toelichting: De (ontwerp) omgevingsvergunning voor bouwen die voor nieuw op te richten glasopstanden is vereist, moet door het bevoegd gezag zijn afgegeven voordat de melding wordt gedaan. De afgegeven vergunning hoeft dus niet onherroepelijk te zijn. Een eventuele bezwaar- en beroepsprocedure hoeft niet te worden afgewacht.</text:p>
      <text:p text:style-name="ifm_p_mt.3.7mm_ifm">Het Certificatieschema Groen Label Kas 11 (GLK11) is te vinden via www.groenlabelkas.nl.</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in dezelfde ruimte, waarbij uitwisseling van water, warmte en CO<text:span text:style-name="ifm_span_font.subscript_ifm">2</text:span> plaatsvindt en waarvan is vastgesteld dat de kas voldoet aan de eisen van bedrijfsmiddel A 2113,</text:p>
      <text:p text:style-name="ifm_p_indent.-7mm_mleft.7mm_ifm">b.<text:tab/>bestaande uit: een kas (kasdek en gevels), een vis, schaal- of schelpdierenkwekerij, teelttechnische en klimaattechnische voorzieningen, exclusief de volgende onderdelen: assimilatiebelichting, cyclische belichting, een bedrijfsruimte, de ruimten bedoeld voor personeel, scherminstallaties en voorzieningen voor het opslaan of produceren van CO<text:span text:style-name="ifm_span_font.subscript_ifm">2</text:span>, elektriciteit of warmte.</text:p>
      <text:p text:style-name="ifm_p_mt.3.7mm_ifm"><text:span text:style-name="ifm_span_font.bold_ifm">F 2120</text:span></text:p>
      <text:p text:style-name="ifm_p_ifm"><text:span text:style-name="ifm_span_font.bold_ifm">Afvoersysteem voor vocht uit de kas tijdens lichtscherming in de nanacht</text:span></text:p>
      <text:p text:style-name="ifm_p_indent.-7mm_mleft.7mm_ifm">a.<text:tab/>bestemd voor: het afvoeren van vocht uit de kas tijdens de lichtscherming in de nanacht, zodanig dat de lichtschermen ook in de nanacht geheel gesloten blijven en warmte in de kas wordt opgeslagen,</text:p>
      <text:p text:style-name="ifm_p_indent.-7mm_mleft.7mm_ifm">b.<text:tab/>bestaande uit: een systeem voor het afvoeren van vocht uit de kas in de nanacht en (eventueel) apparatuur voor het geschikt maken van teruggewonnen condenswater als gietwater, exclusief natte koeltorens.</text:p>
      <text:p text:style-name="ifm_p_mt.3.7mm_ifm"><text:span text:style-name="ifm_span_font.bold_ifm">A 2130</text:span></text:p>
      <text:p text:style-name="ifm_p_ifm"><text:span text:style-name="ifm_span_font.bold_ifm">Apparatuur voor het biologisch bestrijden van plagen of ziekten in tuinbouwkassen</text:span></text:p>
      <text:p text:style-name="ifm_p_indent.-7mm_mleft.7mm_ifm">a.<text:tab/>bestemd voor: het biologisch bestrijden van plagen of ziekten in tuinbouwkassen door het inzetten van natuurlijke vijanden,</text:p>
      <text:p text:style-name="ifm_p_indent.-7mm_mleft.7mm_ifm">b.<text:tab/>bestaande uit: apparatuur of voorzieningen die technisch noodzakelijk zijn voor de biologische bestrijding.</text:p>
      <text:p text:style-name="ifm_p_mt.3.7mm_ifm"><text:span text:style-name="ifm_span_font.bold_ifm">D 2131</text:span></text:p>
      <text:p text:style-name="ifm_p_ifm"><text:span text:style-name="ifm_span_font.bold_ifm">Luisdicht insectengaas</text:span></text:p>
      <text:p text:style-name="ifm_p_indent.-7mm_mleft.7mm_ifm">a.<text:tab/>bestemd voor: het vrij van insecten en dergelijke telen of opkweken van gewassen, ter beperking van het gebruik van gewasbeschermingsmiddelen,</text:p>
      <text:p text:style-name="ifm_p_indent.-7mm_mleft.7mm_ifm">b.<text:tab/>bestaande uit: luisdicht gaas, (eventueel) ondersteuningsmateriaal en (eventueel) een toegangssluis met dubbele deur.</text:p>
      <text:p text:style-name="ifm_p_mt.3.7mm_ifm">Toelichting: Dit bedrijfsmiddel heeft ook betrekking op het aanbrengen van insectengaas in bestaande (Groen Label) kassen.</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exclusief wateropslagvoorzieningen en watergiftesysteem.</text:p>
      <text:p text:style-name="ifm_p_mt.3.7mm_ifm"><text:span text:style-name="ifm_span_font.bold_ifm">F 2140</text:span></text:p>
      <text:p text:style-name="ifm_p_ifm"><text:span text:style-name="ifm_span_font.bold_ifm">Collectieve regenwateropslagplas voor de glastuinbouw</text:span></text:p>
      <text:p text:style-name="ifm_p_indent.-7mm_mleft.7mm_ifm">a.<text:tab/>bestemd voor: het collectief opslaan van regenwater voor gebruik als gietwater in de glastuinbouw in een in het landschap ingepaste plas voorzien van gebiedseigen beplanting, waarvan:</text:p>
      <text:p text:style-name="ifm_p_indent.-5mm_mleft.12mm_ifm">–<text:tab/>de oevers voorzien zijn van een natuurlijke oeverbescherming en niet verhoogd zijn,</text:p>
      <text:p text:style-name="ifm_p_indent.-5mm_mleft.12mm_ifm">–<text:tab/>de voorzieningen voor de regenwatertoevoer en de wateronttrekking ondergronds zijn aangelegd, en</text:p>
      <text:p text:style-name="ifm_p_indent.-5mm_mleft.12mm_ifm">–<text:tab/>de opslagcapaciteit ten minste 2.000 kubieke meter per hectare glasoppervlak bedraagt,</text:p>
      <text:p text:style-name="ifm_p_indent.-7mm_mleft.7mm_ifm">b.<text:tab/>bestaande uit: een regenwateropslagplas en hoofdtransportleidingen.</text:p>
      <text:p text:style-name="ifm_p_mt.3.7mm_ifm"><text:span text:style-name="ifm_span_font.bold_ifm">A 2141</text:span></text:p>
      <text:p text:style-name="ifm_p_ifm"><text:span text:style-name="ifm_span_font.bold_ifm">Ondergrondse wateropslagvoorziening</text:span></text:p>
      <text:p text:style-name="ifm_p_indent.-7mm_mleft.7mm_ifm">a.<text:tab/>bestemd voor: het individueel of collectief ondergronds opslaan van regenwater of regenwater en recirculatiewater voor gebruik als gietwater in de glastuinbouw met een totale opslagcapaciteit van ten minste 1.000 kubieke meter per hectare glasoppervlak,</text:p>
      <text:p text:style-name="ifm_p_indent.-7mm_mleft.7mm_ifm">b.<text:tab/>bestaande uit: een ondergrondse wateropslagvoorziening, exclusief de volgende onderdelen: pompen, leidingen, het kasdek en de got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eventueel) opslagvoorzieningen ten behoeve van het hergebruik van (afval)water.</text:p>
      <text:p text:style-name="ifm_p_mt.3.7mm_ifm"><text:span text:style-name="ifm_span_font.bold_ifm">A 2145</text:span></text:p>
      <text:p text:style-name="ifm_p_ifm"><text:span text:style-name="ifm_span_font.bold_ifm">Installatie voor het verminderen van gewasbeschermingsmiddelen in te lozen drainwater uit de glastuinbouw</text:span></text:p>
      <text:p text:style-name="ifm_p_indent.-7mm_mleft.7mm_ifm">a.<text:tab/>bestemd voor: het tegengaan van de emissie van gewasbeschermingsmiddelen afkomstig uit de glastuinbouw via drainwaterlozing, door:</text:p>
      <text:p text:style-name="ifm_p_indent.-7mm_mleft.14mm_ifm">1.<text:tab/>het voorkomen van lozing van gewasbeschermingsmiddelen, of</text:p>
      <text:p text:style-name="ifm_p_indent.-7mm_mleft.14mm_ifm">2.<text:tab/>het afbreken van gewasbeschermingsmiddelen tot onschadelijke componenten,</text:p>
      <text:p text:style-name="ifm_p_indent.-7mm_mleft.7mm_ifm">b.<text:tab/>bestaande uit: een installatie voor het zuiveren van te lozen drainwater of voor het anders toedienen of afvangen van gewasbeschermingsmiddelen in de kas en (eventueel) een geavanceerde debietmeter, exclusief een (eventuele) UV-installatie.</text:p>
      <text:p text:style-name="ifm_p_mt.3.7mm_ifm"><text:span text:style-name="ifm_span_font.bold_ifm">F 2146</text:span></text:p>
      <text:p text:style-name="ifm_p_ifm"><text:span text:style-name="ifm_span_font.bold_ifm">Voorziening voor het verwijderen van meststoffen in te lozen drainwater uit de glastuinbouw (aanpassing bestaande situatie)</text:span></text:p>
      <text:p text:style-name="ifm_p_indent.-7mm_mleft.7mm_ifm">a.<text:tab/>bestemd voor: het tegengaan van de lozing van meststoffen afkomstig uit de glastuinbouw, door het verwijderen van meststoffen uit het te lozen drainwater, waarbij er sprake is van een bestaande situatie waarin geen verwijdering van meststoffen voorafgaand aan drainwaterlozing plaatsvindt,</text:p>
      <text:p text:style-name="ifm_p_indent.-7mm_mleft.7mm_ifm">b.<text:tab/>bestaande uit: (eventueel) waterzuiveringsapparatuur, (eventueel) een debietmeter, (eventueel) een voorziening voor de opslag van te lozen drainwater, (eventueel) een meetinstrument voor de meting van concentraties van nutriënten, exclusief voorzieningen die zijn opgenomen in het drainwaterrecirculatiesysteem.</text:p>
      <text:h text:style-name="ifm_p_font.bold_mt.5.08mm_page.keep-with-next_ifm" text:outline-level="7">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dient te worden verstrekt vóór datum van melden en te worden uitgevoerd volgens het voorgeschreven Protocol voor meting van ammoniakemissie uit huisvestingssystemen in de veehouderij 2010 of een gelijkwaardige meetmethode,</text:p>
      <text:p text:style-name="ifm_p_indent.-7mm_mleft.7mm_ifm">b.<text:tab/>bestaande uit: een proefstal.</text:p>
      <text:p text:style-name="ifm_p_mt.3.7mm_ifm">Toelichting: Meer informatie over de proefstalregeling kan worden gevonden op www.rvo.nl/subsidies-regelingen/regeling-ammoniak-en-veehouderij.</text:p>
      <text:p text:style-name="ifm_p_mt.3.7mm_ifm"><text:span text:style-name="ifm_span_font.bold_ifm">A 2201</text:span></text:p>
      <text:p text:style-name="ifm_p_ifm"><text:span text:style-name="ifm_span_font.bold_ifm">Stal voor biologische melk- of pluimveehouderij met vermindering van de ammoniakemiss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in de gehele stal één of meer ammoniakemissiearme staltechnieken worden toegepast als in een huisvestingssysteem,</text:p>
      <text:p text:style-name="ifm_p_indent.-7mm_mleft.14mm_ifm">1.<text:tab/>dat is opgenomen in bijlage 1 bij de Regeling ammoniak en veehouderij en niet is aangemerkt als een overig huisvestingssysteem, of</text:p>
      <text:p text:style-name="ifm_p_indent.-7mm_mleft.14mm_ifm">2.<text:tab/>waarvoor een bijzondere emissiefactor is vastgesteld als bedoeld in artikel 3 van de Regeling ammoniak en veehouderij,</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Informatie over het Besluit dierlijke producten kan worden gevonden op www.skal.nl.</text:p>
      <text:p text:style-name="ifm_p_mt.3.7mm_ifm">In bijlage 1 van de Regeling ammoniak en veehouderij zijn geen huisvestingsystemen opgenomen voor biologische varkens. Daarom kan een stal voor biologische varkens niet voldoen aan de eisen gesteld in A 2201.</text:p>
      <text:p text:style-name="ifm_p_ifm">Indien er sprake is van een bijzondere emissiefactor als bedoeld in artikel 3 van de Regeling ammoniak en veehouderij voor een biologische varkensstal, kan deze stal mogelijk als proefstal gemeld worden onder B 2200.</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ventueel) een opslagvoorziening voor het concentraat, (eventueel) een opslagvoorziening voor het te recirculeren waswater, (eventueel) voorzieningen om het behandelde spuiwater geschikt te maken voor hergebruik, exclusief de luchtwasser.</text:p>
      <text:p text:style-name="ifm_p_mt.3.7mm_ifm"><text:span text:style-name="ifm_span_font.bold_ifm">B 2209</text:span></text:p>
      <text:p text:style-name="ifm_p_ifm"><text:span text:style-name="ifm_span_font.bold_ifm">Beluchtingssysteem voor mixen van drijfmest in de rundvee- en varkenshouderij</text:span></text:p>
      <text:p text:style-name="ifm_p_indent.-7mm_mleft.7mm_ifm">a.<text:tab/>bestemd voor: het mixen van drijfmest door middel van beluchting in een drijfmestkelder of mestsilo van een rundvee- of varkensstal zonder stal(ontwerp)certificaat MDV 5, 6, 7, 8 of 9, waardoor de vorming van methaan en waterstofsulfide in de drijfmestkelder of mestsilo aanzienlijk gereduceerd wordt,</text:p>
      <text:p text:style-name="ifm_p_indent.-7mm_mleft.7mm_ifm">b.<text:tab/>bestaande uit: een compressor, een besturingseenheid, een regelklep, luchtslangen en pvc-uitlaten, exclusief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vee in een stal waarvan is vastgesteld dat de stal voldoet aan de eisen van de Maatlat Duurzame Veehouderij en Aquacultuur 6, onderdeel MDV 9 – melkveestallen,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mt.3.7mm_ifm">De investering in een duurzame melkveestal komt ten hoogste voor het volgende bedrag per gecertificeerde dierplaats in aanmerking voor milieu-investeringsaftrek en willekeurige afschrijving milieu-investeringen:</text:p>
      <text:p text:style-name="ifm_p_ifm">0–3 punten extra: € 4.200 per dierplaats</text:p>
      <text:p text:style-name="ifm_p_ifm">4–10 punten extra: € 4.600 per dierplaats</text:p>
      <text:p text:style-name="ifm_p_ifm">&gt; 10 punten extra: € 5.000 per dierplaats.</text:p>
      <text:p text:style-name="ifm_p_mt.3.7mm_ifm">Toelichting: Het certificatieschema Maatlat Duurzame Veehouderij is te vinden via www.maatlatduurzameveehouderij.nl. Op deze site zijn tevens de vigerende criteria, beoordelingsrichtlijnen en aanvullende besluiten te vinden.</text:p>
      <text:p text:style-name="ifm_p_mt.3.7mm_ifm">De investeringen in jongveeruimten mog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waarvan is vastgesteld dat de stal voldoet aan de eisen van de Maatlat Duurzame Veehouderij en Aquacultuur 6, onderdeel MDV 9 – vleeskalverstallen of vleesveestallen,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is te vinden via www.maatlatduurzameveehouderij.nl. Op deze site zijn tevens de vigerende criteria, beoordelingsrichtlijnen en aanvullende besluiten te vinden.</text:p>
      <text:p text:style-name="ifm_p_mt.3.7mm_ifm"><text:span text:style-name="ifm_span_font.bold_ifm">A 2215</text:span></text:p>
      <text:p text:style-name="ifm_p_ifm"><text:span text:style-name="ifm_span_font.bold_ifm">Monitoringssysteem voor diergezondheid in de melkveehouderij</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analyse-eenheid, exclusief de kosten voor het managementsysteem.</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A 2218</text:span></text:p>
      <text:p text:style-name="ifm_p_ifm"><text:span text:style-name="ifm_span_font.bold_ifm">Automatisch voortbewegend ruwvoermengsysteem voor herkauwers</text:span></text:p>
      <text:p text:style-name="ifm_p_indent.-7mm_mleft.7mm_ifm">a.<text:tab/>bestemd voor: het automatisch en gemengd voeren van ruwvoeders aan herkauwers door middel van een mengsysteem dat zich zelfstandig door de stal voortbeweegt op basis van elektrische energie en waarbij het meest optimale voermoment bepaald wordt door het nog aanwezige voer bij de betreffende diergroep automatisch te meten, waardoor de rantsoenefficiëntie wordt vergroot en de kans op voedingsstoornissen afneemt,</text:p>
      <text:p text:style-name="ifm_p_indent.-7mm_mleft.7mm_ifm">b.<text:tab/>bestaande uit: een voerkeuken, een voergrijper, een rail, een mineraal- en brokdoseerinrichting, een besturingssysteem, een zelfstandig voortbewegende voerrobot (eventueel aan een geleiderail), (eventueel) een oplaadstation en sensoren voor de routebepaling, exclusief krachtvoerautomaten.</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waarvan is vastgesteld dat de stal voldoet aan de eisen van de Maatlat Duurzame Veehouderij en Aquacultuur 6, onderdeel MDV 9 – varkensstallen,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mt.3.7mm_ifm">De investering in een duurzame varkensstal komt ten hoogste voor het volgende bedrag per gecertificeerde dierplaats in aanmerking voor milieu-investeringsaftrek en willekeurige afschrijving milieu-investeringen:</text:p>
      <text:p text:style-name="ifm_p_ifm"><text:span text:style-name="ifm_span_font.italic_ifm">Vleesvarkens</text:span></text:p>
      <text:p text:style-name="ifm_p_ifm">0–5 punten extra: € 300 per dierplaats</text:p>
      <text:p text:style-name="ifm_p_ifm">6–10 punten extra: € 350 per dierplaats</text:p>
      <text:p text:style-name="ifm_p_ifm">&gt;10 punten extra: € 400 per dierplaats</text:p>
      <text:p text:style-name="ifm_p_ifm"><text:span text:style-name="ifm_span_font.italic_ifm">Gespeende biggen</text:span></text:p>
      <text:p text:style-name="ifm_p_ifm">0–1 punten extra: € 200 per dierplaats</text:p>
      <text:p text:style-name="ifm_p_ifm">2–5 punten extra: € 215 per dierplaats</text:p>
      <text:p text:style-name="ifm_p_ifm">&gt; 5 punten extra: € 225 per dierplaats</text:p>
      <text:p text:style-name="ifm_p_ifm"><text:span text:style-name="ifm_span_font.italic_ifm">Guste en dragende zeugen</text:span></text:p>
      <text:p text:style-name="ifm_p_ifm">0–1 punten extra: € 1.000 per dierplaats</text:p>
      <text:p text:style-name="ifm_p_ifm">2–3 punten extra: € 1.200 per dierplaats</text:p>
      <text:p text:style-name="ifm_p_ifm">&gt; 3 punten extra: € 1.400 per dierplaats</text:p>
      <text:p text:style-name="ifm_p_ifm"><text:span text:style-name="ifm_span_font.italic_ifm">Kraamzeugen</text:span></text:p>
      <text:p text:style-name="ifm_p_ifm">0–3 punten extra: € 2.500 per dierplaats</text:p>
      <text:p text:style-name="ifm_p_ifm">4–6 punten extra: € 3.000 per dierplaats</text:p>
      <text:p text:style-name="ifm_p_ifm">&gt; 6 punten extra: € 3.500 per dierplaats</text:p>
      <text:p text:style-name="ifm_p_ifm"><text:span text:style-name="ifm_span_font.italic_ifm">Dekberen</text:span></text:p>
      <text:p text:style-name="ifm_p_ifm">≥ 0 punten extra: € 3.400 per dierplaats.</text:p>
      <text:p text:style-name="ifm_p_mt.3.7mm_ifm">Toelichting: Het certificatieschema Maatlat Duurzame Veehouderij en Aquacultuur is te vinden via www.maatlatduurzameveehouderij.nl. Op deze site zijn tevens de viger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waarvan is vastgesteld dat de stal voldoet aan de eisen van de Maatlat Duurzame Veehouderij en Aquacultuur 6, onderdeel MDV 9 – pluimveestallen,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text:p>
      <text:p text:style-name="ifm_p_mt.3.7mm_ifm">De investering in een duurzame pluimveestal komt ten hoogste voor het volgende bedrag per gecertificeerde dierplaats in aanmerking voor milieu-investeringsaftrek en willekeurige afschrijving milieu-investeringen:</text:p>
      <text:p text:style-name="ifm_p_ifm"><text:span text:style-name="ifm_span_font.italic_ifm">Opfok legouderdieren en leghennen</text:span></text:p>
      <text:p text:style-name="ifm_p_ifm">0–4 punten extra: € 14,50 per dierplaats</text:p>
      <text:p text:style-name="ifm_p_ifm">5–10 punten extra: € 17,50 per dierplaats</text:p>
      <text:p text:style-name="ifm_p_ifm">&gt;10 punten extra: € 18,50 per dierplaats</text:p>
      <text:p text:style-name="ifm_p_ifm"><text:span text:style-name="ifm_span_font.italic_ifm">Productie legouderdieren en leghennen</text:span></text:p>
      <text:p text:style-name="ifm_p_ifm">0–8 punten extra: € 17,00 per dierplaats</text:p>
      <text:p text:style-name="ifm_p_ifm">9-12 punten extra: € 20,00 per dierplaats</text:p>
      <text:p text:style-name="ifm_p_ifm">&gt; 12 punten extra: € 23,50 per dierplaats</text:p>
      <text:p text:style-name="ifm_p_ifm"><text:span text:style-name="ifm_span_font.italic_ifm">Opfok vleeskuikenouderdieren</text:span></text:p>
      <text:p text:style-name="ifm_p_ifm">0–4 punten extra: € 23,25 per dierplaats</text:p>
      <text:p text:style-name="ifm_p_ifm">5–10 punten extra: € 27,00 per dierplaats</text:p>
      <text:p text:style-name="ifm_p_ifm">&gt; 10 punten extra: € 29,00 per dierplaats</text:p>
      <text:p text:style-name="ifm_p_ifm"><text:span text:style-name="ifm_span_font.italic_ifm">Productie vleeskuikenouderdieren</text:span></text:p>
      <text:p text:style-name="ifm_p_ifm">0–4 punten extra: € 45,50 per dierplaats</text:p>
      <text:p text:style-name="ifm_p_ifm">5–10 punten extra: € 51,50 per dierplaats</text:p>
      <text:p text:style-name="ifm_p_ifm">&gt; 10 punten extra: € 54,00 per dierplaats</text:p>
      <text:p text:style-name="ifm_p_ifm"><text:span text:style-name="ifm_span_font.italic_ifm">Vleeskuikens</text:span></text:p>
      <text:p text:style-name="ifm_p_ifm">0–3 punten extra: € 11,00 per dierplaats</text:p>
      <text:p text:style-name="ifm_p_ifm">4–6 punten extra: € 12,50 per dierplaats</text:p>
      <text:p text:style-name="ifm_p_ifm">&gt; 6 punten extra: € 14,50 per dierplaats.</text:p>
      <text:p text:style-name="ifm_p_mt.3.7mm_ifm">Toelichting: Het certificatieschema Maatlat Duurzame Veehouderij en Aquacultuur is te vinden via www.maatlatduurzameveehouderij.nl. Op deze site zijn tevens de viger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5, 6, 7, 8 of 9, door toepassing van één of meer technieken die zijn vermeld in de op grond van artikel 66, aanhef en onder c, van de Regeling beoordeling luchtkwaliteit 2007 gepubliceerde lijst van emissiefactoren fijn 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 stof voor veehouderij 2013'. Deze publicatie is te vinden op www.rijksoverheid.nl of via internet met zoekterm 'emissiefactoren fijn 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waarvan is vastgesteld dat de stal voldoet aan de eisen van de Maatlat Duurzame Veehouderij en Aquacultuur 6, onderdeel MDV 9 – konijnenstallen of pluimveestallen, onderdeel eenden- of kalkoenenstal,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is te vinden via www.maatlatduurzameveehouderij.nl. Op deze site zijn tevens de vigerende criteria, beoordelingsrichtlijnen en aanvullende besluiten te vinden.</text:p>
      <text:p text:style-name="ifm_p_mt.3.7mm_ifm"><text:span text:style-name="ifm_span_font.bold_ifm">A 2291</text:span></text:p>
      <text:p text:style-name="ifm_p_ifm"><text:span text:style-name="ifm_span_font.bold_ifm">Duurzame melkgeitenstal</text:span></text:p>
      <text:p text:style-name="ifm_p_indent.-7mm_mleft.7mm_ifm">a.<text:tab/>bestemd voor: het houden van melkgeiten in een stal waarvan is vastgesteld dat de stal voldoet aan de eisen van de Maatlat Duurzame Veehouderij en Aquacultuur 6, onderdeel MDV 9 – melkgeitenstallen, wat blijkt uit een stal(ontwerp)certificaat MDV 9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exclusief ruimten en onderdelen bedoeld voor het personeel, het verzamelen, verwerken en het opslaan van de (eind)producten, waarbij onder een besloten ruimte wordt verstaan een binnenruimte of een gedeeltelijk omsloten overdekte buitenruimte als bedoeld in hoofdstuk 2 van NEN 2580:2007.</text:p>
      <text:p text:style-name="ifm_p_mt.3.7mm_ifm">Toelichting: Het certificatieschema Maatlat Duurzame Veehouderij en Aquacultuur is te vinden via www.maatlatduurzameveehouderij.nl. Op deze site zijn tevens de vigerende criteria, beoordelingsrichtlijnen en aanvullende besluiten te vinden.</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bold_mt.5.08mm_page.keep-with-next_ifm" text:outline-level="7">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 die normaliter geteeld worden in de volle grond, waarbij nutriënten en gewasbeschermingsmiddelen niet uitspoelen naar het grond- en oppervlaktewater, en waarbij het drainwater wordt opgevangen en hergebruikt,</text:p>
      <text:p text:style-name="ifm_p_indent.-7mm_mleft.7mm_ifm">b.<text:tab/>bestaande uit: een teeltsysteem en een water- en mestgiftsysteem, exclusief regen-/drainwateropvang en waterrecirculatiesysteem.</text:p>
      <text:p text:style-name="ifm_p_mt.3.7mm_ifm">Toelichting: Onder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viger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exclusief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van gewassen of producten in een gebouw volgens Milieukeur</text:span></text:p>
      <text:p text:style-name="ifm_p_indent.-7mm_mleft.7mm_ifm">a.<text:tab/>bestemd voor: het milieuvriendelijk produceren van gewassen of producten in een gebouw niet zijnde een kas,</text:p>
      <text:p text:style-name="ifm_p_indent.-5mm_mleft.12mm_ifm">–<text:tab/>waarvan is vastgesteld dat de productie in het gebouw voldoet aan de eisen van Milieukeur Plantaardige producten uit de bedekte teelt, wat blijkt uit een certificaat Milieukeur dat is afgegeven door de daartoe bevoegde instantie, en</text:p>
      <text:p text:style-name="ifm_p_indent.-5mm_mleft.12mm_ifm">–<text:tab/>waarvoor in geval van een nieuw op te richten gebouw door het bevoegde gezag voor de opstand een (ontwerp) omgevingsvergunning voor bouwen is afgegeven die rechtsgeldig is ten tijde van de melding,</text:p>
      <text:p text:style-name="ifm_p_indent.-7mm_mleft.7mm_ifm">b.<text:tab/>bestaande uit: teelttechnische en klimaattechnische voorzieningen, exclusief de volgende onderdelen: het gebouw, assimilatiebelichting (LED), cyclische belichting, voorzieningen voor het opslaan of produceren van CO<text:span text:style-name="ifm_span_font.subscript_ifm">2</text:span>, elektriciteit of warmte, kosten voor grond en kosten voor sloop.</text:p>
      <text:p text:style-name="ifm_p_mt.3.7mm_ifm">Toelichting: Informatie over Milieukeur Plantaardige producten kan worden gevonden op www.milieukeur.nl.</text:p>
      <text:p text:style-name="ifm_p_mt.3.7mm_ifm">De (ontwerp)omgevingsvergunning voor bouwen die voor nieuw op te richten gebouwen is vereist, moet door het bevoegd gezag zijn afgegeven voordat de melding wordt gedaan. De afgegeven vergunning hoeft dus niet onherroepelijk te zijn. Een eventuele bezwaar- en beroepsprocedure hoeft niet te worden afgewacht.</text:p>
      <text:p text:style-name="ifm_p_mt.3.7mm_ifm"><text:span text:style-name="ifm_span_font.bold_ifm">D 2320</text:span></text:p>
      <text:p text:style-name="ifm_p_ifm"><text:span text:style-name="ifm_span_font.bold_ifm">GPS-nauwkeurig systeem voor lokale meting van klimaatgegevens</text:span></text:p>
      <text:p text:style-name="ifm_p_indent.-7mm_mleft.7mm_ifm">a.<text:tab/>bestemd voor: het doen van lokale plantenziektenkundig relevante waarnemingen van klimatologische aard op een land- of tuinbouwbedrijf,</text:p>
      <text:p text:style-name="ifm_p_indent.-7mm_mleft.7mm_ifm">b.<text:tab/>bestaande uit: een GPS-nauwkeurig meetsysteem, temperatuursensoren, (eventueel) lichtsensoren, (eventueel) een elektronische verwerkings- en registratie-installatie, (eventueel) een sturingsinstallatie en (eventueel) plantsensoren.</text:p>
      <text:p text:style-name="ifm_p_mt.3.7mm_ifm"><text:span text:style-name="ifm_span_font.bold_ifm">A 2321</text:span></text:p>
      <text:p text:style-name="ifm_p_ifm"><text:span text:style-name="ifm_span_font.bold_ifm">Spuitmachine voor plaatsspecifiek toedienen van gewasbeschermings- of loofdodingsmiddelen met driftbeperkend of middelbesparend systeem</text:span></text:p>
      <text:p text:style-name="ifm_p_indent.-7mm_mleft.7mm_ifm">a.<text:tab/>bestemd voor: het zodanig toedienen van gewasbeschermings- of loofdodingsmiddelen aan landbouwgewassen dat rekening wordt gehouden met de plaatselijke omstandigheden door meting van de in het gewas aanwezige onkruiddruk en/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de spuitinstallatie door een regeleenheid (taakkaarten) per sectie of per dop onafhankelijk het middel aan het gewas toedient, en</text:p>
      <text:p text:style-name="ifm_p_indent.-5mm_mleft.12mm_ifm">–<text:tab/>ten minste één van de onderstaande driftbeperkende of middelbesparende technieken is toegepast:</text:p>
      <text:p text:style-name="ifm_p_indent.-7mm_mleft.19mm_ifm">1.<text:tab/>een luchtondersteuningssysteem in combinatie met verlaagde spuitboom, waarbij de dopafstand tussen het gewas en de spuitdoppen niet meer dan 30 centimeter bedraagt en waarbij de afstand tussen de spuitdoppen niet meer dan 25 centimeter is,</text:p>
      <text:p text:style-name="ifm_p_indent.-7mm_mleft.19mm_ifm">2.<text:tab/>een luchtondersteuningssysteem waarbij een luchtuitstroomsnelheid wordt bereikt van meer dan 30 meter per seconde,</text:p>
      <text:p text:style-name="ifm_p_indent.-7mm_mleft.19mm_ifm">3.<text:tab/>een sleepdoeksysteem,</text:p>
      <text:p text:style-name="ifm_p_indent.-7mm_mleft.19mm_ifm">4.<text:tab/>een pulserende verneveling waarbij de druk aan de spuitmond tot ten minste 200 bar kan oplopen, of</text:p>
      <text:p text:style-name="ifm_p_indent.-7mm_mleft.19mm_ifm">5.<text:tab/>een automatische vul- en spoelfunctie waarbij bij het reinigen of vullen van de spuitinstallatie de secties automatisch worden gesloten zodat er geen spuitvloeistof wordt verspoten maar het spoelwater wordt opgevangen in de middelentank,</text:p>
      <text:p text:style-name="ifm_p_indent.-7mm_mleft.7mm_ifm">b.<text:tab/>bestaande uit: een spuitmachine, (eventueel) meetapparatuur met GPS/GIS-koppeling, een GPS/GIS-systeem, een regeleenheid voor optimale dosering, (eventueel) een ISObus 11783-systeem, (eventueel) een automatisch sectie-afsluitingssysteem met GPS/GIS-koppeling, een autopilot systeem, een aansluiting op GPS/GIS, een aanpassingssysteem en/of stuursysteem voor de spuitinstallatie, (eventueel) een plantherkenningssysteem, (eventueel) onkruidsensoren, een driftbeperkend systeem en een middelbesparend systeem, waarbij granulaatstrooiers niet in aanmerking komen voor milieu-investeringsaftrek en willekeurige afschrijving.</text:p>
      <text:p text:style-name="ifm_p_mt.3.7mm_ifm">Toelichting: Investeringen in alleen een middelbesparend of driftbeperkend systeem of alleen een GPS/GIS-systeem komen niet in aanmerking. Een afzonderlijk GPS/GIS-systeem kan worden gemeld onder E 2325.</text:p>
      <text:p text:style-name="ifm_p_mt.3.7mm_ifm"><text:span text:style-name="ifm_span_font.bold_ifm">B 2322</text:span></text:p>
      <text:p text:style-name="ifm_p_ifm"><text:span text:style-name="ifm_span_font.bold_ifm">Apparatuur voor plaatsspecifiek verzorgen van landbouwgewassen</text:span></text:p>
      <text:p text:style-name="ifm_p_indent.-7mm_mleft.7mm_ifm">a.<text:tab/>bestemd voor: het schoffelen, wieden of zodanig toedienen van meststoffen, gewasbeschermings- of loofdodingsmiddelen, dat rekening wordt gehouden met de plaatselijke omstandigheden door meting van de in de grond aanwezige voorraad meststoffen, of de in het gewas aanwezige onkruid- 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geval van een spuitinstallatie door een regeleenheid (taakkaarten) per sectie of per dop onafhankelijk het middel of de mest aan het gewas wordt toegediend, en</text:p>
      <text:p text:style-name="ifm_p_indent.-5mm_mleft.12mm_ifm">–<text:tab/>ingeval van bemestingseenheden van kunstmeststrooiers:</text:p>
      <text:p text:style-name="ifm_p_indent.-7mm_mleft.19mm_ifm">1.<text:tab/>door een regeleenheid (taakkaarten gebaseerd op grondmonsters) plaatsspecifiek meer of minder mest wordt toegediend aan het gewas, of</text:p>
      <text:p text:style-name="ifm_p_indent.-7mm_mleft.19mm_ifm">2.<text:tab/>overlap grotendeels voorkomen wordt doordat de strooier voorzien is van een automatische variabele werkbreedte (taakkaarten gebaseerd op grondmonsters zijn in dit geval niet nodig),</text:p>
      <text:p text:style-name="ifm_p_indent.-7mm_mleft.7mm_ifm">b.<text:tab/>bestaande uit: een schoffel- of spuitmachine of bemestingsapparatuur, meetapparatuur met GPS/GIS-koppeling, een GPS/GIS-systeem, een regeleenheid voor optimale dosering, (eventueel) sensoren, (eventueel) een plantherkenningssysteem, (eventueel) een ISObus 11783-systeem, (eventueel) een automatisch sectieafsluitingssysteem met GPS/GIS-koppeling, een autopilot systeem, (eventueel) schoffelapparatuur, (eventueel) spuitmachine, (eventueel) bemestingsapparatuur en (eventueel) een sneltester voor stikstof, waarbij granulaatstrooiers niet in aanmerking komen voor milieu-investeringsaftrek en willekeurige afschrijving.</text:p>
      <text:p text:style-name="ifm_p_mt.3.7mm_ifm">Toelichting: Investeringen in alleen een middelbesparend of driftbeperkend systeem of alleen een GPS/GIS-systeem komen niet in aanmerking. Een afzonderlijk GPS/GIS-systeem kan worden gemeld onder E 2325.</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ventueel) andere plantsensoren, (eventueel) een infraroodcamera voor meting van de gewastemperatuur en (eventueel) een fotosynthesemeter, exclusief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Plaatsspecifieke spuitmachine voor de vollegrondteelt</text:span></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n een sensorbesturing van de spuitboom.</text:p>
      <text:p text:style-name="ifm_p_mt.3.7mm_ifm">Het bedrijfsmiddel komt voor 50% van het investeringsbedrag in aanmerking voor de milieu-investeringsaftrek.</text:p>
      <text:p text:style-name="ifm_p_mt.3.7mm_ifm"><text:span text:style-name="ifm_span_font.bold_ifm">E 2325</text:span></text:p>
      <text:p text:style-name="ifm_p_ifm"><text:span text:style-name="ifm_span_font.bold_ifm">GPS/GIS-systeem voor precisielandbouw</text:span></text:p>
      <text:p text:style-name="ifm_p_indent.-7mm_mleft.7mm_ifm">a.<text:tab/>bestemd voor: het recht rijden in land- of akkerbouwgewassen ter voorkoming van overlap, waarbij het GPS/GIS-systeem een afwijking heeft van ten hoogste 10 centimeter,</text:p>
      <text:p text:style-name="ifm_p_indent.-7mm_mleft.7mm_ifm">b.<text:tab/>bestaande uit: een GPS/GIS-systeem en een bedieningsterminal.</text:p>
      <text:p text:style-name="ifm_p_mt.3.7mm_ifm">Toelichting: Plaatsspecifieke landbouwapparatuur met of zonder een driftbeperkend of middelbesparend systeem op basis van een GPS/GIS-systeem kan worden gemeld onder A 2321 of B 2322.</text:p>
      <text:p text:style-name="ifm_p_mt.3.7mm_ifm"><text:span text:style-name="ifm_span_font.bold_ifm">B 2326</text:span></text:p>
      <text:p text:style-name="ifm_p_ifm"><text:span text:style-name="ifm_span_font.bold_ifm">Sensor voor het meten van biomassa van landbouwgewassen</text:span></text:p>
      <text:p text:style-name="ifm_p_indent.-7mm_mleft.7mm_ifm">a.<text:tab/>bestemd voor: het meten van de grootte van landbouwgewassen op basis van gewasreflectie met een (na-)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systeem en (eventueel) een sneltester voor stikstof, exclusief apparatuur voor het toedienen van meststoffen, gewasbeschermingsmiddelen of loofdodingsmiddelen.</text:p>
      <text:p text:style-name="ifm_p_mt.3.7mm_ifm"><text:span text:style-name="ifm_span_font.bold_ifm">B 2330</text:span></text:p>
      <text:p text:style-name="ifm_p_ifm"><text:span text:style-name="ifm_span_font.bold_ifm">Boomgaardspuitmachine met variabele luchtondersteuning</text:span></text:p>
      <text:p text:style-name="ifm_p_indent.-7mm_mleft.7mm_ifm">a.<text:tab/>bestemd voor: het in horizontale richting bespuiten van boomgaarden met een spuitmachine die het gewasbeschermingsmiddel in de vorm van grote druppels het gewas inblaast en die,</text:p>
      <text:p text:style-name="ifm_p_indent.-7mm_mleft.14mm_ifm">1.<text:tab/>ten minste drie rijen in één werkgang behandelt en is uitgerust met een variabel luchtondersteuningssysteem dat de juiste uitblaasrichting en -snelheid bepaalt op basis van door sensoren gemeten windrichting en windsnelheid,</text:p>
      <text:p text:style-name="ifm_p_indent.-7mm_mleft.14mm_ifm">2.<text:tab/>ten minste 2 rijen in één werkgang behandelt en is uitgerust met een luchtondersteuningssysteem, reflectieschermen en een recirculatiesysteem voor het gewasbeschermingsmiddel dat opgevangen wordt door de reflectieschermen, of</text:p>
      <text:p text:style-name="ifm_p_indent.-7mm_mleft.14mm_ifm">3.<text:tab/>ten minste 95% driftreductie realiseert,</text:p>
      <text:p text:style-name="ifm_p_indent.-7mm_mleft.7mm_ifm">b.<text:tab/>bestaande uit: een watertank, een blower, een chassis, een drukpomp, venturidoppen of sensoren voor het bepalen van windrichting en -snelheid of reflectieschermen, een recirculatiesysteem voor het gewasbeschermingsmiddel, (eventueel) een GPS/GIS-systeem met een afwijking van ten hoogste 10 centimeter en (eventueel) een bedieningsterminal.</text:p>
      <text:p text:style-name="ifm_p_mt.3.7mm_ifm"><text:span text:style-name="ifm_span_font.bold_ifm">B 2331</text:span></text:p>
      <text:p text:style-name="ifm_p_ifm"><text:span text:style-name="ifm_span_font.bold_ifm">Mastspuit voor (laan)bomenteelt</text:span></text:p>
      <text:p text:style-name="ifm_p_indent.-7mm_mleft.7mm_ifm">a.<text:tab/>bestemd voor: het ter plaatse van de bladeren toedienen van gewasbeschermingsmiddel aan bomen door een spuitmachine voorzien van een ventilator, driftarme spuitdoppen, groensensoren en een mast die ten minste 5 meter hoog is,</text:p>
      <text:p text:style-name="ifm_p_indent.-7mm_mleft.7mm_ifm">b.<text:tab/>bestaande uit: een spuitmachine, een ventilator, driftarme spuitdoppen, groensensoren, een spuitmast, (eventueel) een GPS/GIS-systeem met een afwijking van ten hoogste 10 centimeter en (eventueel) een bedieningsterminal.</text:p>
      <text:p text:style-name="ifm_p_mt.3.7mm_ifm"><text:span text:style-name="ifm_span_font.bold_ifm">B 2335</text:span></text:p>
      <text:p text:style-name="ifm_p_ifm"><text:span text:style-name="ifm_span_font.bold_ifm">Insectenzuiger voor teelt in de buitenlucht</text:span></text:p>
      <text:p text:style-name="ifm_p_indent.-7mm_mleft.7mm_ifm">a.<text:tab/>bestemd voor: het opzuigen en vernietigen van insecten in teeltgewassen, niet zijnde asperges, door grote zuigmonden, nadat de insecten gedwongen zijn op te vliegen door een luchtstroom in het gewas te blazen, ter voorkoming van het gebruik van gewasbeschermingsmiddelen tegen plagen en insecten in open teelten,</text:p>
      <text:p text:style-name="ifm_p_indent.-7mm_mleft.7mm_ifm">b.<text:tab/>bestaande uit: een getrokken machine die insecten in gewassen opzuigt.</text:p>
      <text:p text:style-name="ifm_p_mt.3.7mm_ifm">Toelichting: Dit bedrijfsmiddel komt alleen in aanmerking indien het wordt toegepast bij open teelt van gewassen ofwel teelt in de buitenlucht.</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zelfrijdende, hangende of getrokken gewasbeschermingsinstallatie, UV-lampen, voeding en meet- en regelapparatuur, exclusief het trekkend voertuig of de rail.</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mt.3.7mm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Grondwaterpeilgestuurde drainage</text:span></text:p>
      <text:p text:style-name="ifm_p_indent.-7mm_mleft.7mm_ifm">a.<text:tab/>bestemd voor: het reguleren van de afvoer van water in drainagesystemen in de landbouw door opvang in een verzamelput met verstelbare overstort, waardoor verdroging, te natte landbouwgrond en afspoeling van meststoffen wordt voorkomen,</text:p>
      <text:p text:style-name="ifm_p_indent.-7mm_mleft.7mm_ifm">b.<text:tab/>bestaande uit: een verzameldrain en verzamelput met verstelbare overstort waarmee de grondwaterstand in hoogte geregeld kan worden.</text:p>
      <text:p text:style-name="ifm_p_mt.3.7mm_ifm"><text:span text:style-name="ifm_span_font.bold_ifm">A 2341</text:span></text:p>
      <text:p text:style-name="ifm_p_ifm"><text:span text:style-name="ifm_span_font.bold_ifm">Voorzieningen ter voorkoming van verontreinigingen door erfafspoeling bij een veehouderij</text:span></text:p>
      <text:p text:style-name="ifm_p_indent.-7mm_mleft.7mm_ifm">a.<text:tab/>bestemd voor: het tegengaan van verontreinigingen door erfafspoelwater bij een veehouderij zonder stal(ontwerp)certificaat MDV 5, 6, 7, 8 of 9 door ten minste één van de volgende investeringen:</text:p>
      <text:p text:style-name="ifm_p_indent.-7mm_mleft.14mm_ifm">1.<text:tab/>een opvangput zonder overstort voor perssappen bij kuilvoerplaatsen waarbij geen ongezuiverde lozing op het oppervlaktewater plaatsvindt,</text:p>
      <text:p text:style-name="ifm_p_indent.-7mm_mleft.14mm_ifm">2.<text:tab/>een overkapping voor voeropslagen,</text:p>
      <text:p text:style-name="ifm_p_indent.-7mm_mleft.14mm_ifm">3.<text:tab/>compartimentering van het erf, waardoor een volledige scheiding tussen afvalwater en schoon hemelwater wordt bereikt, of</text:p>
      <text:p text:style-name="ifm_p_indent.-7mm_mleft.14mm_ifm">4.<text:tab/>een veegmachine met opvangbak en een veegbreedte van ten minste 120 centimeter, voor het bezemschoon maken van het erf,</text:p>
      <text:p text:style-name="ifm_p_indent.-7mm_mleft.7mm_ifm">b.<text:tab/>bestaande uit: een opvangput of een overkapping voor een voeropslag of (her)inrichting van het erf of een veegmachine met opvangbak, exclusief betonvloeren van mest- en voedersilo's.</text:p>
      <text:p text:style-name="ifm_p_mt.3.7mm_ifm"><text:span text:style-name="ifm_span_font.bold_ifm">A 2345</text:span></text:p>
      <text:p text:style-name="ifm_p_ifm"><text:span text:style-name="ifm_span_font.bold_ifm">Biologische waterzuiveringsinstallatie voor verontreinigd afvalwater uit de veehouderij, akkerbouw, bloembollen-, boom-, fruit-, vollegronds- of bedekte teelt</text:span></text:p>
      <text:p text:style-name="ifm_p_indent.-7mm_mleft.7mm_ifm">a.<text:tab/>bestemd voor: het tegengaan van de emissie van verontreinigingen via lozingen naar de omgeving door het biologisch zuiveren van dit afvalwater,</text:p>
      <text:p text:style-name="ifm_p_indent.-7mm_mleft.7mm_ifm">b.<text:tab/>bestaande uit: een biologische waterzuiveringsinstallatie, een buffervat en (eventueel) een helofytenfilter.</text:p>
      <text:p text:style-name="ifm_p_mt.3.7mm_ifm"><text:span text:style-name="ifm_span_font.bold_ifm">A 2346</text:span></text:p>
      <text:p text:style-name="ifm_p_ifm"><text:span text:style-name="ifm_span_font.bold_ifm">Apparatuur ter voorkoming van verontreiniging via afvalwater uit de veehouderij, akkerbouw, bloembollen-, boom-, fruit-, vollegronds- of bedekte teelt</text:span></text:p>
      <text:p text:style-name="ifm_p_indent.-7mm_mleft.7mm_ifm">a.<text:tab/>bestemd voor: het tegengaan van de emissie van verontreinigingen via lozingen naar de omgeving,</text:p>
      <text:p text:style-name="ifm_p_indent.-7mm_mleft.7mm_ifm">b.<text:tab/>bestaande uit: apparatuur ter voorkoming van emissie van verontreinigingen of een waterzuiveringsinstallatie.</text:p>
      <text:p text:style-name="ifm_p_mt.3.7mm_ifm"><text:span text:style-name="ifm_span_font.bold_ifm">A 2350</text:span></text:p>
      <text:p text:style-name="ifm_p_ifm"><text:span text:style-name="ifm_span_font.bold_ifm">Mechanische onkruidbestrijdingsmachine met plantherkenningssysteem of onkruidsensoren</text:span></text:p>
      <text:p text:style-name="ifm_p_indent.-7mm_mleft.7mm_ifm">a.<text:tab/>bestemd voor: het mechanisch bestrijden van onkruid tussen de rijen van het gewas met behulp van een plantherkenningssysteem of onkruidsensoren,</text:p>
      <text:p text:style-name="ifm_p_indent.-7mm_mleft.7mm_ifm">b.<text:tab/>bestaande uit: een mechanische onkruidbestrijdingmachine met onkruidsensoren of een plantherkenningssysteem, (eventueel) een autopilotsysteem en (eventueel)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en/of pneumatisch bestrijden van onkruid zowel tussen als in de rijen van het gewas,</text:p>
      <text:p text:style-name="ifm_p_indent.-7mm_mleft.7mm_ifm">b.<text:tab/>bestaande uit: een intrarijwieder met een mechanisch en/of pneumatisch onkruidbestrijdingssysteem, (eventueel) onkruidsensoren en (eventueel) een plantherkenningssysteem.</text:p>
      <text:p text:style-name="ifm_p_mt.3.7mm_ifm"><text:span text:style-name="ifm_span_font.bold_ifm">E 2353</text:span></text:p>
      <text:p text:style-name="ifm_p_ifm"><text:span text:style-name="ifm_span_font.bold_ifm">Aardappelloofbrander</text:span></text:p>
      <text:p text:style-name="ifm_p_indent.-7mm_mleft.7mm_ifm">a.<text:tab/>bestemd voor: het thermisch verwijderen van aardappelloof,</text:p>
      <text:p text:style-name="ifm_p_indent.-7mm_mleft.7mm_ifm">b.<text:tab/>bestaande uit: een aardappelloofbrander en (eventueel) een aardappelhaarwortelsnijmachine.</text:p>
      <text:p text:style-name="ifm_p_mt.3.7mm_ifm"><text:span text:style-name="ifm_span_font.bold_ifm">E 2354</text:span></text:p>
      <text:p text:style-name="ifm_p_ifm"><text:span text:style-name="ifm_span_font.bold_ifm">Brander voor loof- en onkruidverwijdering</text:span></text:p>
      <text:p text:style-name="ifm_p_indent.-7mm_mleft.7mm_ifm">a.<text:tab/>bestemd voor: het bestrijden van loof, onkruid en ziektekiemen door vuur of warmtestraling,</text:p>
      <text:p text:style-name="ifm_p_indent.-7mm_mleft.7mm_ifm">b.<text:tab/>bestaande uit: een gasfles, een gasbrander, edelstaalreflectoren, een draagbok en een gascontainer.</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D 2360</text:span></text:p>
      <text:p text:style-name="ifm_p_ifm"><text:span text:style-name="ifm_span_font.bold_ifm">Doseereenheid voor de vloeibare fractie van mest</text:span></text:p>
      <text:p text:style-name="ifm_p_indent.-7mm_mleft.7mm_ifm">a.<text:tab/>bestemd voor: het gelijktijdig met het zaaien, poten, planten, frezen, schoffelen of aanaarden gedoseerd toedienen van de vloeibare fractie die rest na de verwerking van dierlijke meststoffen, in de grond vlakbij het zaad, de knol of het plantje,</text:p>
      <text:p text:style-name="ifm_p_indent.-7mm_mleft.7mm_ifm">b.<text:tab/>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meststoffen en eventueel gewasbeschermingsmiddelen aan gewassen in de vollegrondteelt, niet zijnde glastuinbouw, ter voorkoming van uitspoeling,</text:p>
      <text:p text:style-name="ifm_p_indent.-7mm_mleft.7mm_ifm">b.<text:tab/>bestaande uit: vochtmeetapparatuur, (eventueel) een lichtmeter, (eventueel) apparatuur voor het bepalen van het mineralengehalte, een regeleenheid en een waterafgiftesysteem.</text:p>
      <text:p text:style-name="ifm_p_mt.3.7mm_ifm"><text:span text:style-name="ifm_span_font.bold_ifm">E 2362</text:span></text:p>
      <text:p text:style-name="ifm_p_ifm"><text:span text:style-name="ifm_span_font.bold_ifm">Rijenbemestingseenheid</text:span></text:p>
      <text:p text:style-name="ifm_p_indent.-7mm_mleft.7mm_ifm">a.<text:tab/>bestemd voor:</text:p>
      <text:p text:style-name="ifm_p_indent.-7mm_mleft.14mm_ifm">1.<text:tab/>de rijenbemesting in de teelt van fruit of boomkwekerijgewassen in de volle grond, of</text:p>
      <text:p text:style-name="ifm_p_indent.-7mm_mleft.14mm_ifm">2.<text:tab/>nauwkeurige rijenbemesting van teelt in de volle grond, waarbij geen meststoffen op de paden worden afgegeven,</text:p>
      <text:p text:style-name="ifm_p_indent.-7mm_mleft.7mm_ifm">b.<text:tab/>bestaande uit:</text:p>
      <text:p text:style-name="ifm_p_indent.-7mm_mleft.14mm_ifm">1.<text:tab/>met betrekking tot onderdeel a, onder 1, een voorraadbak, een mechanische of hydraulische aandrijving, een strooi-inrichting en een verdeelmechanisme,</text:p>
      <text:p text:style-name="ifm_p_indent.-7mm_mleft.14mm_ifm">2.<text:tab/>met betrekking tot onderdeel a, onder 2, een voorraadbak, een mechanische, pneumatische of hydraulische aandrijving en een strooi-inrichting met zijwaarts begrensde uitstroomopeningen of een kunstmestgiftsysteem direct in de rij onder de planten, waarbij granulaatstrooiers, sleepslang- en zodenbemesters niet in aanmerking komen voor milieu-investeringsaftrek.</text:p>
      <text:h text:style-name="ifm_p_font.bold_mt.5.08mm_page.keep-with-next_ifm" text:outline-level="7">Aquacultuur</text:h>
      <text:p text:style-name="ifm_p_mt.4.23mm_ifm"><text:span text:style-name="ifm_span_font.bold_mt.4.23mm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6, onderdeel MDA 6 – viskwekerijen, wat blijkt uit een (ontwerp)certificaat MDA 6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dan vigerende Maatlat Duurzame Veehouderij en Aquacultuur en de bijbehorende criteria, beoordelingsrichtlijnen en aanvullende besluiten,</text:p>
      <text:p text:style-name="ifm_p_indent.-7mm_mleft.7mm_ifm">b.<text:tab/>bestaande uit: een viskwekerij, exclusief de ruimten bedoeld voor het personeel.</text:p>
      <text:p text:style-name="ifm_p_mt.3.7mm_ifm">Toelichting: Het certificatieschema Maatlat Duurzame Veehouderij en Aquacultuur is te vinden via www.maatlatduurzameaquacultuur.nl. Op deze site zijn tevens viger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die voldoet aan de eisen van de Maatlat Duurzame Veehouderij en Aquacultuur 6, onderdeel MDA 6 – viskwekerijen en de bijbehorende criteria, beoordelingsrichtlijnen en aanvullende besluiten, en waarbij pootvis verkregen wordt van gekweekte ouderdieren,</text:p>
      <text:p text:style-name="ifm_p_indent.-7mm_mleft.7mm_ifm">b.<text:tab/>bestaande uit: een viskwekerij, exclusief de ruimten bedoeld voor het personeel.</text:p>
      <text:p text:style-name="ifm_p_mt.3.7mm_ifm">Toelichting: Het certificatieschema Maatlat Duurzame Veehouderij en Aquacultuur is te vinden via www.maatlatduurzameaquacultuur.nl. Op deze site zijn tevens vigerende criteria, beoordelingsrichtlijnen en aanvullende besluiten te vind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text:p>
      <text:p text:style-name="ifm_p_indent.-7mm_mleft.7mm_ifm">b.<text:tab/>bestaande uit: een broedinstallatie en een voerkweeksysteem.</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text:p>
      <text:p text:style-name="ifm_p_indent.-7mm_mleft.7mm_ifm">b.<text:tab/>bestaande uit: kweekbassins, filtratie- en zuiveringsunit(s), recirculatievoorzieningen en een voerkweeksysteem.</text:p>
      <text:p text:style-name="ifm_p_mt.3.7mm_ifm">Toelichting: MSC staat voor Marine Stewardship Council. MSC is een internationaal keurmerk voor duurzame visserij. Meer informatie is te vinden op www.msc.org.</text:p>
      <text:h text:style-name="ifm_p_font.bold_mt.5.08mm_page.keep-with-next_ifm" text:outline-level="7">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150/13),</text:p>
      <text:p text:style-name="ifm_p_indent.-7mm_mleft.7mm_ifm">b.<text:tab/>bestaande uit: akoestische afschrikkingsapparatuur.</text:p>
      <text:p text:style-name="ifm_p_mt.3.7mm_ifm"><text:span text:style-name="ifm_span_font.bold_ifm">B 2511</text:span></text:p>
      <text:p text:style-name="ifm_p_ifm"><text:span text:style-name="ifm_span_font.bold_ifm">Zegenvisinstallatie op een bestaand visserijschip</text:span></text:p>
      <text:p text:style-name="ifm_p_indent.-7mm_mleft.7mm_ifm">a.<text:tab/>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Economische Zaken voor het schip heeft afgegeven,</text:p>
      <text:p text:style-name="ifm_p_indent.-7mm_mleft.7mm_ifm">b.<text:tab/>bestaande uit: (aanpassing van de) sleepinstallatie voor zegennetten of soortgelijk vistuig, zegennetten of soortgelijk vistuig, scheerborden en het verwijderen van de boomkorinstallatie, waarbij pulskorvisinstallaties en hydrorig-vleugelinstallaties niet in aanmerking komen voor milieu-investeringsaftrek en willekeurige afschrijving milieu-investeringen.</text:p>
      <text:p text:style-name="ifm_p_mt.3.7mm_ifm">Toelichting: Investeringen in een pulskorvisinstallatie en een hydrorig-vleugelinstallatie kunnen worden gemeld voor energie-investeringsaftrek.</text:p>
      <text:p text:style-name="ifm_p_mt.3.7mm_ifm"><text:span text:style-name="ifm_span_font.bold_ifm">F 2515</text:span></text:p>
      <text:p text:style-name="ifm_p_ifm"><text:span text:style-name="ifm_span_font.bold_ifm">Overlevingsbak voor bijvangst in de aal- of garnalenvisserij met verbeterde terugvoer</text:span></text:p>
      <text:p text:style-name="ifm_p_indent.-7mm_mleft.7mm_ifm">a.<text:tab/>bestemd voor: het ter verhoging van de overlevingskans van bijvangst in de aal- of garnalenvisserij, opvangen en automatisch sorteren van de bijvangst in een overlevingsbak, waarna terugvoer van de bijvangst plaatsvindt door een diep in het water stekende buis, en waarbij de werking van het systeem is aangetoond door een relevante en erkende onderzoeksorganisatie,</text:p>
      <text:p text:style-name="ifm_p_indent.-7mm_mleft.7mm_ifm">b.<text:tab/>bestaande uit: een opvangbak met sorteervoorziening en een terugvoersysteem.</text:p>
      <text:p text:style-name="ifm_p_mt.3.7mm_ifm"><text:span text:style-name="ifm_span_font.bold_ifm">A 2520</text:span></text:p>
      <text:p text:style-name="ifm_p_ifm"><text:span text:style-name="ifm_span_font.bold_ifm">Roestvrijstalen dipkoeltank voor schaaldieren op een vissersschip</text:span></text:p>
      <text:p text:style-name="ifm_p_indent.-7mm_mleft.7mm_ifm">a.<text:tab/>bestemd voor: het aan boord van een vissersschip conserveren van schaaldieren door een vast opgesteld, luchtdicht afsluitbaar roestvrijstalen vat, waarin SC-20 als conserveringsmiddel wordt gebruikt, ter vervanging van dipkoeling met natriumbisulfiet of een derivaat daarvan,</text:p>
      <text:p text:style-name="ifm_p_indent.-7mm_mleft.7mm_ifm">b.<text:tab/>bestaande uit: luchtdicht afsluitbaar roestvrijstalen vat.</text:p>
      <text:h text:style-name="ifm_p_font.bold_mt.5.08mm_page.keep-with-next_ifm" text:outline-level="7">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processtappen in de verwerking van het gewas waarvan het gangbaar is dat die processtappen centraal en fabrieksmatig plaatsvinden met als doel kringlopen te verkleinen, en waarbij wordt voldaan aan de voorwaarden, genoemd onder punt 7 van paragraaf 1 van deze bijlage,</text:p>
      <text:p text:style-name="ifm_p_indent.-7mm_mleft.7mm_ifm">b.<text:tab/>bestaande uit: apparatuur voor lokale verwerking.</text:p>
      <text:p text:style-name="ifm_p_mt.3.7mm_ifm">Toelichting: Dit is een zogenoemd generiek bedrijfsmiddel. Informatie over generieke bedrijfsmiddelen en de bijbehorende meerkostenberekening, bedoeld onder punt 7 van paragraaf 1 van deze bijlage, is te vinden op: www.rvo.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U kunt bij dit bedrijfsmiddel denken aan kleinschalige en lokale fermentatie-apparatuur, als het gangbaar is om dat fabrieksmatig en centraal te doen.</text:p>
      <text:p text:style-name="ifm_p_mt.3.7mm_ifm"><text:span text:style-name="ifm_span_font.bold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 waarbij wordt voldaan aan de voorwaarden, genoemd onder punt 7 van paragraaf 1 van deze bijlage,</text:p>
      <text:p text:style-name="ifm_p_indent.-7mm_mleft.7mm_ifm">b.<text:tab/>bestaande uit: productieapparatuur voor vleesvervangers.</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F 2611</text:span></text:p>
      <text:p text:style-name="ifm_p_ifm"><text:span text:style-name="ifm_span_font.bold_ifm">Verwerkingsapparatuur voor lokale verwerking van biologische landbouwproducten, fruit, gekweekte vis, schaal- of schelpdieren</text:span></text:p>
      <text:p text:style-name="ifm_p_indent.-7mm_mleft.7mm_ifm">a.<text:tab/>bestemd voor: het verwerken van zelf gekweekte primaire biologische landbouwproducten, fruit, vis, schaal- of schelpdieren, of reststromen daarvan, tot een (half)product volgens het Landbouwkwaliteitsbesluit 2007 of het Besluit dierlijke producten, wat blijkt uit een certificaat Biologische Productie Nederland van Skal, waarbij:</text:p>
      <text:p text:style-name="ifm_p_indent.-5mm_mleft.12mm_ifm">–<text:tab/>de verwerking plaatsvindt op de locatie van het eigen bedrijf waar de primaire landbouwproducten worden geproduceerd, en</text:p>
      <text:p text:style-name="ifm_p_indent.-5mm_mleft.12mm_ifm">–<text:tab/>de verwerkingsapparatuur voor ten minste 80% wordt gebruikt voor de productie van een (half)product volgens het Landbouwkwaliteitsbesluit 2007 of het Besluit dierlijke producten,</text:p>
      <text:p text:style-name="ifm_p_indent.-7mm_mleft.7mm_ifm">b.<text:tab/>bestaande uit: verwerkingsapparatuur en -voorzieningen, exclusief apparatuur en voorzieningen voor het sorteren, verpakken, schoonmaken en opslaan van primaire landbouwproducten, fruit, vis schaal-of schelpdieren, gebouwen en mobiele machines.</text:p>
      <text:p text:style-name="ifm_p_mt.3.7mm_ifm">Toelichting: Met landbouwproducten worden alle dierlijke en plantaardige producten bedoeld, dus ook het kweken van bomen, struiken en niet-eetbare gewassen. Informatie over het Landbouwkwaliteitsbesluit 2007 en het Besluit dierlijke producten is te vinden op www.skal.nl.</text:p>
      <text:p text:style-name="ifm_p_mt.3.7mm_ifm"><text:span text:style-name="ifm_span_font.bold_ifm">B 2615</text:span></text:p>
      <text:p text:style-name="ifm_p_ifm"><text:span text:style-name="ifm_span_font.bold_ifm">Volautomatische optische aardappelsorteerinstallatie</text:span></text:p>
      <text:p text:style-name="ifm_p_indent.-7mm_mleft.7mm_ifm">a.<text:tab/>bestemd voor: het met een camerasysteem automatisch sorteren van aardappelen, zodat er qua vorm, maat en kwaliteit, uniforme partijen aardappelen worden verkregen, waardoor uitval van partijen nagenoeg voorkomen wordt en waarbij sortering op ten minste diameter, vierkantsmaat, knolvorm, beschadigingen, groeiafwijkingen en ziekten plaatsvindt,</text:p>
      <text:p text:style-name="ifm_p_indent.-7mm_mleft.7mm_ifm">b.<text:tab/>bestaande uit: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gedurende enkele minuten onder hoge druk (400 – 600 MPa) pasteuriseren van verse levensmiddelen bij kamertemperatuur waardoor de houdbaarheid verlengd wordt,</text:p>
      <text:p text:style-name="ifm_p_indent.-7mm_mleft.7mm_ifm">b.<text:tab/>bestaande uit: een hogedrukvat, een juk, een systeem om het vat op druk te brengen, een systeem voor het laden en lossen en een regeleenheid.</text:p>
      <text:p text:style-name="ifm_p_mt.3.7mm_ifm">Toelichting: Deze conserveringstechniek wordt ook High Pressure Processing (HPP) genoemd.</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enkele minuten in aanraking te brengen met water met een temperatuur van circa 50°C,</text:p>
      <text:p text:style-name="ifm_p_indent.-7mm_mleft.7mm_ifm">b.<text:tab/>bestaande uit: een watertank, een verwarmingselement en regelapparatuur.</text:p>
      <text:p text:style-name="ifm_p_mt.3.7mm_ifm"><text:span text:style-name="ifm_span_font.bold_ifm">F 2650</text:span></text:p>
      <text:p text:style-name="ifm_p_ifm"><text:span text:style-name="ifm_span_font.bold_ifm">Mestbewerkingsinstallatie met terugwinning van fosfaat en stikstof</text:span></text:p>
      <text:p text:style-name="ifm_p_indent.-7mm_mleft.7mm_ifm">a.<text:tab/>bestemd voor: het bewerken van mest, waarbij:</text:p>
      <text:p text:style-name="ifm_p_indent.-5mm_mleft.12mm_ifm">–<text:tab/>fosfaat- en stikstofhoudende concentraten uit de mest worden gescheiden en nuttig toegepast,</text:p>
      <text:p text:style-name="ifm_p_indent.-5mm_mleft.12mm_ifm">–<text:tab/>de waterige fractie wordt hergebruikt of geloosd op het oppervlaktewater of het riool,</text:p>
      <text:p text:style-name="ifm_p_indent.-5mm_mleft.12mm_ifm">–<text:tab/>geen covergistingsproducten worden toegevoegd als er een mestvergistingsinstallatie wordt toegepast,</text:p>
      <text:p text:style-name="ifm_p_indent.-5mm_mleft.12mm_ifm">–<text:tab/>de vergunning voor de mestbewerkingsinstallatie afgegeven door het bevoegd gezag, dient te worden overlegd, en</text:p>
      <text:p text:style-name="ifm_p_indent.-5mm_mleft.12mm_ifm">–<text:tab/>wordt voldaan aan de voorwaarden, genoemd onder punt 7 van paragraaf 1 van deze bijlage,</text:p>
      <text:p text:style-name="ifm_p_indent.-7mm_mleft.7mm_ifm">b.<text:tab/>bestaande uit: apparatuur voor het bewerken van mest.</text:p>
      <text:p text:style-name="ifm_p_mt.3.7mm_ifm">Toelichting: Dit is een zogenoemd generiek bedrijfsmiddel. Informatie over generieke bedrijfsmiddelen en de bijbehorende meerkostenberekening, bedoeld onder punt 7 van paragraaf 1 van deze bijlage, is te vinden op: www.agentschapnl.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Alleen scheiding van mest door bijvoorbeeld een schroefpers of een decanter is niet voldoende om in aanmerking te komen. Ook na vergisting is een nageschakelde techniek voor verdere bewerking van de mest of het digestaat nodig om in aanmerking te komen.</text:p>
      <text:p text:style-name="ifm_p_mt.3.7mm_ifm">Onder de dunne fractie wordt het stikstofhoudend concentraat verstaan. De waterige fractie behoort niet tot de dunne fractie. De waterige fractie is na bewerking getest en moet loosbaar zijn op het oppervlaktewater of op het riool. De dikke fractie is het fosfaathoudend concentraat.</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onlin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exclusief de overige onderdelen van de verpakkingslij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ventueel) doseer- of injectieapparatuur, (eventueel) een restozonabsorber of -vernietiger, (eventueel) een besturingssysteem en (eventueel) meet- en regelapparatuur.</text:p>
      <text:p text:style-name="ifm_p_mt.3.7mm_ifm">Toelichting: Een oxidatiereactor voor waterreiniging of legionellabestrijding kan gemeld worden onder B 1545. Een oxidatiereactor voor luchtreiniging kan gemeld worden onder E 4681.</text:p>
      <text:h text:style-name="ifm_p_font.italic_mt.5.08mm_page.keep-with-next_ifm" text:outline-level="6">Mobiliteit</text:h>
      <text:p text:style-name="ifm_p_mt.4.23mm_ifm"><text:span text:style-name="ifm_span_font.italic_mt.4.23mm_ifm">Stille, schone en zuinige transportmiddelen, mobiele werktuigen, distributie van alternatieve brandstoffen, transportpreventie</text:span></text:p>
      <text:h text:style-name="ifm_p_font.bold_mt.5.08mm_page.keep-with-next_ifm" text:outline-level="7">Wegvervoer</text:h>
      <text:p text:style-name="ifm_p_mt.4.23mm_ifm"><text:span text:style-name="ifm_span_font.bold_mt.4.23mm_ifm">G 3110</text:span></text:p>
      <text:p text:style-name="ifm_p_ifm"><text:span text:style-name="ifm_span_font.bold_ifm">Uitsluitend elektrisch aangedreven voertuig</text:span></text:p>
      <text:p text:style-name="ifm_p_indent.-7mm_mleft.7mm_ifm">a.<text:tab/>bestemd voor: vervoer over de openbare weg of op bedrijfsterreinen in de open lucht en dat is voorzien van een lithiumhoudende accu voor de opslag van energie voor de aandrijving, niet zijnde een fiets, bromfiets, snorfiets, gehandicaptenvoertuig, vorkheftruck of een andere mobiele machine, tram of een metro, en dat voldoet aan de volgende eis:</text:p>
      <text:p text:style-name="ifm_p_indent.-7mm_mleft.14mm_ifm">1.<text:tab/>voor een voertuig met kenteken een CO<text:span text:style-name="ifm_span_font.subscript_ifm">2</text:span>-uitstoot van 0 gram per kilometer, of</text:p>
      <text:p text:style-name="ifm_p_indent.-7mm_mleft.14mm_ifm">2.<text:tab/>voor een voertuig zonder kenteken een actieradius van ten minste 50 kilometer op een volle accu,</text:p>
      <text:p text:style-name="ifm_p_indent.-7mm_mleft.7mm_ifm">b.<text:tab/>bestaande uit: een uitsluitend elektrisch aangedreven voertuig, (eventueel) een vast aan het voertuig verbonden zonnepaneel en (eventueel) een oplaadstation.</text:p>
      <text:p text:style-name="ifm_p_mt.3.7mm_ifm">Het bedrijfsmiddel komt voor ten hoogste € 50.000 van het investeringsbedrag in aanmerking voor de milieu-investeringsaftrek.</text:p>
      <text:p text:style-name="ifm_p_mt.3.7mm_ifm">Toelichting: Onder G 3110 kunnen worden gemeld alle volledig elektrische personen- en bedrijfsauto's met een CO<text:span text:style-name="ifm_span_font.subscript_ifm">2</text:span>-uitstoot van 0 gram CO<text:span text:style-name="ifm_span_font.subscript_ifm">2</text:span> per kilometer. Plugin-hybride personenauto's met een CO<text:span text:style-name="ifm_span_font.subscript_ifm">2</text:span>-uitstoot van meer dan 0 en ten hoogste 30 gram CO<text:span text:style-name="ifm_span_font.subscript_ifm">2</text:span> per kilometer kunnen worden gemeld onder D 3111. Plugin-hybride personenauto's met een CO<text:span text:style-name="ifm_span_font.subscript_ifm">2</text:span>-uitstoot van meer dan 30 en ten hoogste 50 gram CO<text:span text:style-name="ifm_span_font.subscript_ifm">2</text:span> per kilometer kunnen worden gemeld onder E 3112. Elektrische of hybride mobiele machines kunnen worden gemeld onder F 3410. Oplaadpalen kunnen worden gemeld onder F 3720.</text:p>
      <text:p text:style-name="ifm_p_mt.3.7mm_ifm"><text:span text:style-name="ifm_span_font.bold_ifm">D 3111</text:span></text:p>
      <text:p text:style-name="ifm_p_ifm"><text:span text:style-name="ifm_span_font.bold_ifm">Plugin-hybride personenauto zonder compressieontsteking (&gt; 0 – 30 gram CO<text:span text:style-name="ifm_span_font.subscript_ifm">2</text:span> per kilometer)</text:span></text:p>
      <text:p text:style-name="ifm_p_indent.-7mm_mleft.7mm_ifm">a.<text:tab/>bestemd voor: personenvervoer over de openbare weg of op bedrijfsterreinen in de open lucht en die is voorzien van een kenteken, een elektrische aandrijving, een verbrandingsmotor zonder compressieontsteking en een lithiumhoudende accu voor de opslag van energie voor de aandrijving, niet zijnde een dieselauto, en die een CO<text:span text:style-name="ifm_span_font.subscript_ifm">2</text:span>-uitstoot heeft van meer dan 0 en ten hoogste 30 gram CO<text:span text:style-name="ifm_span_font.subscript_ifm">2</text:span> per kilometer,</text:p>
      <text:p text:style-name="ifm_p_indent.-7mm_mleft.7mm_ifm">b.<text:tab/>bestaande uit: een personenauto en (eventueel) een oplaadstation.</text:p>
      <text:p text:style-name="ifm_p_mt.3.7mm_ifm">Het bedrijfsmiddel komt voor ten hoogste € 35.000 van het investeringsbedrag in aanmerking voor de milieu-investeringsaftrek.</text:p>
      <text:p text:style-name="ifm_p_mt.3.7mm_ifm">Toelichting: Elektrische auto's waarvan de CO<text:span text:style-name="ifm_span_font.subscript_ifm">2</text:span>-uitstoot 0 gram CO<text:span text:style-name="ifm_span_font.subscript_ifm">2</text:span> per kilometer is, kunnen worden gemeld onder G 3110. Plugin-hybride auto’s met een CO<text:span text:style-name="ifm_span_font.subscript_ifm">2</text:span>-uitstoot van meer dan 30 en ten hoogste 50 gram CO<text:span text:style-name="ifm_span_font.subscript_ifm">2</text:span> per kilometer kunnen worden gemeld onder E 3112. Dieselauto's komen niet in aanmerking.</text:p>
      <text:p text:style-name="ifm_p_mt.3.7mm_ifm"><text:span text:style-name="ifm_span_font.bold_ifm">E 3112</text:span></text:p>
      <text:p text:style-name="ifm_p_ifm"><text:span text:style-name="ifm_span_font.bold_ifm">Plugin-hybride personenauto zonder compressieontsteking (&gt; 30 – 50 gram CO<text:span text:style-name="ifm_span_font.subscript_ifm">2</text:span> per kilometer)</text:span></text:p>
      <text:p text:style-name="ifm_p_indent.-7mm_mleft.7mm_ifm">a.<text:tab/>bestemd voor: personenvervoer over de openbare weg of op bedrijfsterreinen in de open lucht en die is voorzien van een kenteken, een elektrische aandrijving, een verbrandingsmotor zonder compressieontsteking en een lithiumhoudende accu voor de opslag van energie voor de aandrijving, niet zijnde een dieselauto, en die een CO<text:span text:style-name="ifm_span_font.subscript_ifm">2</text:span>-uitstoot heeft van meer dan 30 en ten hoogste 50 gram CO<text:span text:style-name="ifm_span_font.subscript_ifm">2</text:span> per kilometer,</text:p>
      <text:p text:style-name="ifm_p_indent.-7mm_mleft.7mm_ifm">b.<text:tab/>bestaande uit: een personenauto en (eventueel) een oplaadstation.</text:p>
      <text:p text:style-name="ifm_p_mt.3.7mm_ifm">Het bedrijfsmiddel komt voor ten hoogste € 12.500 van het investeringsbedrag in aanmerking voor de milieu-investeringsaftrek.</text:p>
      <text:p text:style-name="ifm_p_mt.3.7mm_ifm">Toelichting: Elektrische auto's waarvan de CO<text:span text:style-name="ifm_span_font.subscript_ifm">2</text:span>-uitstoot 0 gram CO<text:span text:style-name="ifm_span_font.subscript_ifm">2</text:span> per kilometer is, kunnen worden gemeld onder G 3110. Plugin-hybride auto’s met een CO<text:span text:style-name="ifm_span_font.subscript_ifm">2</text:span>-uitstoot van meer dan 0 en ten hoogste 30 gram CO<text:span text:style-name="ifm_span_font.subscript_ifm">2</text:span> per kilometer kunnen worden gemeld onder D 3111. Dieselauto's komen niet in aanmerking.</text:p>
      <text:p text:style-name="ifm_p_mt.3.7mm_ifm"><text:span text:style-name="ifm_span_font.bold_ifm">E 3113</text:span></text:p>
      <text:p text:style-name="ifm_p_ifm"><text:span text:style-name="ifm_span_font.bold_ifm">Aardgasvoertuig voor zakelijk vervoer</text:span></text:p>
      <text:p text:style-name="ifm_p_indent.-7mm_mleft.7mm_ifm">a.<text:tab/>bestemd voor: het vervoer van goederen of personen over de openbare weg met een voertuig met een aardgasmotor als hoofdmotor, waarvoor in het kentekenregister de vermelding van de Europese voertuigcategorie N1 (bestelauto) dan wel de vermelding ‘taxi’ is opgenomen, en waarbij onder aardgas ook wordt verstaan biogas dat tot aardgaskwaliteit of beter is opgewerkt,</text:p>
      <text:p text:style-name="ifm_p_indent.-7mm_mleft.7mm_ifm">b.<text:tab/>bestaande uit: een door een aardgasmotor aangedreven voertuig.</text:p>
      <text:p text:style-name="ifm_p_mt.3.7mm_ifm">Het bedrijfsmiddel komt voor 50% van het investeringsbedrag in aanmerking voor de milieu-investeringsaftrek.</text:p>
      <text:p text:style-name="ifm_p_mt.3.7mm_ifm">Toelichting: Bussen, personenauto’s en vrachtauto’s met een aardgasmotor komen niet in aanmerking onder E 3113. Aardgasaflever- of aardgasvulpunten kunnen worden gemeld onder G 3740.</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is opgeslagen in één of meer lithiumhoudende accu’s,</text:p>
      <text:p text:style-name="ifm_p_indent.-7mm_mleft.7mm_ifm">b.<text:tab/>bestaande uit: een elektrisch aangedreven bromfiets of snorfiets met één of meer lithiumhoudende accu’s, (eventueel) een oplaadstation, en (eventueel) een vast aan het voertuig verbonden zonnepaneel.</text:p>
      <text:p text:style-name="ifm_p_mt.3.7mm_ifm">Het bedrijfsmiddel komt voor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Fiets met overkapping en trapondersteuning</text:span></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eventueel) oplaadstation, één of meer lithiumhoudende accu's en (eventueel) een vast aan het voertuig verbonden zonnepaneel.</text:p>
      <text:p text:style-name="ifm_p_mt.3.7mm_ifm"><text:span text:style-name="ifm_span_font.bold_ifm">A 3120</text:span></text:p>
      <text:p text:style-name="ifm_p_ifm"><text:span text:style-name="ifm_span_font.bold_ifm">Lithiumhoudende accu voor elektrische vervoermiddelen of mobiele werktuigen</text:span></text:p>
      <text:p text:style-name="ifm_p_indent.-7mm_mleft.7mm_ifm">a.<text:tab/>bestemd voor: het met een lithiumhoudende accu voorzien in de energiebehoefte van:</text:p>
      <text:p text:style-name="ifm_p_indent.-7mm_mleft.14mm_ifm">1.<text:tab/>een gebruikte elektrische auto als bedoeld in bedrijfsmiddel G 3110,</text:p>
      <text:p text:style-name="ifm_p_indent.-7mm_mleft.14mm_ifm">2.<text:tab/>een gebruikt vaartuig als bedoeld in bedrijfsmiddel F 3321, of</text:p>
      <text:p text:style-name="ifm_p_indent.-7mm_mleft.14mm_ifm">3.<text:tab/>een mobiel werktuig als bedoeld in bedrijfsmiddel F 3410,</text:p>
      <text:p text:style-name="ifm_p_indent.-7mm_mleft.7mm_ifm">b.<text:tab/>bestaande uit: een lithiumhoudende accu en (eventueel) een snellaadsysteem.</text:p>
      <text:p text:style-name="ifm_p_mt.3.7mm_ifm"><text:span text:style-name="ifm_span_font.bold_ifm">A 3130</text:span></text:p>
      <text:p text:style-name="ifm_p_ifm"><text:span text:style-name="ifm_span_font.bold_ifm">Systeem voor adaptieve cruise control voor vrachtverkeer</text:span></text:p>
      <text:p text:style-name="ifm_p_indent.-7mm_mleft.7mm_ifm">a.<text:tab/>bestemd voor: het bij vervoer van goederen met een vrachtwagen automatisch constant houden van de snelheid, dan wel automatisch aanpassen van de snelheid, zodat de afstand tot de voorligger gelijk blijft, waardoor het brandstofverbruik en de luchtzijdige emissies worden verminderd,</text:p>
      <text:p text:style-name="ifm_p_indent.-7mm_mleft.7mm_ifm">b.<text:tab/>bestaande uit: een systeem voor adaptieve cruise control.</text:p>
      <text:p text:style-name="ifm_p_mt.3.7mm_ifm"><text:span text:style-name="ifm_span_font.bold_ifm">F 3135</text:span></text:p>
      <text:p text:style-name="ifm_p_ifm"><text:span text:style-name="ifm_span_font.bold_ifm">Vast opgestelde bandenpomp</text:span></text:p>
      <text:p text:style-name="ifm_p_indent.-7mm_mleft.7mm_ifm">a.<text:tab/>bestemd voor: het oppompen van banden van motorvoertuigen bij tankstations of parkeerplaatsen met een vast opgestelde bandenpomp, waarbij de band via sensorgestuurde elektronica altijd op de juiste spanning wordt gebracht, en waarbij rekening wordt gehouden met de temperatuur van de banden, het soort banden (zomer- of winterbanden) en de buitentemperatuur, en bovendien de gebruiker inzicht krijgt in de vermoedelijke brandstofbesparing, waardoor het brandstofverbruik en de luchtzijdige emissies worden verminderd,</text:p>
      <text:p text:style-name="ifm_p_indent.-7mm_mleft.7mm_ifm">b.<text:tab/>bestaande uit: een vast opgestelde bandenpomp en (eventueel) een zonnepaneel, waarbij mobiele bandenpompen die op een voertuig worden gemonteerd niet in aanmerking komen.</text:p>
      <text:p text:style-name="ifm_p_mt.3.7mm_ifm"><text:span text:style-name="ifm_span_font.bold_ifm">A 3160</text:span></text:p>
      <text:p text:style-name="ifm_p_ifm"><text:span text:style-name="ifm_span_font.bold_ifm">Brandstofreinigingssysteem</text:span></text:p>
      <text:p text:style-name="ifm_p_indent.-7mm_mleft.7mm_ifm">a.<text:tab/>bestemd voor: het reinigen van in een tank opslagen brandstof, waarbij water en bezinksel wordt verwijderd, bij:</text:p>
      <text:p text:style-name="ifm_p_indent.-7mm_mleft.14mm_ifm">1.<text:tab/>een tankstation voor de verkoop van brandstoffen, of</text:p>
      <text:p text:style-name="ifm_p_indent.-7mm_mleft.14mm_ifm">2.<text:tab/>een thuistankinstallatie, waar per jaar vanuit de tank minder dan 100.000 liter wordt afgeleverd,</text:p>
      <text:p text:style-name="ifm_p_indent.-7mm_mleft.7mm_ifm">b.<text:tab/>bestaande uit: een ontwateringseenheid, een pomp, een grof- en een fijnfilter.</text:p>
      <text:p text:style-name="ifm_p_mt.3.7mm_ifm"><text:span text:style-name="ifm_span_font.bold_ifm">A 3170</text:span></text:p>
      <text:p text:style-name="ifm_p_ifm"><text:span text:style-name="ifm_span_font.bold_ifm">Bakwagen of trekker met gereduceerd aandrijfgeluid (Quiet Truck)</text:span></text:p>
      <text:p text:style-name="ifm_p_indent.-7mm_mleft.7mm_ifm">a.<text:tab/>zijnde: een bakwagen of een trekker, die behoort tot voertuigcategorie N2 of N3 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text:p>
      <text:p text:style-name="ifm_p_indent.-5mm_mleft.12mm_ifm">–<text:tab/>een aandrijfgeluid van ten hoogste 72 dB(A),</text:p>
      <text:p text:style-name="ifm_p_indent.-5mm_mleft.12mm_ifm">–<text:tab/>een motor die voldoet aan de Euro VI-eisen, als bedoeld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en Verordening (EU) nr. 582/2011 van de Europese Commissie van 25 mei 2011 tot uitvoering en wijziging van Verordening (EG) nr. 595/2009 van het Europees Parlement en de Raad met betrekking tot emissies van zware bedrijfsvoertuigen (Euro VI) en tot wijziging van de bijlagen I en III bij Richtlijn 2007/46/EG van het Europees Parlement en de Raad (PbEU 167), en</text:p>
      <text:p text:style-name="ifm_p_indent.-5mm_mleft.12mm_ifm">–<text:tab/>waarvoor een QuietTRUCK-certificaat van Piek-Keur is afgegeven,</text:p>
      <text:p text:style-name="ifm_p_indent.-7mm_mleft.7mm_ifm">b.<text:tab/>bestaande uit: een bakwagen of trekker.</text:p>
      <text:p text:style-name="ifm_p_mt.3.7mm_ifm">Toelichting: Elektrisch aangedreven bakwagens of trekkers kunnen worden gemeld onder G 3110. LNG of CNG aangedreven trekkers kunnen in aanmerking komen, mits zij voldoen aan de gestelde eisen.</text:p>
      <text:p text:style-name="ifm_p_mt.3.7mm_ifm"><text:span text:style-name="ifm_span_font.bold_ifm">A 3171</text:span></text:p>
      <text:p text:style-name="ifm_p_ifm"><text:span text:style-name="ifm_span_font.bold_ifm">Geluidarme opbouw voor een gekoelde aanhanger, bakwagen, bestelwagen of oplegger</text:span></text:p>
      <text:p text:style-name="ifm_p_indent.-7mm_mleft.7mm_ifm">a.<text:tab/>bestemd voor: het verminderen van piekniveaus tijdens het laden en lossen in de bebouwde omgeving door een aanhanger, bakwagen, bestelwagen of oplegger, waarbij het geluidsdrukniveau LpA (7,5m) van de opbouw inclusief koelinstallatie ten hoogste 60 db(A) bedraagt, gemeten volgens de 'Meetmethode voor piekgeluiden bij laden en lossen' wat wordt aangetoond met een Piekcertificaat afgegeven door Stichting Piek-Keur, en waarbij:</text:p>
      <text:p text:style-name="ifm_p_indent.-7mm_mleft.14mm_ifm">1.<text:tab/>gekoeld wordt met een cryogene koelinstallatie, of</text:p>
      <text:p text:style-name="ifm_p_indent.-7mm_mleft.14mm_ifm">2.<text:tab/>de koelinstallatie werkt op basis van een koudemiddel, niet zijnde droogijs, met een aardopwarmingsvermogen GWP (Global Warming Potential) van ten hoogste 1.000, waarbij de koelinstallatie géén zelfstandige dieselmotoraandrijving heeft en hermetisch gesloten is,</text:p>
      <text:p text:style-name="ifm_p_indent.-7mm_mleft.7mm_ifm">b.<text:tab/>bestaande uit: een oplegger, een bestelwagen, een aanhanger of een opbouw voor een bakwagen.</text:p>
      <text:p text:style-name="ifm_p_mt.3.7mm_ifm">Toelichting: Een koelinstallatie die wordt aangedreven door de vrachtwagenmotor of die gebruik maakt van remenergie of zonne-energie of cryogene koeling komt in aanmerking onder A 3171. Uit de Meetmethode voor piekgeluiden bij laden en lossen blijkt dat geluidsmetingen dienen te worden uitgevoerd volgens rapport TNO rapport MON-RPT-2010-00466 van 18 februari 2010 opgesteld door TNO of een opvolger van dit meetprotocol.</text:p>
      <text:p text:style-name="ifm_p_mt.3.7mm_ifm">De opbouw inclusief koelinstallatie voldoet aan de eisen als alle afzonderlijke componenten zoals vloer en wanden, laadklep, topklep, roldeur of zijdeur Piek-gecertificeerd zijn. Voor meer informatie zie www.piek-international.com.</text:p>
      <text:p text:style-name="ifm_p_ifm">Onder een hermetisch gesloten koelinstallatie wordt verstaan een koelinstallatie waarin alle delen die koelvloeistoffen bevatten zijn afgedicht door lassen, solderen of soortgelijke permanente verbindingen en waarbij geen externe mechanische aandrijving van de koelcompressor plaatsvindt.</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komen niet in aanmerking.</text:p>
      <text:p text:style-name="ifm_p_mt.3.7mm_ifm"><text:span text:style-name="ifm_span_font.bold_ifm">F 3191</text:span></text:p>
      <text:p text:style-name="ifm_p_ifm"><text:span text:style-name="ifm_span_font.bold_ifm">Voertuig met koeling op zonnecellen of remenergie</text:span></text:p>
      <text:p text:style-name="ifm_p_indent.-7mm_mleft.7mm_ifm">a.<text:tab/>bestemd voor: het geconditioneerd vervoeren van goederen in een bestelauto, vrachtauto, aanhanger of oplegger, die is voorzien van een koeling die werkt op basis van natuurlijke, halogeenvrije koudemiddelen en waarbij de energie voor de koeling wordt geleverd door zonnecellen of remenergie, waardoor het brandstofverbruik en de luchtzijdige emissies worden verminderd,</text:p>
      <text:p text:style-name="ifm_p_indent.-7mm_mleft.7mm_ifm">b.<text:tab/>bestaande uit: een bestelauto, vrachtauto, aanhanger of oplegger, een koelinstallatie, zonnecellen of een remenergiesysteem.</text:p>
      <text:h text:style-name="ifm_p_font.bold_mt.5.08mm_page.keep-with-next_ifm" text:outline-level="7">Installaties voor vervoermiddelen en werktuigen</text:h>
      <text:p text:style-name="ifm_p_mt.4.23mm_ifm"><text:span text:style-name="ifm_span_font.bold_mt.4.23mm_ifm">F 3210</text:span></text:p>
      <text:p text:style-name="ifm_p_ifm"><text:span text:style-name="ifm_span_font.bold_ifm">Brandstofcelsysteem voor mobiele werktuigen en transportmiddelen</text:span></text:p>
      <text:p text:style-name="ifm_p_indent.-7mm_mleft.7mm_ifm">a.<text:tab/>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text:p>
      <text:p text:style-name="ifm_p_indent.-7mm_mleft.7mm_ifm">b.<text:tab/>bestaande uit: een systeem bestaande uit één of meer brandstofcellen en (eventueel) een elektrisch aandrijfsysteem.</text:p>
      <text:p text:style-name="ifm_p_mt.3.7mm_ifm"><text:span text:style-name="ifm_span_font.bold_ifm">A 3220</text:span></text:p>
      <text:p text:style-name="ifm_p_ifm"><text:span text:style-name="ifm_span_font.bold_ifm">Standtijdverlengingssysteem voor olie</text:span></text:p>
      <text:p text:style-name="ifm_p_indent.-7mm_mleft.7mm_ifm">a.<text:tab/>bestemd voor: het zuiveren van hydraulische-, smeer- of systeemolie in een oliereinigingseenheid, die gekoppeld is aan het systeem waarin de olie wordt gebruikt en waarbij de olie vervolgens wordt hergebruikt in datzelfde systeem,</text:p>
      <text:p text:style-name="ifm_p_indent.-7mm_mleft.7mm_ifm">b.<text:tab/>bestaande uit: een oliereinigingseenheid, een recirculatieleiding, (eventueel) een buffervat en (eventueel) een koeleenheid.</text:p>
      <text:p text:style-name="ifm_p_mt.3.7mm_ifm"><text:span text:style-name="ifm_span_font.bold_ifm">A 3221</text:span></text:p>
      <text:p text:style-name="ifm_p_ifm"><text:span text:style-name="ifm_span_font.bold_ifm">Smeeroliesysteem voor benzine- of dieselmotoren</text:span></text:p>
      <text:p text:style-name="ifm_p_indent.-7mm_mleft.7mm_ifm">a.<text:tab/>bestemd voor: continue verversing en suppletie van smeerolie van benzine- of dieselmotoren zodanig dat de periodieke algehele olieverversing achterwege kan blijven,</text:p>
      <text:p text:style-name="ifm_p_indent.-7mm_mleft.7mm_ifm">b.<text:tab/>bestaande uit: een smeeroliesuppletietank, (eventueel) een continue oliepeilmeting, meet- en regeleenheid en een doseringseenheid inclusief bijbehorende leidingen en appendages.</text:p>
      <text:p text:style-name="ifm_p_mt.3.7mm_ifm"><text:span text:style-name="ifm_span_font.bold_ifm">A 3222</text:span></text:p>
      <text:p text:style-name="ifm_p_ifm"><text:span text:style-name="ifm_span_font.bold_ifm">Automatisch smeersysteem</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text:p>
      <text:p text:style-name="ifm_p_indent.-7mm_mleft.7mm_ifm">b.<text:tab/>bestaande uit: een pomp met vet- of oliereservoir, een elektronische regeleenheid en een doseereenheid.</text:p>
      <text:p text:style-name="ifm_p_mt.3.7mm_ifm">Toelichting: Voor informatie over bio-olie en biovet zie onder punt 6 van paragraaf 1 van deze bijlage. Meer informatie over bio-olie en biovet is ook te vinden op www.biosmeermiddelen.nl.</text:p>
      <text:p text:style-name="ifm_p_mt.3.7mm_ifm"><text:span text:style-name="ifm_span_font.bold_ifm">B 3240</text:span></text:p>
      <text:p text:style-name="ifm_p_ifm"><text:span text:style-name="ifm_span_font.bold_ifm">Waterzuiveringsinstallatie voor vaar-, vlieg- en voertuigen</text:span></text:p>
      <text:p text:style-name="ifm_p_indent.-7mm_mleft.7mm_ifm">a.<text:tab/>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text:p>
      <text:p text:style-name="ifm_p_indent.-7mm_mleft.7mm_ifm">b.<text:tab/>bestaande uit: een waterzuiveringsinstallatie, een opslagtank en (eventueel) een hergebruiksysteem.</text:p>
      <text:p text:style-name="ifm_p_mt.3.7mm_ifm"><text:span text:style-name="ifm_span_font.bold_ifm">D 3260</text:span></text:p>
      <text:p text:style-name="ifm_p_ifm"><text:span text:style-name="ifm_span_font.bold_ifm">Gesloten roetfilter voor een koelmotor of een werktuig (aanpassen bestaande situatie)</text:span></text:p>
      <text:p text:style-name="ifm_p_indent.-7mm_mleft.7mm_ifm">a.<text:tab/>bestemd voor: het verwijderen van roetdeeltjes uit de uitlaatgassen van een bestaande koelmotor voor gekoeld wegtransport, vast opgestelde dieselmotor of mobiel werktuig voor grondverzet, landbouw of wegenbouw, door deze te voorzien van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 Alleen de aanpassing van een reeds in gebruik genomen, niet nieuw(e), werktuig of koelmotor komt in aanmerking.</text:p>
      <text:p text:style-name="ifm_p_mt.3.7mm_ifm"><text:span text:style-name="ifm_span_font.bold_ifm">A 3280</text:span></text:p>
      <text:p text:style-name="ifm_p_ifm"><text:span text:style-name="ifm_span_font.bold_ifm">Hittewerende coating van transporttank voor brandbaar gas</text:span></text:p>
      <text:p text:style-name="ifm_p_indent.-7mm_mleft.7mm_ifm">a.<text:tab/>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text:p>
      <text:p text:style-name="ifm_p_indent.-7mm_mleft.7mm_ifm">b.<text:tab/>bestaande uit: een hittewerende coating.</text:p>
      <text:h text:style-name="ifm_p_font.bold_mt.5.08mm_page.keep-with-next_ifm" text:outline-level="7">Scheepvaart</text:h>
      <text:p text:style-name="ifm_p_mt.4.23mm_ifm"><text:span text:style-name="ifm_span_font.bold_mt.4.23mm_ifm">F 3310</text:span></text:p>
      <text:p text:style-name="ifm_p_ifm"><text:span text:style-name="ifm_span_font.bold_ifm">Duurzaam vaartuig</text:span></text:p>
      <text:p text:style-name="ifm_p_indent.-7mm_mleft.7mm_ifm">a.<text:tab/>bestemd voor: het vervoer van goederen of personen over binnenwateren of voor het bestrijden van calamiteiten op binnenwateren met een vaartuig, dat voldoet aan de volgende criteria:</text:p>
      <text:p text:style-name="ifm_p_indent.-7mm_mleft.14mm_ifm">1.<text:tab/>de romp voldoet aan de eisen van bedrijfsmiddel B 3330,</text:p>
      <text:p text:style-name="ifm_p_indent.-7mm_mleft.14mm_ifm">2.<text:tab/>als het vaartuig een eigen energieopwekking of aandrijving heeft, is dit een duurzame energieopwekking respectievelijk aandrijving als bedoeld in bedrijfsmiddel B 3320, en</text:p>
      <text:p text:style-name="ifm_p_indent.-7mm_mleft.14mm_ifm">3.<text:tab/>als op het vaartuig huishoudelijk afvalwater vrijkomt wordt dit opgevangen volgens de eisen van bedrijfsmiddel B 3341 of behandeld in een installatie die voldoet aan de eisen van bedrijfsmiddel B 3240,</text:p>
      <text:p text:style-name="ifm_p_indent.-7mm_mleft.7mm_ifm">b.<text:tab/>bestaande uit: een vaartuig.</text:p>
      <text:p text:style-name="ifm_p_mt.3.7mm_ifm">Het bedrijfsmiddel komt voor ten hoogste € 900.000 van het investeringsbedrag in aanmerking voor de milieu-investeringsaftrek en willekeurige afschrijving milieu-investeringen.</text:p>
      <text:p text:style-name="ifm_p_mt.3.7mm_ifm">Toelichting: Zowel binnenvaartschepen, duwbakken, schepen zonder eigen voortstuwing als rondvaartboten kunnen onder deze omschrijving vallen.</text:p>
      <text:p text:style-name="ifm_p_mt.3.7mm_ifm"><text:span text:style-name="ifm_span_font.bold_ifm">B 3320</text:span></text:p>
      <text:p text:style-name="ifm_p_ifm"><text:span text:style-name="ifm_span_font.bold_ifm">Duurzame energievoorziening en aandrijving voor een binnenvaartschip</text:span></text:p>
      <text:p text:style-name="ifm_p_indent.-7mm_mleft.7mm_ifm">a.<text:tab/>bestemd voor: de energievoorziening of aandrijving van een binnenvaartschip voor het vervoer van personen of goederen over binnenwateren of voor het bestrijden van calamiteiten op binnenwateren met een installatie, die voldoet aan de volgende criteria:</text:p>
      <text:p text:style-name="ifm_p_indent.-7mm_mleft.14mm_ifm">1.<text:tab/>uitsluitend één of meer van de volgende motoren of systemen worden toegepast:</text:p>
      <text:p text:style-name="ifm_p_indent.-7mm_mleft.21mm_ifm">a.<text:tab/>een elektromotor of vloeibaar aardgasmotor (LNG) of samengeperst aardgasmotor (CNG), waarbij de methaanslip ten hoogste 0,5 gram per kilowattuur bedraagt aangetoond door een relevant meetrapport opgesteld door een erkend en onafhankelijk meetinstituut,</text:p>
      <text:p text:style-name="ifm_p_indent.-7mm_mleft.21mm_ifm">b.<text:tab/>een dual fuel motor: een motor die werkt op basis van een mengsel van diesel en aardgas als brandstof, waarbij de methaanslip ten hoogste 0,5 gram per kilowattuur bedraagt aangetoond door een relevant meetrapport opgesteld door een erkend en onafhankelijk meetinstituut,</text:p>
      <text:p text:style-name="ifm_p_indent.-7mm_mleft.21mm_ifm">c.<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21mm_ifm">d.<text:tab/>een motor die voldoet aan de eisen gesteld aan de motoren van fase IIIb of schoner, of Euro VI of schoner, waarbij de emissiegrenswaarde waaraan wordt voldaan is opgenomen in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of voldoet aan de eisen zoals opgenomen in Verordening (EG) nr. 595/2009 van het Europees Parlement en de Raad van 18 juni 2009 betreffende de typegoedkeuring van motorvoertuigen en motoren met betrekking tot emissies van zware bedrijfsvoertuigen (Euro VI), of</text:p>
      <text:p text:style-name="ifm_p_indent.-7mm_mleft.21mm_ifm">e.<text:tab/>een hybride systeem voor voorstuwing en de overige vermogensbehoefte, waarbij een of meer verbrandingsmotoren en een of meer elektromotoren samen worden ingezet en de verbrandingsmotor ten minste voldoet aan de eisen hierboven gesteld onder a, b, c of d,</text:p>
      <text:p text:style-name="ifm_p_indent.-7mm_mleft.14mm_ifm">2.<text:tab/>in afwijking van het onder 1 bepaalde energie ook kan worden verkregen via een aansluitvoorziening voor walstroom, als bedoeld in bedrijfsmiddel G 3390,</text:p>
      <text:p text:style-name="ifm_p_indent.-7mm_mleft.14mm_ifm">3.<text:tab/>de aandrijving/voortstuwing wordt gerealiseerd door één of meer van de volgende technieken, eventueel in combinatie met een flexibel tunnelsysteem:</text:p>
      <text:p text:style-name="ifm_p_indent.-7mm_mleft.21mm_ifm">a.<text:tab/>vleugelvoortstuwing;</text:p>
      <text:p text:style-name="ifm_p_indent.-7mm_mleft.21mm_ifm">b.<text:tab/>een (roer)propeller: een constructie, waarbij de schroef is bevestigd aan een verticale as, die 360 graden gedraaid kan worden,</text:p>
      <text:p text:style-name="ifm_p_indent.-7mm_mleft.21mm_ifm">c.<text:tab/>een contraroterende propeller,</text:p>
      <text:p text:style-name="ifm_p_indent.-7mm_mleft.21mm_ifm">d.<text:tab/>een straalbuis: een schroef die aangebracht is in een koker,</text:p>
      <text:p text:style-name="ifm_p_indent.-7mm_mleft.21mm_ifm">e.<text:tab/>een vector oppervlakteschroef, of</text:p>
      <text:p text:style-name="ifm_p_indent.-7mm_mleft.21mm_ifm">f.<text:tab/>een aangepaste keerkoppeling bij dubbele scheepsschroef die het mogelijk maakt dat bij het varen met één aangedreven schroef de niet aangedreven schroef vrij kan meedraaien,</text:p>
      <text:p text:style-name="ifm_p_indent.-7mm_mleft.14mm_ifm">4.<text:tab/>de afdichtingen van de hennegatkoker en de schroefaskoker, indien aanwezig, zo zijn uitgevoerd, dat geen olie of vet in het water terechtkomt, bijvoorbeeld met een retourvetsysteem of een systeem gesmeerd met water, bio-olie of biovet, en</text:p>
      <text:p text:style-name="ifm_p_indent.-7mm_mleft.14mm_ifm">5.<text:tab/>er is een energiebesparend roersysteem bestaande uit één of meer van de volgende systemen:</text:p>
      <text:p text:style-name="ifm_p_indent.-7mm_mleft.21mm_ifm">a.<text:tab/>een roersysteem voor vleugelvoortstuwing,</text:p>
      <text:p text:style-name="ifm_p_indent.-7mm_mleft.21mm_ifm">b.<text:tab/>een spoilersysteem (per schroef tweeroerensysteem met vaste spoiler),</text:p>
      <text:p text:style-name="ifm_p_indent.-7mm_mleft.21mm_ifm">c.<text:tab/>een drieroerensysteem, waarbij de spoiler of het kleine middenroer is geplaatst op de hartlijn van de schroefas, of</text:p>
      <text:p text:style-name="ifm_p_indent.-7mm_mleft.21mm_ifm">d.<text:tab/>een dolfijnroer-, of roerpropeller- of contraroterend roerpropellersysteem,</text:p>
      <text:p text:style-name="ifm_p_indent.-7mm_mleft.7mm_ifm">b.<text:tab/>bestaande uit: een motor, een aandrijving, een stuurinstallatie, (eventueel) aanpassing van de romp, (eventueel) een generator en (eventueel) walstroomaansluiting.</text:p>
      <text:p text:style-name="ifm_p_mt.3.7mm_ifm">Het bedrijfsmiddel komt voor ten hoogste € 1.000.000 van het investeringsbedrag in aanmerking voor milieu-investeringsaftrek en willekeurige afschrijving milieu-investeringen.</text:p>
      <text:p text:style-name="ifm_p_mt.3.7mm_ifm">Toelichting: Elektrische, hybride of gasmotoren voor een binnenvaartschip kunnen worden gemeld onder F 3321. Onder aardgas wordt ook verstaan biogas dat tot aardgaskwaliteit of beter is opgewerkt.</text:p>
      <text:p text:style-name="ifm_p_mt.3.7mm_ifm">De investeringen moeten voldoen aan de eisen genoemd in de onderdelen 1 tot en met 5. Investeringen die alleen voldoen aan één eis onder één van de genoemde onderdelen komen niet in aanmerking.</text:p>
      <text:p text:style-name="ifm_p_mt.3.7mm_ifm">Voor informatie over bio-olie en biovet zie onder punt 6 van paragraaf 1 van deze bijlage. Meer informatie over bio-olie en biovet is ook te vinden op www.biosmeermiddelen.nl. Dit bedrijfsmiddel kan bijdragen aan het behalen van een Green Award-certificaat. Zie www.greenaward.org voor de voorwaarden.</text:p>
      <text:p text:style-name="ifm_p_mt.3.7mm_ifm"><text:span text:style-name="ifm_span_font.bold_ifm">F 3321</text:span></text:p>
      <text:p text:style-name="ifm_p_ifm"><text:span text:style-name="ifm_span_font.bold_ifm">Elektro-, hybride- of gasmotor voor een vaartuig</text:span></text:p>
      <text:p text:style-name="ifm_p_indent.-7mm_mleft.7mm_ifm">a.<text:tab/>bestemd voor: de energievoorziening of voortstuwing van een vaartuig, waarbij de hoofdmotor bestaat uit:</text:p>
      <text:p text:style-name="ifm_p_indent.-7mm_mleft.14mm_ifm">1.<text:tab/>uitsluitend een LPG- of aardgasmotor, of</text:p>
      <text:p text:style-name="ifm_p_indent.-7mm_mleft.14mm_ifm">2.<text:tab/>een elektromotor eventueel in combinatie met een verbrandingsmotor (hybride), die is voorzien van lithiumhoudende accu's voor de opslag van energie voor de aandrijving,</text:p>
      <text:p text:style-name="ifm_p_indent.0mm_mleft.7mm_ifm">waarbij zowel voor punt 1 en 2 geldt dat onder aardgas ook wordt verstaan biogas dat tot aardgaskwaliteit of beter is opgewerkt en waarbij de methaanslip van een toegepaste gasmotor ten hoogste 0,5 gram per kilowattuur bedraagt aangetoond door een relevant meetrapport opgesteld door een erkend en onafhankelijk meetinstituut,</text:p>
      <text:p text:style-name="ifm_p_indent.-7mm_mleft.7mm_ifm">b.<text:tab/>bestaande uit: motor(en), (eventueel) een gastank, (eventueel) lithiumhoudende (wissel)accu's en (eventueel) een oplaadstation, exclusief niet-lithiumhoudende accu's.</text:p>
      <text:p text:style-name="ifm_p_mt.3.7mm_ifm">Toelichting: Dit bedrijfsmiddel kan bijdragen aan het behalen van een Green Award-certificaat. Zie www.greenaward.org voor de voorwaarden.</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mt.3.7mm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text:p>
      <text:p text:style-name="ifm_p_indent.-7mm_mleft.14mm_ifm">1.<text:tab/>bestaat uit kunststof of is voorzien van een milieuvriendelijke antifouling, als bedoeld in bedrijfsmiddel F 3331,</text:p>
      <text:p text:style-name="ifm_p_indent.-7mm_mleft.14mm_ifm">2.<text:tab/>heeft glad afgewerkte ankers en kluizen als het schip is voorzien van kluisankers,</text:p>
      <text:p text:style-name="ifm_p_indent.-7mm_mleft.14mm_ifm">3.<text:tab/>heeft een beschermingssysteem tegen corrosie dat geen offeranodes bevat, zoals opgedrukte stroom, als een beschermingssysteem tegen corrosie wordt gebruikt, en</text:p>
      <text:p text:style-name="ifm_p_indent.-7mm_mleft.14mm_ifm">4.<text:tab/>heeft een kunststof of stalen buikdenning, als een buikdenning wordt toegepast,</text:p>
      <text:p text:style-name="ifm_p_indent.-7mm_mleft.7mm_ifm">b.<text:tab/>bestaande uit: een metalen of kunststof romp van het binnenvaartschip, (eventueel) een milieuvriendelijke antifouling, (eventueel) een beschermingssysteem tegen corrosie en (eventueel) een buikdenning.</text:p>
      <text:p text:style-name="ifm_p_mt.3.7mm_ifm">Het bedrijfsmiddel komt voor ten hoogste € 500.000 van het investeringsbedrag in aanmerking voor milieu-investeringsaftrek en willekeurige afschrijving milieu-investeringen.</text:p>
      <text:p text:style-name="ifm_p_mt.3.7mm_ifm"><text:span text:style-name="ifm_span_font.bold_ifm">F 3331</text:span></text:p>
      <text:p text:style-name="ifm_p_ifm"><text:span text:style-name="ifm_span_font.bold_ifm">Milieuvriendelijk beschermingssysteem voor scheepshuiden</text:span></text:p>
      <text:p text:style-name="ifm_p_indent.-7mm_mleft.7mm_ifm">a.<text:tab/>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text:p>
      <text:p text:style-name="ifm_p_indent.-7mm_mleft.7mm_ifm">b.<text:tab/>bestaande uit: een borstelbare harde coating of een 'non-stick' zachte coating, waarbij moet worden aangetoond met een certificaat of een meetrapport dat het beschermingssysteem geen biociden, koper of andere voor waterorganismen toxische stoffen bevat.</text:p>
      <text:p text:style-name="ifm_p_mt.3.7mm_ifm">Toelichting: PEC en PNEC uit richtlijn nr. 98/8/EG van het Europees Parlement en de Raad van 16 februari 1998 betreffende het op de markt brengen van biociden (PbEG L 123) staan voor Predicted Environmental Concentration en Predicted No Effect Concentration.</text:p>
      <text:p text:style-name="ifm_p_mt.3.7mm_ifm"><text:span text:style-name="ifm_span_font.bold_ifm">A 3340</text:span></text:p>
      <text:p text:style-name="ifm_p_ifm"><text:span text:style-name="ifm_span_font.bold_ifm">Gesloten grijswatersysteem voor een schip</text:span></text:p>
      <text:p text:style-name="ifm_p_indent.-7mm_mleft.7mm_ifm">a.<text:tab/>bestemd voor: het opvangen en hergebruiken van grijswater op een schip in een gesloten systeem ter voorkoming van ongezuiverde lozingen op het oppervlaktewater,</text:p>
      <text:p text:style-name="ifm_p_indent.-7mm_mleft.7mm_ifm">b.<text:tab/>bestaande uit: een vuilwater buffertank, een zuiveringsinstallatie, een slibopvangvoorziening, een drukvat, een secundair waterleidingnet en een pomp.</text:p>
      <text:p text:style-name="ifm_p_mt.3.7mm_ifm">Toelichting: Dit bedrijfsmiddel kan bijdragen aan het behalen van een Green Award-certificaat. Zie www.greenaward.org voor de voorwaarden.</text:p>
      <text:p text:style-name="ifm_p_mt.3.7mm_ifm"><text:span text:style-name="ifm_span_font.bold_ifm">B 3341</text:span></text:p>
      <text:p text:style-name="ifm_p_ifm"><text:span text:style-name="ifm_span_font.bold_ifm">Opslagtank voor huishoudelijk afvalwater van schepen</text:span></text:p>
      <text:p text:style-name="ifm_p_indent.-7mm_mleft.7mm_ifm">a.<text:tab/>bestemd voor: de opslag van huishoudelijk afvalwater aan boord van een binnenvaart-, een passagiers- of een hotelschip, met minder dan 50 passagiers of hotelgasten,</text:p>
      <text:p text:style-name="ifm_p_indent.-7mm_mleft.7mm_ifm">b.<text:tab/>bestaande uit: een opslagtank en een koppeling voor walafgifte, waarbij een opslagtank aan boord van een recreatievaartuig, als bedoeld in de Wet op de pleziervaartuigen, niet in aanmerking komt voor milieu-investeringsaftrek en willekeurige afschrijving milieu-investeringen.</text:p>
      <text:p text:style-name="ifm_p_mt.3.7mm_ifm"><text:span text:style-name="ifm_span_font.bold_ifm">F 3360</text:span></text:p>
      <text:p text:style-name="ifm_p_ifm"><text:span text:style-name="ifm_span_font.bold_ifm">NO<text:span text:style-name="ifm_span_font.subscript_ifm">x</text:span>-reductiesysteem voor een binnenvaartschip</text:span></text:p>
      <text:p text:style-name="ifm_p_indent.-7mm_mleft.7mm_ifm">a.<text:tab/>bestemd voor: het verwijderen van NO<text:span text:style-name="ifm_span_font.subscript_ifm">x</text:span> uit de afgassen van binnenvaartschepen door het uitrusten van de dieselmotoren met een NO<text:span text:style-name="ifm_span_font.subscript_ifm">x</text:span>-reductiesysteem (retrofit) zoals een SCR-katalysator en waarbij,</text:p>
      <text:p text:style-name="ifm_p_indent.-5mm_mleft.12mm_ifm">–<text:tab/>de NO<text:span text:style-name="ifm_span_font.subscript_ifm">x</text:span>-uitstoot niet meer bedraagt dan 2 gram per kilowattuur voor nieuwe motoren en 3 gram per kilowattuur voor bestaande motoren, en</text:p>
      <text:p text:style-name="ifm_p_indent.-5mm_mleft.12mm_ifm">–<text:tab/>de NO<text:span text:style-name="ifm_span_font.subscript_ifm">x</text:span>-uitstoot kan worden aangetoond met een NOx-meetrapport waarbij de NO<text:span text:style-name="ifm_span_font.subscript_ifm">x</text:span>-metingen uitgevoerd zijn conform het VERS-protocol of ISO 8178:1994,</text:p>
      <text:p text:style-name="ifm_p_indent.-7mm_mleft.7mm_ifm">b.<text:tab/>bestaande uit: een NO<text:span text:style-name="ifm_span_font.subscript_ifm">x</text:span>-reductiesysteem en (eventueel) een NO<text:span text:style-name="ifm_span_font.subscript_ifm">x</text:span>-meetrapport.</text:p>
      <text:p text:style-name="ifm_p_mt.3.7mm_ifm">Toelichting: Dieselmotoren op een binnenvaartschip die in aanmerking kunnen komen zijn voortstuwingsmotoren, boegschroeven, aggregaten en (beladings)pompen. SCR-installaties voor motoren van een zeeschip kunnen worden gemeld onder A 4315.</text:p>
      <text:p text:style-name="ifm_p_mt.3.7mm_ifm">Roetfilters kunnen geplaatst worden in combinatie met SCR-katalysatoren (retrofitinstallaties) zoals genoemd in F 3360. Roetfilters voor een binnenvaartschip kunnen worden gemeld onder A 3361. Dit bedrijfsmiddel kan bijdragen aan het behalen van een Green Award-certificaat. Zie www.greenaward.org voor de voorwaard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eventueel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of passief regeneratiesysteem.</text:p>
      <text:p text:style-name="ifm_p_mt.3.7mm_ifm">Toelichting: Roetfilters kunnen geplaatst worden in combinatie met SCR-katalysatoren (retrofitinstallaties) zoals genoemd in F 3360. De roetfilterlijsten van VERT en BAFU zijn te vinden op www.vert-certification.eu en www.bafu.admin.ch. Dit bedrijfsmiddel kan bijdragen aan het behalen van een Green Award-certificaat. Zie www.greenaward.org voor de voorwaard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gasdetectieapparatuur en (eventueel) gasnabehandelings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die gebruikt zijn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B 3370</text:span></text:p>
      <text:p text:style-name="ifm_p_ifm"><text:span text:style-name="ifm_span_font.bold_ifm">Geluidarme scheepsschroef</text:span></text:p>
      <text:p text:style-name="ifm_p_indent.-7mm_mleft.7mm_ifm">a.<text:tab/>bestemd voor: het verminderen van trillings- en cavitatiegeluid bij schepen door het gebruik van een vervormbare kunststof scheepsschroef,</text:p>
      <text:p text:style-name="ifm_p_indent.-7mm_mleft.7mm_ifm">b.<text:tab/>bestaande uit: een kunststof schroef.</text:p>
      <text:p text:style-name="ifm_p_mt.3.7mm_ifm"><text:span text:style-name="ifm_span_font.bold_ifm">A 3380</text:span></text:p>
      <text:p text:style-name="ifm_p_ifm"><text:span text:style-name="ifm_span_font.bold_ifm">Automatisch noodbesturingssysteem voor een binnenvaartschip</text:span></text:p>
      <text:p text:style-name="ifm_p_indent.-7mm_mleft.7mm_ifm">a.<text:tab/>bestemd voor: het voorkomen van aanvaringen van binnenvaartschepen, doordat bij uitval van het primaire besturingssysteem binnen 5 seconden automatisch, zonder handmatige handelingen, een noodbesturingssysteem wordt ingeschakeld,</text:p>
      <text:p text:style-name="ifm_p_indent.-7mm_mleft.7mm_ifm">b.<text:tab/>bestaande uit: een automatisch noodbesturingssysteem.</text:p>
      <text:p text:style-name="ifm_p_mt.3.7mm_ifm"><text:span text:style-name="ifm_span_font.bold_ifm">A 3381</text:span></text:p>
      <text:p text:style-name="ifm_p_ifm"><text:span text:style-name="ifm_span_font.bold_ifm">Aanvaringsbestendige binnenvaarttanker</text:span></text:p>
      <text:p text:style-name="ifm_p_indent.-7mm_mleft.7mm_ifm">a.<text:tab/>bestemd voor: het vervoeren over binnenwateren in een binnenvaartschip, dat voorzien is van een dubbelwandige romp en een waarschuwingssysteem bij het manoeuvreren van het schip, voor zover deze voorzieningen niet verplicht zijn volgens ADN, en waarbij:</text:p>
      <text:p text:style-name="ifm_p_indent.-7mm_mleft.14mm_ifm">1.<text:tab/>uitsluitend gevaarlijke stoffen (zoals gedefinieerd in het ADN) worden getransporteerd, of</text:p>
      <text:p text:style-name="ifm_p_indent.-7mm_mleft.14mm_ifm">2.<text:tab/>voor de voortstuwing LNG als brandstof of een combinatie van brandstoffen zoals dual fuel wordt gebruikt,</text:p>
      <text:p text:style-name="ifm_p_indent.-7mm_mleft.7mm_ifm">b.<text:tab/>bestaande uit: dubbele (roestvrij) stalen wanden en tanks en een waarschuwingssysteem bij het manoeuvreren.</text:p>
      <text:p text:style-name="ifm_p_mt.3.7mm_ifm">Toelichting: ADN staat voor Accord Européen relatif au Transport International des Marchandises Dangereuses par voie de Navigation.</text:p>
      <text:p text:style-name="ifm_p_mt.3.7mm_ifm"><text:span text:style-name="ifm_span_font.bold_ifm">A 3386</text:span></text:p>
      <text:p text:style-name="ifm_p_ifm"><text:span text:style-name="ifm_span_font.bold_ifm">Warmtebestendige tankondersteuning voor lading met hoge temperatuur (ombouw)</text:span></text:p>
      <text:p text:style-name="ifm_p_indent.-7mm_mleft.7mm_ifm">a.<text:tab/>bestemd voor: het, ter voorkoming van calamiteiten, ondersteunen van tanks met een vloeibare lading met een temperatuur van ten hoogste 250 ºC op een bestaand binnenvaartschip waarbij de niet-warmtebestendige ondersteuning van de tanks wordt vervangen door een gelaagde en drukvaste tankondersteuning waarmee temperatuurverschillen tussen de lading en het water wordt opgevangen conform de eisen van de ADN en die is gecertificeerd door een erkend classificatiebureau,</text:p>
      <text:p text:style-name="ifm_p_indent.-7mm_mleft.7mm_ifm">b.<text:tab/>bestaande uit: een gelaagde en drukvaste ondersteuningsconstructie.</text:p>
      <text:p text:style-name="ifm_p_mt.3.7mm_ifm">Toelichting: ADN staat voor Accord Européen relatif au Transport International des Marchandises Dangereuses par voie de Navigation.</text:p>
      <text:p text:style-name="ifm_p_mt.3.7mm_ifm"><text:span text:style-name="ifm_span_font.bold_ifm">G 3390</text:span></text:p>
      <text:p text:style-name="ifm_p_ifm"><text:span text:style-name="ifm_span_font.bold_ifm">Walstroomaansluiting aan boord van het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exclusief eventuele zonnepanelen.</text:p>
      <text:p text:style-name="ifm_p_mt.3.7mm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oorwaarden.</text:p>
      <text:p text:style-name="ifm_p_mt.3.7mm_ifm"><text:span text:style-name="ifm_span_font.bold_ifm">G 3391</text:span></text:p>
      <text:p text:style-name="ifm_p_ifm"><text:span text:style-name="ifm_span_font.bold_ifm">Walstroominstallatie op de kade</text:span></text:p>
      <text:p text:style-name="ifm_p_indent.-7mm_mleft.7mm_ifm">a.<text:tab/>bestemd voor: het leveren van walstroom aan schepen, niet zijnde pleziervaartuigen, zodat de eigen generatoren niet gebruikt worden als de schepen aan de kade liggen,</text:p>
      <text:p text:style-name="ifm_p_indent.-7mm_mleft.7mm_ifm">b.<text:tab/>bestaande uit: een walstroomkast met één of meerdere aansluitpunten, (eventueel) een aan de walstroomkast gekoppeld betalingssysteem, (eventueel) een omvormer naar 60 Hertz en transformatorstation(s).</text:p>
      <text:h text:style-name="ifm_p_font.bold_mt.5.08mm_page.keep-with-next_ifm" text:outline-level="7">Mobiele werktuigen</text:h>
      <text:p text:style-name="ifm_p_mt.4.23mm_ifm"><text:span text:style-name="ifm_span_font.bold_mt.4.23mm_ifm">F 3410</text:span></text:p>
      <text:p text:style-name="ifm_p_ifm"><text:span text:style-name="ifm_span_font.bold_ifm">Elektrische of hybride aangedreven mobiele machine</text:span></text:p>
      <text:p text:style-name="ifm_p_indent.-7mm_mleft.7mm_ifm">a.<text:tab/>bestemd voor: het verrichten van werkzaamheden met:</text:p>
      <text:p text:style-name="ifm_p_indent.-7mm_mleft.14mm_ifm">1.<text:tab/>een niet vast of op een schip opgesteld hybride stroomaggregaat, dat voorzien is van één of meer lithiumhoudende accu's, of</text:p>
      <text:p text:style-name="ifm_p_indent.-7mm_mleft.14mm_ifm">2.<text:tab/>een niet vast opgestelde puinbreker of pomp, of een niet gekentekende mobiele machine met een vaste bestuurders(zit)plaats, die ten minste voor de aandrijving is voorzien van een elektromotor of een voorziening waarmee bewegingsenergie tijdelijk kan worden opgeslagen (hybride), en waarbij, als elektrische accu's worden toegepast, dit lithiumhoudende accu's zijn,</text:p>
      <text:p text:style-name="ifm_p_indent.-7mm_mleft.7mm_ifm">b.<text:tab/>bestaande uit: een mobiele machine, (eventueel) aan de machine te monteren werktuigen of gereedschappen die technisch noodzakelijk zijn om met de mobiele machine te kunnen werken, (eventueel) een oplaadstation, (eventueel) een lithiumhoudende (wissel)accu en (eventueel) een vast aan het voertuig verbonden zonnepaneel.</text:p>
      <text:p text:style-name="ifm_p_mt.3.7mm_ifm">Toelichting: Een mobiele machine met een vaste bestuurders(zit)plaats is bijvoorbeeld een dozer, graafmachine, hoogwerker, laadschop, landbouwmachine, trekker of vorkheftruck. Op schepen opgestelde hybride stroomaggregaten kunnen worden gemeld voor de energie-investeringsaftrek.</text:p>
      <text:p text:style-name="ifm_p_mt.3.7mm_ifm"><text:span text:style-name="ifm_span_font.bold_ifm">B 3411</text:span></text:p>
      <text:p text:style-name="ifm_p_ifm"><text:span text:style-name="ifm_span_font.bold_ifm">Emissiearme milieuvriendelijke mobiele machine</text:span></text:p>
      <text:p text:style-name="ifm_p_indent.-7mm_mleft.7mm_ifm">a.<text:tab/>bestemd voor: het verrichten van werkzaamheden met een niet vast opgestelde houtversnipperaar, puinbreker, stroomaggregaat, compressor, motorpomp of mobiele machine met een vaste bestuurders(zit)plaats die voor de aandrijving is voorzien van een:</text:p>
      <text:p text:style-name="ifm_p_indent.-7mm_mleft.14mm_ifm">1.<text:tab/>dieselmotor, waarbij de emissies de grenswaarden van fase IV, dan wel bij vermogens tot en met 36 kilowatt US-EPA-emissienorm Tier 4 final niet overschrijden, of</text:p>
      <text:p text:style-name="ifm_p_indent.-7mm_mleft.14mm_ifm">2.<text:tab/>aardgasmotor, waarbij onder aardgas ook wordt verstaan biogas dat tot aardgaskwaliteit (groen gas) of beter is opgewerkt en die voldoet aan één van de eisen zoals opgenomen in onderdeel a van bedrijfsmiddel E 3412,</text:p>
      <text:p text:style-name="ifm_p_indent.-7mm_mleft.7mm_ifm">b.<text:tab/>bestaande uit: een mobiele machine en (eventueel) aan de machine te monteren werktuigen of gereedschappen die technisch noodzakelijk zijn om met de mobiele machine te kunnen werken.</text:p>
      <text:p text:style-name="ifm_p_mt.3.7mm_ifm">Toelichting: Een mobiele machine met een vaste bestuurders(zit)plaats is bijvoorbeeld een dozer, dumper, graafmachine, hoogwerker, laadschop, landbouwmachine, kolkenzuiger, kraan, trekker, vorkheftruck of vuilniswagen.</text:p>
      <text:p text:style-name="ifm_p_mt.3.7mm_ifm">Machines met een fase III-B-motor of een Tier IV interim- motor voldoen niet aan de onder 1 gestelde eis.</text:p>
      <text:p text:style-name="ifm_p_mt.3.7mm_ifm"><text:span text:style-name="ifm_span_font.bold_ifm">E 3412</text:span></text:p>
      <text:p text:style-name="ifm_p_ifm"><text:span text:style-name="ifm_span_font.bold_ifm">Milieuvriendelijke mobiele machine</text:span></text:p>
      <text:p text:style-name="ifm_p_indent.-7mm_mleft.7mm_ifm">a.<text:tab/>bestemd voor: het verrichten van werkzaamheden met een niet vast opgestelde houtversnipperaar, stroomaggregaat, motorpomp, puinbreker of een zelfrijdende of getrokken mobiele machine, die voldoet aan ten minste één van de volgende eisen:</text:p>
      <text:p text:style-name="ifm_p_indent.-7mm_mleft.14mm_ifm">1.<text:tab/>het geluidniveau van de door een verbrandingsmotor aangedreven mobiele machine is gelijk aan of lager dan het geluidniveau zoals opgenomen onder punt 4 van paragraaf 1 van deze bijlage,</text:p>
      <text:p text:style-name="ifm_p_indent.-7mm_mleft.14mm_ifm">2.<text:tab/>het hydraulisch systeem is af-fabriek gevuld met bio-olie, waarbij voor bio-olie voor land- en bosbouwmachines naast Europees Ecolabel ook een Blauer Engel-certificaat voldoet, of</text:p>
      <text:p text:style-name="ifm_p_indent.-7mm_mleft.14mm_ifm">3.<text:tab/>het hydraulisch systeem is voorzien van een tweezijdig elektronisch slangbreukbeveiligingssysteem,</text:p>
      <text:p text:style-name="ifm_p_indent.-7mm_mleft.7mm_ifm">b.<text:tab/>bestaande uit: een mobiele machine en (eventueel) aan de machine te monteren werktuigen of gereedschappen die technisch noodzakelijk zijn om met de mobiele machine te kunnen werken.</text:p>
      <text:p text:style-name="ifm_p_mt.3.7mm_ifm">Het bedrijfsmiddel komt voor 50% van het investeringsbedrag in aanmerking voor de milieu-investeringsaftrek en de willekeurige afschrijving milieu-investeringen.</text:p>
      <text:p text:style-name="ifm_p_mt.3.7mm_ifm">Toelichting: Een mobiele machine is bijvoorbeeld een dozer, dumper, graafmachine, hoogwerker, laadschop, landbouwmachine, kolkenzuiger, kraan, trekker of vorkheftruck.</text:p>
      <text:p text:style-name="ifm_p_mt.3.7mm_ifm">Met een tweezijdig elektronisch slangbreukbeveiligingssysteem wordt een systeem bedoeld dat de olie-uitstroom stopt naar beide zijden van de breuk: de cilinderzijde en bedieningsklepzijde. Machines met een fase IV-motor of een Tier 4-motor, niet zijnde een Tier 4A- of Tier 4-interim-motor kunnen worden gemeld onder B 3411.</text:p>
      <text:p text:style-name="ifm_p_mt.3.7mm_ifm">Indien in de tabel onder 4 van paragraaf 1 van deze bijlage geen geluideis is opgenomen, dan wordt niet aan die eis in de omschrijving van het bedrijfsmiddel voldaan.</text:p>
      <text:p text:style-name="ifm_p_mt.3.7mm_ifm"><text:span text:style-name="ifm_span_font.bold_ifm">B 3413</text:span></text:p>
      <text:p text:style-name="ifm_p_ifm"><text:span text:style-name="ifm_span_font.bold_ifm">Mobiele machine voor heiwerkzaamheden</text:span></text:p>
      <text:p text:style-name="ifm_p_indent.-7mm_mleft.7mm_ifm">a.<text:tab/>bestemd voor: het plaatsen van funderingspalen door,</text:p>
      <text:p text:style-name="ifm_p_indent.-7mm_mleft.14mm_ifm">1.<text:tab/>een emissiearm heiblok, waarbij:</text:p>
      <text:p text:style-name="ifm_p_indent.-5mm_mleft.19mm_ifm">–<text:tab/>brandstof onder hoge druk gereguleerd wordt ingespoten op basis van de bodemgesteldheid, en waarbij verse lucht onder druk in de verbrandingskamer wordt gebracht voor het koelen en spoelen,</text:p>
      <text:p text:style-name="ifm_p_indent.-5mm_mleft.19mm_ifm">–<text:tab/>het powerpack is voorzien van een dieselmotor die ten minste voldoet aan de eisen van fase IIIa als bedoeld in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en</text:p>
      <text:p text:style-name="ifm_p_indent.-5mm_mleft.19mm_ifm">–<text:tab/>olieresten uit de afgassen van het heiblok worden verwijderd met een scheidingstechniek, of</text:p>
      <text:p text:style-name="ifm_p_indent.-7mm_mleft.14mm_ifm">2.<text:tab/>een hydraulische boorstelling voor het boren van gaten voor funderingspalen, waarvan het hydraulische systeem af-fabriek is gevuld met biologisch afbreekbare, niet-toxisch olie conform Europees Ecolabel,</text:p>
      <text:p text:style-name="ifm_p_indent.-7mm_mleft.7mm_ifm">b.<text:tab/>bestaande uit: een emissiearm heiblok inclusief bijbehorend powerpack of een hydraulische boorstelling, inclusief boorkast en avegaarboor.</text:p>
      <text:p text:style-name="ifm_p_mt.3.7mm_ifm">Toelichting: Voor informatie over emissies van de dieselverbrandingsmotor en bio-olie voor duurzaam gebruik zie onder 5 en 6 van paragraaf 1 van deze bijlage. Meer informatie over bio-olie is ook te vinden op www.biosmeermiddelen.nl.</text:p>
      <text:p text:style-name="ifm_p_mt.3.7mm_ifm"><text:span text:style-name="ifm_span_font.bold_ifm">A 3460</text:span></text:p>
      <text:p text:style-name="ifm_p_ifm"><text:span text:style-name="ifm_span_font.bold_ifm">Stofarme veeg(zuig)machine</text:span></text:p>
      <text:p text:style-name="ifm_p_indent.-7mm_mleft.7mm_ifm">a.<text:tab/>bestemd voor: het verrichten van onderhoudswerkzaamheden in de openbare ruimte of bedrijfsterreinen door een zelfrijdende veeg(zuig)machine, die is voorzien van een ontstoffingsinstallatie waardoor de uitgeblazen lucht van fijn stof wordt ontdaan waardoor de continue stofemissie niet meer bedraagt dan 5 milligram per nominaal kubieke meter gemeten conform UNI EN 13284-1:2003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eventueel) een oplaadstation.</text:p>
      <text:p text:style-name="ifm_p_mt.3.7mm_ifm"><text:span text:style-name="ifm_span_font.bold_ifm">C 3465</text:span></text:p>
      <text:p text:style-name="ifm_p_ifm"><text:span text:style-name="ifm_span_font.bold_ifm">Vacuümtruck met dampverwerkingssysteem</text:span></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een vacuümtruck met een op de truck gemonteerd dampverwerkings- of toepassingssysteem.</text:p>
      <text:p text:style-name="ifm_p_mt.3.7mm_ifm">Toelichting: ADR staat voor Accord Européen relatif au Transport International des Marchandises Dangereuses par Route.</text:p>
      <text:p text:style-name="ifm_p_mt.3.7mm_ifm"><text:span text:style-name="ifm_span_font.bold_ifm">B 3470</text:span></text:p>
      <text:p text:style-name="ifm_p_ifm"><text:span text:style-name="ifm_span_font.bold_ifm">Geluidarme hei- of trilapparatuur</text:span></text:p>
      <text:p text:style-name="ifm_p_indent.-7mm_mleft.7mm_ifm">a.<text:tab/>bestemd voor: geluidarm heien of trillen van funderingspalen of damwandplanken waarbij de geluidsemissie, gemeten conform EN 16228-1: 2014, voldoet aan de volgende norm in dB(A):</text:p>
      <text:p text:style-name="ifm_p_indent.-7mm_mleft.14mm_ifm">1.<text:tab/>100 + 11 log(E) voor hamerende heiapparatuur, waarbij E staat voor de impactenergie in kilojoule, of</text:p>
      <text:p text:style-name="ifm_p_indent.-7mm_mleft.14mm_ifm">2.<text:tab/>115 voor tril- of statische hei-apparatuur,</text:p>
      <text:p text:style-name="ifm_p_indent.-7mm_mleft.7mm_ifm">b.<text:tab/>bestaande uit: hei- of trilapparatuur, exclusief hydrauliekaggregaat.</text:p>
      <text:h text:style-name="ifm_p_font.bold_mt.5.08mm_page.keep-with-next_ifm" text:outline-level="7">Spoorvervoer</text:h>
      <text:p text:style-name="ifm_p_mt.4.23mm_ifm"><text:span text:style-name="ifm_span_font.bold_mt.4.23mm_ifm">F 3510</text:span></text:p>
      <text:p text:style-name="ifm_p_mt.3.7mm_ifm"><text:span text:style-name="ifm_span_font.bold_ifm">Locomotief met elektrische of hybride aandrijving</text:span></text:p>
      <text:p text:style-name="ifm_p_indent.-7mm_mleft.7mm_ifm">a.<text:tab/>bestemd voor: het bedrijfsmatig vervoeren van goederen met een locomotief, die is voorzien van een elektromotor als hoofdmotor, die in staat is alleen op het lithiumhoudende batterijpakket te rijden, eventueel in combinatie met een dieselaggregaat, en die eventueel is voorzien van een ingebouwd elektronisch systeem voor rijden op beveiligde baanvakken,</text:p>
      <text:p text:style-name="ifm_p_indent.-7mm_mleft.7mm_ifm">b.<text:tab/>bestaande uit: een locomotief.</text:p>
      <text:h text:style-name="ifm_p_font.bold_mt.5.08mm_page.keep-with-next_ifm" text:outline-level="7">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waterstof als motorbrandstof voor voertuigen, waarbij de waterstof in gasvorm of vloeibaar wordt geleverd aan het afleverstation,</text:p>
      <text:p text:style-name="ifm_p_indent.-7mm_mleft.7mm_ifm">b.<text:tab/>bestaande uit: een afleverzuil, (eventueel) compressoren, (eventueel) een bufferopslag en (eventueel) een lokale waterstofzuiveringseenheid.</text:p>
      <text:p text:style-name="ifm_p_mt.3.7mm_ifm"><text:span text:style-name="ifm_span_font.bold_ifm">F 3720</text:span></text:p>
      <text:p text:style-name="ifm_p_ifm"><text:span text:style-name="ifm_span_font.bold_ifm">Oplaadpunt voor elektrische voer- of vaartuigen</text:span></text:p>
      <text:p text:style-name="ifm_p_indent.-7mm_mleft.7mm_ifm">a.<text:tab/>bestemd voor: het aan een elektriciteitsnet laden van accu’s van voer- of vaartuigen, die zijn voorzien van een geheel of gedeeltelijke elektrische hoofdaandrijving,</text:p>
      <text:p text:style-name="ifm_p_indent.-7mm_mleft.7mm_ifm">b.<text:tab/>bestaande uit: een oplaadsysteem, (eventueel) een meet- en regelsysteem, (eventueel) een betaalsysteem, (eventueel) een lockerkast met een stroomafnamepunt per locker, (eventueel) een stekkerherkenningssysteem, exclusief zonnepanelen.</text:p>
      <text:p text:style-name="ifm_p_mt.3.7mm_ifm">Toelichting: Onder voertuig wordt hier ook verstaan fiets of bromfiets.</text:p>
      <text:p text:style-name="ifm_p_mt.3.7mm_ifm"><text:span text:style-name="ifm_span_font.bold_ifm">F 3721</text:span></text:p>
      <text:p text:style-name="ifm_p_ifm"><text:span text:style-name="ifm_span_font.bold_ifm">Accuwisselstation</text:span></text:p>
      <text:p text:style-name="ifm_p_indent.-7mm_mleft.7mm_ifm">a.<text:tab/>bestemd voor: het volautomatisch verwisselen van lithiumhoudende accu’s van elektrische auto’s,</text:p>
      <text:p text:style-name="ifm_p_indent.-7mm_mleft.7mm_ifm">b.<text:tab/>bestaande uit: een accuwisselstation en (eventueel) lithiumhoudende accu's.</text:p>
      <text:p text:style-name="ifm_p_mt.3.7mm_ifm"><text:span text:style-name="ifm_span_font.bold_ifm">B 3730</text:span></text:p>
      <text:p text:style-name="ifm_p_ifm"><text:span text:style-name="ifm_span_font.bold_ifm">Afleverstation voor hoge blend biobrandstoffen</text:span></text:p>
      <text:p text:style-name="ifm_p_indent.-7mm_mleft.7mm_ifm">a.<text:tab/>bestemd voor: het afleveren van de biobrandstoffen B30, B100, E85, E95, biomethanol of PPO als motorbrandstof voor voertuige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aflever- of aardgasvulpunt</text:span></text:p>
      <text:p text:style-name="ifm_p_indent.-7mm_mleft.7mm_ifm">a.<text:tab/>bestemd voor: het afleveren van aardgas als motorbrandstof voor voer- of vaartuigen, door een installatie die, voor zover van toepassing, voldoet aan de eisen gesteld in de PGS 25: 2009, de PGS 33-1: 2013 of de PGS 33-2, en waarbij:</text:p>
      <text:p text:style-name="ifm_p_indent.-5mm_mleft.12mm_ifm">–<text:tab/>ten minste de helft van de afleverpunten van de afleverkast of -zuil wordt gebruikt voor het afleveren van aardgas, en</text:p>
      <text:p text:style-name="ifm_p_indent.-5mm_mleft.12mm_ifm">–<text:tab/>onder aardgas ook wordt verstaan CNG, LNG en biogas dat tot aardgaskwaliteit of beter is opgewerkt,</text:p>
      <text:p text:style-name="ifm_p_indent.-7mm_mleft.7mm_ifm">b.<text:tab/>bestaande uit: een afleverkast of -zuil, een compressor, een bufferopslag, (eventueel) een droger en (eventueel) een betaalsysteem, waarbij de compressor, (eventueel) een bufferopslag, droger en betaalsysteem alleen in aanmerking komen voor de milieu-investeringsaftrek voor zover deze worden gebruikt voor het opslaan, afleveren en betalen van aardgas.</text:p>
      <text:p text:style-name="ifm_p_mt.3.7mm_ifm">Toelichting: PGS staat voor Publicatiereeks Gevaarlijke Stoffen.</text:p>
      <text:h text:style-name="ifm_p_font.italic_mt.5.08mm_page.keep-with-next_ifm" text:outline-level="6">Klimaat en lucht</text:h>
      <text:p text:style-name="ifm_p_mt.4.23mm_ifm"><text:span text:style-name="ifm_span_font.italic_mt.4.23mm_ifm">CO<text:span text:style-name="ifm_span_font.subscript_mt.4.23mm_ifm">2</text:span>-uitstoot, overige broeikasgassen, zure depositie, fijn stof, smog, vluchtige organische stoffen (VOS), geur</text:span></text:p>
      <text:h text:style-name="ifm_p_font.bold_mt.5.08mm_page.keep-with-next_ifm" text:outline-level="7">CO<text:span text:style-name="ifm_span_font.subscript_ifm">2</text:span>-uitstoot</text:h>
      <text:p text:style-name="ifm_p_mt.4.23mm_ifm"><text:span text:style-name="ifm_span_font.bold_mt.4.23mm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mt.3.7mm_ifm">Het bedrijfsmiddel komt voor ten hoogste € 500.000 van het investeringsbedrag in aanmerking voor de milieu-investeringsaftrek en willekeurige afschrijving milieu-investeringen.</text:p>
      <text:p text:style-name="ifm_p_mt.3.7mm_ifm"><text:span text:style-name="ifm_span_font.bold_ifm">F 4111</text:span></text:p>
      <text:p text:style-name="ifm_p_ifm"><text:span text:style-name="ifm_span_font.bold_ifm">Noodstroomvoorziening met brandstofcelsysteem</text:span></text:p>
      <text:p text:style-name="ifm_p_indent.-7mm_mleft.7mm_ifm">a.<text:tab/>bestemd voor: het, bij uitval van de primaire stroomvoorziening, garanderen van de stroomvoorziening met een brandstofcelsysteem, waarbij de ingezette brandstof direct wordt omgezet in elektrische energie,</text:p>
      <text:p text:style-name="ifm_p_indent.-7mm_mleft.7mm_ifm">b.<text:tab/>bestaande uit: een (systeem van) brandstofcel(len) en (eventueel) een elektriciteitsomzetter.</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text:p>
      <text:p text:style-name="ifm_p_indent.-7mm_mleft.7mm_ifm">b.<text:tab/>bestaande uit: (aanpassingen aan) een verbrandingsinstallatie en (eventueel) een gasscheidingsinstallatie voor het maken van zuivere zuurstof.</text:p>
      <text:p text:style-name="ifm_p_mt.3.7mm_ifm"><text:span text:style-name="ifm_span_font.bold_ifm">A 4121</text:span></text:p>
      <text:p text:style-name="ifm_p_ifm"><text:span text:style-name="ifm_span_font.bold_ifm">Luchtemissiebeperkende voorziening voor een bestaande stookinstallatie</text:span></text:p>
      <text:p text:style-name="ifm_p_indent.-7mm_mleft.7mm_ifm">a.<text:tab/>bestemd voor: het verminderen van luchtzijdige emissies van een bestaande stookinstallatie, waarbij voldaan wordt aan de volgende eisen:</text:p>
      <text:p text:style-name="ifm_p_indent.-5mm_mleft.12mm_ifm">–<text:tab/>de stookinstallatie heeft een thermisch vermogen kleiner dan 50 megawatt,</text:p>
      <text:p text:style-name="ifm_p_indent.-5mm_mleft.12mm_ifm">–<text:tab/>onder stookinstallatie wordt niet verstaan een ketel met een nominaal vermogen kleiner dan 1 megawatt,</text:p>
      <text:p text:style-name="ifm_p_indent.-5mm_mleft.12mm_ifm">–<text:tab/>de stookinstallatie is vóór 1 april 2010 in gebruik genomen, en</text:p>
      <text:p text:style-name="ifm_p_indent.-5mm_mleft.12mm_ifm">–<text:tab/>de emissie van NO<text:span text:style-name="ifm_span_font.subscript_ifm">x</text:span>, SO<text:span text:style-name="ifm_span_font.subscript_ifm">2</text:span>, totaal stof en CxHy in de afgassen voldoet aan de emissiegrenswaarden gesteld in paragraaf 3.2.1 van het Activiteitenbesluit milieubeheer, gemeten volgens een meetmethode die voldoet aan de eisen van het Activiteitenbesluit milieubeheer,</text:p>
      <text:p text:style-name="ifm_p_indent.-7mm_mleft.7mm_ifm">b.<text:tab/>bestaande uit: emissiebeperkende techniek en (eventueel) aanpassing van een bestaande stookinstallatie.</text:p>
      <text:p text:style-name="ifm_p_mt.3.7mm_ifm">Toelichting: Informatie over het Activiteitenbesluit milieubeheer is te vinden op www.infomil.nl. Onder het thermisch vermogen wordt het ingangsvermogen van de installatie verstaan. Technieken die emissies verder verminderen dan vereist is volgens het Activiteitenbesluit milieubeheer zijn te vinden in hoofdstuk 2, 3 en 4 van de Milieulijst, waarbij veelal een hoger financieel voordeel verkregen kan worde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eventueel) een warmtewisselaar, exclusief de volgende onderdelen: voorzuiveringstechnieken en voorzieningen voor het beschermen van apparatuur tegen weersinvloeden.</text:p>
      <text:h text:style-name="ifm_p_font.bold_mt.5.08mm_page.keep-with-next_ifm" text:outline-level="7">Overige broeikasgassen</text:h>
      <text:p text:style-name="ifm_p_mt.4.23mm_ifm"><text:span text:style-name="ifm_span_font.bold_mt.4.23mm_ifm">F 4210</text:span></text:p>
      <text:p text:style-name="ifm_p_ifm"><text:span text:style-name="ifm_span_font.bold_ifm">SF<text:span text:style-name="ifm_span_font.subscript_ifm">6</text:span>-vrij hoog- of middenspanningsschakelsysteem (vervanging)</text:span></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text:span text:style-name="ifm_span_font.bold_ifm">B 42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D 4215</text:span></text:p>
      <text:p text:style-name="ifm_p_ifm"><text:span text:style-name="ifm_span_font.bold_ifm">Koudemiddelen met zeer lage GWP in een bestaande koelinstallatie of warmtepomp (aanpassen bestaande situatie)</text:span></text:p>
      <text:p text:style-name="ifm_p_indent.-7mm_mleft.7mm_ifm">a.<text:tab/>bestemd voor: het koelen met een bestaande, mobiele of stationaire koelinstallatie of het verwarmen met een bestaande warmtepomp, waarbij het bestaande milieuonvriendelijke koudemiddel met een aardopwarmingsvermogen GWP (Global Warming Potential) van meer dan 150 wordt vervangen door een koudemiddel met een GWP van niet meer dan 25, en waarbij:</text:p>
      <text:p text:style-name="ifm_p_indent.-5mm_mleft.12mm_ifm">–<text:tab/>het koelvermogen van de bestaande koelinstallatie of het thermisch vermogen van de bestaande warmtepomp ten minste 10 kilowatt bedraagt,</text:p>
      <text:p text:style-name="ifm_p_indent.-5mm_mleft.12mm_ifm">–<text:tab/>het elektriciteitsverbruik van de koelinstallatie of de warmtepomp niet toeneemt, en</text:p>
      <text:p text:style-name="ifm_p_indent.-5mm_mleft.12mm_ifm">–<text:tab/>met een afleverbewijs, -certificaat of -bon wordt aangetoond dat het oude milieuonvriendelijke koudemiddel is afgeleverd bij de leverancier of een daarvoor bevoegd afnamepunt,</text:p>
      <text:p text:style-name="ifm_p_indent.-7mm_mleft.7mm_ifm">b.<text:tab/>bestaande uit: een koudemiddel met een GWP van niet meer dan 25 en (eventueel) aanpassing van de bestaande koelinstallatie of warmtepomp die technisch noodzakelijk is voor het vervangen van het koudemiddel.</text:p>
      <text:p text:style-name="ifm_p_mt.3.7mm_ifm">De eventuele aanpassing van de bestaande koelinstallatie of warmtepomp komt voor ten hoogste € 200 per kilowatt koelvermogen van de bestaande koelinstallatie of thermisch vermogen van de bestaande warmtepomp in aanmerking voor milieu-investeringsaftrek.</text:p>
      <text:p text:style-name="ifm_p_mt.3.7mm_ifm">Toelichting: Zie voor nieuwe energiezuinige koelinstallaties of warmtepompen de energie-investeringsaftrek.</text:p>
      <text:p text:style-name="ifm_p_mt.3.7mm_ifm"><text:span text:style-name="ifm_span_font.bold_ifm">F 4220</text:span></text:p>
      <text:p text:style-name="ifm_p_ifm"><text:span text:style-name="ifm_span_font.bold_ifm">Koolwaterstofemissiereducerende techniek (ten minste 75% vermindering)</text:span></text:p>
      <text:p text:style-name="ifm_p_indent.-7mm_mleft.7mm_ifm">a.<text:tab/>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text:span text:style-name="ifm_span_font.bold_ifm">A 4221</text:span></text:p>
      <text:p text:style-name="ifm_p_ifm"><text:span text:style-name="ifm_span_font.bold_ifm">Koolwaterstofemissiereducerende techniek (ten minste 50% vermindering)</text:span></text:p>
      <text:p text:style-name="ifm_p_indent.-7mm_mleft.7mm_ifm">a.<text:tab/>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eventueel) een roetfilter.</text:p>
      <text:p text:style-name="ifm_p_mt.3.7mm_ifm"><text:span text:style-name="ifm_span_font.bold_ifm">F 4230</text:span></text:p>
      <text:p text:style-name="ifm_p_ifm"><text:span text:style-name="ifm_span_font.bold_ifm">Gesloten plasmareinigingssysteem op basis van NF<text:span text:style-name="ifm_span_font.subscript_ifm">3</text:span> (vervanging)</text:span></text:p>
      <text:p text:style-name="ifm_p_indent.-7mm_mleft.7mm_ifm">a.<text:tab/>bestemd voor: het intern reinigen van procesapparatuur voor het produceren van halfgeleiders of zonnecellen met NF<text:span text:style-name="ifm_span_font.subscript_ifm">3</text:span> in een gesloten systeem, ter vervanging van een bestaand reinigingsproces op basis van C<text:span text:style-name="ifm_span_font.subscript_ifm">2</text:span>F<text:span text:style-name="ifm_span_font.subscript_ifm">6</text:span>,</text:p>
      <text:p text:style-name="ifm_p_indent.-7mm_mleft.7mm_ifm">b.<text:tab/>bestaande uit: een gesloten plasmareinigingssysteem.</text:p>
      <text:h text:style-name="ifm_p_font.bold_mt.5.08mm_page.keep-with-next_ifm" text:outline-level="7">Zure depositie</text:h>
      <text:p text:style-name="ifm_p_mt.4.23mm_ifm"><text:span text:style-name="ifm_span_font.bold_mt.4.23mm_ifm">A 4300</text:span></text:p>
      <text:p text:style-name="ifm_p_ifm"><text:span text:style-name="ifm_span_font.bold_ifm">Emissiearme houtgestookte ketel of kachel</text:span></text:p>
      <text:p text:style-name="ifm_p_indent.-7mm_mleft.7mm_ifm">a.<text:tab/>bestemd voor:</text:p>
      <text:p text:style-name="ifm_p_indent.-7mm_mleft.14mm_ifm">1.<text:tab/>het verwarmen van water met een houtgestookte ketel met een vermogen van minder dan 1 megawatt, waarbij de emissie van onderscheidenlijk NO<text:span text:style-name="ifm_span_font.subscript_ifm">x</text:span> en stof ten hoogste gelijk is aan de volgende emissiegrenswaarden (bij 6% O<text:span text:style-name="ifm_span_font.subscript_ifm">2</text:span>):</text:p>
      <text:p text:style-name="ifm_p_indent.-5mm_mleft.19mm_ifm">–<text:tab/>230 milligram NO<text:span text:style-name="ifm_span_font.subscript_ifm">x</text:span> per normaal kubieke meter, en</text:p>
      <text:p text:style-name="ifm_p_indent.-5mm_mleft.19mm_ifm">–<text:tab/>30 milligram stof per normaal kubieke meter, of</text:p>
      <text:p text:style-name="ifm_p_indent.-7mm_mleft.14mm_ifm">2.<text:tab/>het verwarmen van ruimtes met een houtgestookte kachel met een vermogen tot 50 kilowatt in combinatie met een nageschakelde techniek om vaste en gasvormige verontreinigingen in de rookgassen te verwijderen, waarbij de emissie van stof ten hoogste 40 milligram per normaal kubieke meter (bij 13% O<text:span text:style-name="ifm_span_font.subscript_ifm">2</text:span>) bedraagt,</text:p>
      <text:p text:style-name="ifm_p_indent.-7mm_mleft.7mm_ifm">b.<text:tab/>bestaande uit: een houtgestookte ketel, (eventueel) een automatisch brandstofinvoersysteem en (eventueel) een nageschakelde luchtemissiebeperkende techniek.</text:p>
      <text:p text:style-name="ifm_p_mt.3.7mm_ifm"><text:span text:style-name="ifm_span_font.bold_ifm">A 4310</text:span></text:p>
      <text:p text:style-name="ifm_p_ifm"><text:span text:style-name="ifm_span_font.bold_ifm">Verwarmingsketel met geïntegreerde low-NO<text:span text:style-name="ifm_span_font.subscript_ifm">x</text:span>-brander &lt; 30 milligram per normaal kubieke meter</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ketel met een geïntegreerde brander.</text:p>
      <text:p text:style-name="ifm_p_mt.3.7mm_ifm"><text:span text:style-name="ifm_span_font.bold_ifm">A 4311</text:span></text:p>
      <text:p text:style-name="ifm_p_ifm"><text:span text:style-name="ifm_span_font.bold_ifm">Verwarmingsketel met low-NO<text:span text:style-name="ifm_span_font.subscript_ifm">x</text:span>-voorzetbrander &lt; 40 milligram per normaal kubieke meter</text:span></text:p>
      <text:p text:style-name="ifm_p_indent.-7mm_mleft.7mm_ifm">a.<text:tab/>bestemd voor: het verwarmen van water of het produceren van lagedrukstoom (ten hoogste 5 bar en te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voorzetbrander en een ketel.</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lt; 60 milligram per normaal kubieke meter</text:span></text:p>
      <text:p text:style-name="ifm_p_indent.-7mm_mleft.7mm_ifm">a.<text:tab/>bestemd voor: het produceren van hogedrukstoom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brander en een ketel.</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proces- of verbrandingsinstallatie,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7mm_mleft.14mm_ifm">2.<text:tab/>motoren van een zeeschip waarbij een NO<text:span text:style-name="ifm_span_font.subscript_ifm">x</text:span>-verwijderingsrendement van ten minste 85% wordt bereikt, of</text:p>
      <text:p text:style-name="ifm_p_indent.-7mm_mleft.14mm_ifm">3.<text:tab/>een industriële proces- of verbrandingsinstallatie op de BES-eilanden, Curaçao, Sint Maarten of Aruba,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Een Stoom- en Gasturbine (STEG) wordt gezien als een verbrandingsinstallatie en kan onder dit bedrijfsmiddel worden gemeld. Een SCR-installatie op een binnenvaartschip kan worden gemeld onder F 3360.</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lager is dan 50 milligram per normaal kubieke meter (bij 3% O<text:span text:style-name="ifm_span_font.subscript_ifm">2</text:span>), gemeten volgens de Regeling meetmethoden emissie-eisen stookinstallaties milieubeheer A,</text:p>
      <text:p text:style-name="ifm_p_indent.-7mm_mleft.7mm_ifm">b.<text:tab/>bestaande uit: een ammoniak- of ureuminjectiesysteem.</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reinigen van met zwavel verontreinigde gasvormige gassen, die niet afkomstig zijn van afval- of slibverbrandingsinstallaties, raffinaderijen of petrochemische installaties, door een al dan niet biologische ontzwavelingsinstallatie met een zwavelverwijderingsrendement van ten minste 95%, waarbij elementair zwavel of zwavelverbindingen worden afgescheiden en nuttig worden toegepast,</text:p>
      <text:p text:style-name="ifm_p_indent.-7mm_mleft.7mm_ifm">b.<text:tab/>bestaande uit: ontzwavelingsinstallatie en (eventueel) een wasvloeistofbehandelingssysteem, waarbij apparatuur voor de productie of nuttige toepassing van zwavel of zwavelverbindingen niet in aanmerking komt voor de milieu-investeringsaftrek en de willekeurige afschrijving milieu-investeringen.</text:p>
      <text:h text:style-name="ifm_p_font.bold_mt.5.08mm_page.keep-with-next_ifm" text:outline-level="7">Fijn 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niet meer bedraagt dan 5 milligram stof per normaal kubieke meter,</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technisch noodzakelijk is om het ontstaan van stof te beperken of te voorkomen, exclusief end-of-pipe-technieken en exclusief investeringen in uitbreiding van de productiecapaciteit.</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A 4415</text:span></text:p>
      <text:p text:style-name="ifm_p_ifm"><text:span text:style-name="ifm_span_font.bold_ifm">Lasergraveersysteem voor natuursteen</text:span></text:p>
      <text:p text:style-name="ifm_p_indent.-7mm_mleft.7mm_ifm">a.<text:tab/>bestemd voor: het stofvrij aanbrengen van afbeeldingen en tekst op natuursteen met een CO<text:span text:style-name="ifm_span_font.subscript_ifm">2</text:span>-laserstraal,</text:p>
      <text:p text:style-name="ifm_p_indent.-7mm_mleft.7mm_ifm">b.<text:tab/>bestaande uit: een lasergraveerinstallatie, een besturingssysteem en een afzuiginstallatie.</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ge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door een vast opgestelde ontstoffingsinstallatie, waarbij de stofemissie naar de buitenlucht niet meer dan 20 milligram stof per normaal kubieke meter bevat en waarbij wordt voldaan aan de voorwaarden, genoemd onder punt 7 van paragraaf 1 van deze bijlage,</text:p>
      <text:p text:style-name="ifm_p_indent.-7mm_mleft.7mm_ifm">b.<text:tab/>bestaande uit: (aanpassing van) apparatuur die technisch noodzakelijk is om de emissie van stof te verminderen tijdens niet-reguliere bedrijfsvoering.</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421</text:span></text:p>
      <text:p text:style-name="ifm_p_ifm"><text:span text:style-name="ifm_span_font.bold_ifm">Snuffelpalen voor stofdetectie en -registratie</text:span></text:p>
      <text:p text:style-name="ifm_p_indent.-7mm_mleft.7mm_ifm">a.<text:tab/>bestemd voor: het continu optisch online detecteren, registreren en terugrekenen van stofemissies tot bedrijfsemissies rondom op- en overslagen met een verwachte emissie van fijn stof van ten minste 25 ton per jaar, om de stofemissie te beheren en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eventueel) een ventilator.</text:p>
      <text:p text:style-name="ifm_p_mt.3.7mm_ifm"><text:span text:style-name="ifm_span_font.bold_ifm">F 4424</text:span></text:p>
      <text:p text:style-name="ifm_p_ifm"><text:span text:style-name="ifm_span_font.bold_ifm">Gesloten op- of overslag van kolen of andere droge niet voor consumptie bestemde bulkgoederen</text:span></text:p>
      <text:p text:style-name="ifm_p_indent.-7mm_mleft.7mm_ifm">a.<text:tab/>bestemd voor: het ter beperking van de verspreiding van stofdeeltjes naar de buitenlucht op- of overslaan van kolen, erts, stofvormend afval of mineralen of biomassa die niet bestemd zijn voor consumptie, in een gesloten opslagruimte voorzien van ontstoffingsinstallatie, waarbij:</text:p>
      <text:p text:style-name="ifm_p_indent.-5mm_mleft.12mm_ifm">–<text:tab/>de capaciteit bulkgoederenopslag ten minste 10 ton bedraagt,</text:p>
      <text:p text:style-name="ifm_p_indent.-5mm_mleft.12mm_ifm">–<text:tab/>de bulkgoederen vallen onder de stuifklasse S4 en S5 zoals genoemd in de Nederlandse emissierichtlijn lucht (NeR), bijlage 4.6 of bijlage 3 van het Activiteitenbesluit,</text:p>
      <text:p text:style-name="ifm_p_indent.-5mm_mleft.12mm_ifm">–<text:tab/>in geval van een opslagruimte of loods sprake is van bronafzuigpunten,</text:p>
      <text:p text:style-name="ifm_p_indent.-5mm_mleft.12mm_ifm">–<text:tab/>de luchtstroom die eventueel naar buiten wordt afgevoerd van stof wordt ontdaan waardoor de luchtstroom minder dan 5 milligram stof per normaal kubieke meter bevat, en</text:p>
      <text:p text:style-name="ifm_p_indent.-5mm_mleft.12mm_ifm">–<text:tab/>het laden, lossen of transport van de bulkgoederen volledig gesloten plaatsvindt,</text:p>
      <text:p text:style-name="ifm_p_indent.-7mm_mleft.7mm_ifm">b.<text:tab/>bestaande uit: een gesloten opslag, loods of silo, een ontstoffingsinstallatie, (eventueel) een mechanisch en afgesloten systeem voor het vullen en legen van de gesloten opslag, en (eventueel) een brandveiligheidssysteem ter beperking van het broeirisico.</text:p>
      <text:p text:style-name="ifm_p_mt.3.7mm_ifm">Het bedrijfsmiddel komt voor ten hoogste € 4.000.000 van het investeringsbedrag in aanmerking voor milieu-investeringsaftrek en willekeurige afschrijving milieu-investeringen.</text:p>
      <text:p text:style-name="ifm_p_mt.3.7mm_ifm"><text:span text:style-name="ifm_span_font.bold_ifm">A 4480</text:span></text:p>
      <text:p text:style-name="ifm_p_ifm"><text:span text:style-name="ifm_span_font.bold_ifm">Ontstoffingsinstallatie met een hoog scheidingsrendement voor fijn stof</text:span></text:p>
      <text:p text:style-name="ifm_p_indent.-7mm_mleft.7mm_ifm">a.<text:tab/>bestemd voor: het met een stofafscheider verwijderen van stofdeeltjes uit een industriële afgas- of luchtstroom, al dan niet in combinatie met verwijdering van andere milieuschadelijke of hinderlijke componenten, waarbij:</text:p>
      <text:p text:style-name="ifm_p_indent.-5mm_mleft.12mm_ifm">–<text:tab/>de reststofemissie naar de buitenlucht niet meer bedraagt dan 4 milligram stof per normaal kubieke meter,</text:p>
      <text:p text:style-name="ifm_p_indent.-5mm_mleft.12mm_ifm">–<text:tab/>aangetoond wordt dat een scheidingsrendementen worden behaald van ten minste 99% voor PM10 en ten minste 70% voor PM2,5,</text:p>
      <text:p text:style-name="ifm_p_indent.-5mm_mleft.12mm_ifm">–<text:tab/>het energiegebruik niet hoger is dan bij een gangbare ontstoffingstechniek, en</text:p>
      <text:p text:style-name="ifm_p_indent.-5mm_mleft.12mm_ifm">–<text:tab/>wordt voldaan aan de voorwaarden, genoemd onder punt 7 van paragraaf 1 van deze bijlage,</text:p>
      <text:p text:style-name="ifm_p_indent.-7mm_mleft.7mm_ifm">b.<text:tab/>bestaande uit: een stofafscheider, (eventueel) een ventilator en (eventueel) een systeem voor het terugvoeren van de grondstof.</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text:span text:style-name="ifm_span_font.bold_ifm">D 4485</text:span></text:p>
      <text:p text:style-name="ifm_p_ifm"><text:span text:style-name="ifm_span_font.bold_ifm">Filtrerende stofafscheider voorafgegaan door puntgerichte afzuiging</text:span></text:p>
      <text:p text:style-name="ifm_p_indent.-7mm_mleft.7mm_ifm">a.<text:tab/>bestemd voor: het verwijderen van stofdeeltjes uit een afgas of luchtstroom, niet afkomstig uit een stal of gebouw in de landbouw, waarbij:</text:p>
      <text:p text:style-name="ifm_p_indent.-5mm_mleft.12mm_ifm">–<text:tab/>puntgericht afgezogen lucht van stof wordt ontdaan met een vast opgestelde filtrerende stofafscheider, waardoor de lucht die naar buiten wordt geblazen niet meer dan 1 milligram stof per normaal kubieke meter bevat, voor zover deze restemissie niet verplicht is volgens de Arbeidsomstandighedenwet, en</text:p>
      <text:p text:style-name="ifm_p_indent.-5mm_mleft.12mm_ifm">–<text:tab/>de aanschaf van de ontstoffingsinstallatie ten minste € 10.000 bedraagt,</text:p>
      <text:p text:style-name="ifm_p_indent.-7mm_mleft.7mm_ifm">b.<text:tab/>bestaande uit: een filtrerende stofafscheider, een ventilator en (eventueel)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text:span text:style-name="ifm_span_font.bold_ifm">D 4487</text:span></text:p>
      <text:p text:style-name="ifm_p_ifm"><text:span text:style-name="ifm_span_font.bold_ifm">Meertraps-ontstoffingsinstallatie voor sinterfabriek</text:span></text:p>
      <text:p text:style-name="ifm_p_indent.-7mm_mleft.7mm_ifm">a.<text:tab/>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5 milligram stof per normaal kubieke meter bedraagt,</text:p>
      <text:p text:style-name="ifm_p_indent.-7mm_mleft.7mm_ifm">b.<text:tab/>bestaande uit: een meertrapsontstoffingsinstallatie, (eventueel) een doseerinstallatie, (eventueel) een reactor en (eventueel) een wastoren.</text:p>
      <text:h text:style-name="ifm_p_font.bold_mt.5.08mm_page.keep-with-next_ifm" text:outline-level="7">Vluchtige organische stoffen (VOS)</text:h>
      <text:p text:style-name="ifm_p_mt.4.23mm_ifm"><text:span text:style-name="ifm_span_font.bold_mt.4.23mm_ifm">F 4500</text:span></text:p>
      <text:p text:style-name="ifm_p_ifm"><text:span text:style-name="ifm_span_font.bold_ifm">VOS-emissiereducerende apparatuur</text:span></text:p>
      <text:p text:style-name="ifm_p_indent.-7mm_mleft.7mm_ifm">a.<text:tab/>bestemd voor: het voorkomen, terugwinnen of beperken van de emissie van vluchtige organische stoffen (VOS) bij het reinigen, lijmen of coaten door toepassing van één of meer milieuvriendelijke technieken in een bedrijf (type B of C) dat voldoet aan de VOS-eisen van het Activiteitenbesluit en dat met betrekking tot de totale emissie van het bedrijf ten minste 40% vermindering behaalt van:</text:p>
      <text:p text:style-name="ifm_p_indent.-7mm_mleft.14mm_ifm">1.<text:tab/>het VOS-verbruik (in kilogram per jaar) behaald ten opzichte van de bestaande situatie berekend op basis van de in- en verkoopgegevens (of oplosmiddelboekhouding), voor zover afdeling 2.11 niet van toepassing is en waarbij het oorspronkelijke oplosmiddelenverbruik ten minste 1.000 kilogram per jaar bedraagt,</text:p>
      <text:p text:style-name="ifm_p_indent.-7mm_mleft.14mm_ifm">2.<text:tab/>de beoogde emissie, bepaald volgens het reductieprogramma conform artikel 2.29, lid 2 van het Activiteitenbesluit milieubeheer,</text:p>
      <text:p text:style-name="ifm_p_indent.-7mm_mleft.14mm_ifm">3.<text:tab/>de emissiegrenswaarde van de concentratie VOS in het afgas (in milligram C of VOS per normaal kubieke meter) conform afdeling 2.11 van het Activiteitenbesluit milieubeheer, of</text:p>
      <text:p text:style-name="ifm_p_indent.-7mm_mleft.14mm_ifm">4.<text:tab/>de eis voor diffuse emissie conform afdeling 2.11 en bepaald in artikel 2.29, lid 1a van het Activiteitenbesluit milieubeheer, en</text:p>
      <text:p text:style-name="ifm_p_indent.0mm_mleft.7mm_ifm">waarbij onder punt 1 tot en met 4 wordt voldaan aan de voorwaarden, genoemd onder punt 7 van paragraaf 1 van deze bijlage,</text:p>
      <text:p text:style-name="ifm_p_indent.-7mm_mleft.7mm_ifm">b.<text:tab/>bestaande uit: VOS-emissiereducerende apparatuur.</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Voor nadere informatie over de VOS-eisen van het Activiteitenbesluit, zie www.infomil.nl/oplosmiddelen en de luchtvoorschriften onder de pagina’s over reinigen, lijmen en coaten op www.infomil.nl/onderwerpen/integrale/activiteitenbesluit/activiteiten/materiaalbewerking.</text:p>
      <text:p text:style-name="ifm_p_mt.3.7mm_ifm">Zie voor nadere informatie over het bepalen van het verbruik genoemd bij het eerste aandachtsstreepje: www.infomil.nl/onderwerpen/klimaat-lucht/stoffen-lucht/vos/activiteitenbesluit/vragen_en_antwoorden/@95391/definitie-vos.</text:p>
      <text:p text:style-name="ifm_p_mt.3.7mm_ifm">Voor nadere informatie over de beoogde emissie, de emissiegrenswaarde en de diffuse emissie genoemd bij respectievelijk het tweede, derde en vierde aandachtsstreepje, zie Activiteiten en grenswaarden en Beschrijving regime onder respectievelijk 5.1 regime 1 en 5.2 regime 2 op www.infomil.nl/onderwerpen/klimaat-lucht/lucht-in-het/sitemap/5-voldoen.</text:p>
      <text:p text:style-name="ifm_p_mt.3.7mm_ifm"><text:span text:style-name="ifm_span_font.bold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 en</text:p>
      <text:p text:style-name="ifm_p_indent.0mm_mleft.7mm_ifm">waarvoor geen verplichting bestaat vanuit het bevoegd gezag of het Activiteitenbesluit milieubeheer,</text:p>
      <text:p text:style-name="ifm_p_indent.-7mm_mleft.7mm_ifm">b.<text:tab/>bestaande uit: een dubbele mechanische asafdichting of magnetische koppeling.</text:p>
      <text:p text:style-name="ifm_p_mt.3.7mm_ifm"><text:span text:style-name="ifm_span_font.bold_ifm">A 4530</text:span></text:p>
      <text:p text:style-name="ifm_p_ifm"><text:span text:style-name="ifm_span_font.bold_ifm">Gesloten reinigingsinstallatie zonder vluchtige organische stoffen</text:span></text:p>
      <text:p text:style-name="ifm_p_indent.-7mm_mleft.7mm_ifm">a.<text:tab/>bestemd voor: het onder vacuüm reinigen van machineonderdelen met uitsluitend reinigingsmiddelen zonder vluchtige organische stoffen, waarbij het gebruikte reinigingsmiddel wordt gerecycled,</text:p>
      <text:p text:style-name="ifm_p_indent.-7mm_mleft.7mm_ifm">b.<text:tab/>bestaande uit: een gesloten reinigingsinstallatie.</text:p>
      <text:p text:style-name="ifm_p_mt.3.7mm_ifm"><text:span text:style-name="ifm_span_font.bold_ifm">D 4531</text:span></text:p>
      <text:p text:style-name="ifm_p_ifm"><text:span text:style-name="ifm_span_font.bold_ifm">Reinigings- of ontvettingsinstallatie</text:span></text:p>
      <text:p text:style-name="ifm_p_indent.-7mm_mleft.7mm_ifm">a.<text:tab/>bestemd voor: het ontvetten en reinigen van metalen (half-)producten door een installatie waarin uitsluitend reinigingsmiddelen zonder vluchtige organische oplosmiddelen worden gebruikt, en waarbij het gebruikte reinigingsmiddel wordt gerecycled,</text:p>
      <text:p text:style-name="ifm_p_indent.-7mm_mleft.7mm_ifm">b.<text:tab/>bestaande uit: een ontvettings- en reinigingsinstallatie, pompen, (eventueel) een verwarmingssysteem, (eventueel) een drooginstallatie en (eventueel) een water- of badreinigingsinstallatie, exclusief eventuele beitsinstallaties.</text:p>
      <text:p text:style-name="ifm_p_mt.3.7mm_ifm">Toelichting: Ook poederontvetting of reiniging met superkritisch CO<text:span text:style-name="ifm_span_font.subscript_ifm">2</text:span> komen in aanmerking voor de milieu-investeringsaftrek.</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eventueel) een droogeenheid.</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waarbij apparatuur voor het reinigen van persrollen niet in aanmerking komt voor milieu-investeringsaftrek en willekeurige afschrijving milieu-investering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door een nat proces op basis van water in plaats van perchloorethyleen, waarbij de gereinigde bovenkleding met een gasgestookte roterende droger wordt gedroogd,</text:p>
      <text:p text:style-name="ifm_p_indent.-7mm_mleft.7mm_ifm">b.<text:tab/>bestaande uit: een reinigingsmachine, een droger en (eventueel) een vormdroger.</text:p>
      <text:p text:style-name="ifm_p_mt.3.7mm_ifm"><text:span text:style-name="ifm_span_font.bold_ifm">E 4572</text:span></text:p>
      <text:p text:style-name="ifm_p_ifm"><text:span text:style-name="ifm_span_font.bold_ifm">Gesloten textielreinigingsmachine met halogeenvrije oplosmiddelen</text:span></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warmtepomp, elektronische droogcontrole, een koelcompressor, een waterafscheider, een overvulbeveiliging van het destillatie- en residuvat en een emissievrij vul- en uitruimsysteem.</text:p>
      <text:p text:style-name="ifm_p_mt.3.7mm_ifm"><text:span text:style-name="ifm_span_font.bold_ifm">A 4580</text:span></text:p>
      <text:p text:style-name="ifm_p_ifm"><text:span text:style-name="ifm_span_font.bold_ifm">Vlamloze thermische naverbrander voor afgassen</text:span></text:p>
      <text:p text:style-name="ifm_p_indent.-7mm_mleft.7mm_ifm">a.<text:tab/>bestemd voor: het naverbranden van vluchtige organische stoffen of aromatische koolwaterstoffen in afgassen met behulp van een keramisch bed dat wordt verhit, waarbij:</text:p>
      <text:p text:style-name="ifm_p_indent.-5mm_mleft.12mm_ifm">–<text:tab/>het afgas niet direct in contact staat met de open vlam van de brander(s),</text:p>
      <text:p text:style-name="ifm_p_indent.-5mm_mleft.12mm_ifm">–<text:tab/>de NO<text:span text:style-name="ifm_span_font.subscript_ifm">x</text:span>-emissie niet meer bedraagt dan 10 milligram per nominaal kubieke meter (bij 11% O<text:span text:style-name="ifm_span_font.subscript_ifm">2</text:span>), en</text:p>
      <text:p text:style-name="ifm_p_indent.-5mm_mleft.12mm_ifm">–<text:tab/>het netto energiegebruik niet meer bedraagt dan 75 kilojoule per nominaal kubieke meter afgas,</text:p>
      <text:p text:style-name="ifm_p_indent.-7mm_mleft.7mm_ifm">b.<text:tab/>bestaande uit: een vlamloze thermische naverbrande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op dragermateriaal, een ventilator, (eventueel) een filterbevochtigingsinstallatie, (eventueel) een afgasbevochtigingsinstallatie, (eventueel) een demister en (eventueel) een afgassenkoelinstallatie.</text:p>
      <text:p text:style-name="ifm_p_mt.3.7mm_ifm"><text:span text:style-name="ifm_span_font.bold_ifm">F 4582</text:span></text:p>
      <text:p text:style-name="ifm_p_ifm"><text:span text:style-name="ifm_span_font.bold_ifm">Gas- en dampadsorber met regeneratie</text:span></text:p>
      <text:p text:style-name="ifm_p_indent.-7mm_mleft.7mm_ifm">a.<text:tab/>bestemd voor: het verwijderen van:</text:p>
      <text:p text:style-name="ifm_p_indent.-7mm_mleft.14mm_ifm">1.<text:tab/>vluchtige organische stoffen, geurstoffen en dampen uit afgassen door adsorptie, gevolgd door regeneratie van het adsorptiemiddel en terugwinning of vernietiging van de vluchtige organische stoffen, of</text:p>
      <text:p text:style-name="ifm_p_indent.-7mm_mleft.14mm_ifm">2.<text:tab/>zware metalen uit afgassen door adsorptie, gevolgd door regeneratie van het adsorptiemiddel en terugwinning van de metalen,</text:p>
      <text:p text:style-name="ifm_p_indent.-7mm_mleft.7mm_ifm">b.<text:tab/>bestaande uit: een adsorber en een regeneratie-eenheid.</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niet meer bedraagt dan 5 milligram per nominaal kubieke meter (bij 11% O<text:span text:style-name="ifm_span_font.subscript_ifm">2</text:span>), en</text:p>
      <text:p text:style-name="ifm_p_indent.-5mm_mleft.12mm_ifm">–<text:tab/>sprake is van netto energiewinst,</text:p>
      <text:p text:style-name="ifm_p_indent.-7mm_mleft.7mm_ifm">b.<text:tab/>bestaande uit: een vlamloze thermische oxidator, (eventueel) een compressor en (eventueel) een warmtewisselaar, exclusief turbine en generator.</text:p>
      <text:h text:style-name="ifm_p_font.bold_mt.5.08mm_page.keep-with-next_ifm" text:outline-level="7">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text:p>
      <text:p text:style-name="ifm_p_indent.-5mm_mleft.12mm_ifm">–<text:tab/>de vermindering van de styreenemissie gerealiseerd wordt ten opzichte van de bestaande situatie, en</text:p>
      <text:p text:style-name="ifm_p_indent.-5mm_mleft.12mm_ifm">–<text:tab/>wordt voldaan aan de voorwaarden, genoemd onder punt 7 van paragraaf 1 van deze bijlage,</text:p>
      <text:p text:style-name="ifm_p_indent.-7mm_mleft.7mm_ifm">b.<text:tab/>bestaande uit: (aanpassing van) apparatuur die technisch noodzakelijk is om de emissie van styreen te verminderen, waarbij adsorptietechnieken met actief kool niet in aanmerking komen.</text:p>
      <text:p text:style-name="ifm_p_mt.3.7mm_ifm">Toelichting: Dit is een zogenoemd generiek bedrijfsmiddel. Informatie over generieke bedrijfsmiddelen en de bijbehorende meerkostenberekening, bedoeld onder punt 7 van paragraaf 1 van deze bijlage, is te vinden op: www.rvo.nl/mia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p text:style-name="ifm_p_mt.3.7mm_ifm"><text:span text:style-name="ifm_span_font.bold_ifm">B 4615</text:span></text:p>
      <text:p text:style-name="ifm_p_ifm"><text:span text:style-name="ifm_span_font.bold_ifm">Gesloten malsysteem voor kunstharsverwerking</text:span></text:p>
      <text:p text:style-name="ifm_p_indent.-7mm_mleft.7mm_ifm">a.<text:tab/>bestemd voor: het verwerken van kunstharsen in een gesloten mal voorzien van een vacuüminjectie- of overdruksysteem ter vermijding van styreenemissies, waarvoor geen verplichting bestaat vanuit het bevoegd gezag of het Activiteitenbesluit milieubeheer,</text:p>
      <text:p text:style-name="ifm_p_indent.-7mm_mleft.7mm_ifm">b.<text:tab/>bestaande uit: een vacuüm- of persinstallatie, een gesloten malsysteem, injectieapparatuur en (eventueel) een oven.</text:p>
      <text:p text:style-name="ifm_p_mt.3.7mm_ifm"><text:span text:style-name="ifm_span_font.bold_ifm">A 4680</text:span></text:p>
      <text:p text:style-name="ifm_p_ifm"><text:span text:style-name="ifm_span_font.bold_ifm">Plasma-omzetter voor gasvormige verontreinigingen</text:span></text:p>
      <text:p text:style-name="ifm_p_indent.-7mm_mleft.7mm_ifm">a.<text:tab/>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text:p>
      <text:p text:style-name="ifm_p_indent.-7mm_mleft.7mm_ifm">b.<text:tab/>bestaande uit: een hoogspanningsbron, een reactiekamer, een besturingssysteem en (eventueel) een katalysator.</text:p>
      <text:p text:style-name="ifm_p_mt.3.7mm_ifm">Toelichting: Apparatuur voor de reiniging van lucht door oxidatie kan gemeld worden onder E 4681.</text:p>
      <text:p text:style-name="ifm_p_mt.3.7mm_ifm"><text:span text:style-name="ifm_span_font.bold_ifm">E 4681</text:span></text:p>
      <text:p text:style-name="ifm_p_ifm"><text:span text:style-name="ifm_span_font.bold_ifm">(Katalytische) oxidatie-installatie voor luchtreiniging</text:span></text:p>
      <text:p text:style-name="ifm_p_indent.-7mm_mleft.7mm_ifm">a.<text:tab/>bestemd voor: het (al dan niet katalytisch) oxideren met waterstofperoxide, zuurstofradicalen, zuurstofionen, ozon of UV-bestraling,</text:p>
      <text:p text:style-name="ifm_p_indent.-7mm_mleft.14mm_ifm">1.<text:tab/>van pathogenen, geur- of koolwaterstoffen in naar buiten te blazen luchtstromen, of</text:p>
      <text:p text:style-name="ifm_p_indent.-7mm_mleft.14mm_ifm">2.<text:tab/>voor desinfectie van ruimtelucht bij toepassing in de industrie, waardoor het gebruik van chemicaliën aantoonbaar wordt verminderd,</text:p>
      <text:p text:style-name="ifm_p_indent.-7mm_mleft.7mm_ifm">b.<text:tab/>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text:p>
      <text:p text:style-name="ifm_p_mt.3.7mm_ifm">Toelichting: Apparatuur voor de reiniging van lucht met niet-thermische plasma kan gemeld worden onder A 4680.</text:p>
      <text:p text:style-name="ifm_p_mt.3.7mm_ifm"><text:span text:style-name="ifm_span_font.bold_ifm">B 4685</text:span></text:p>
      <text:p text:style-name="ifm_p_ifm"><text:span text:style-name="ifm_span_font.bold_ifm">Biogaswasser</text:span></text:p>
      <text:p text:style-name="ifm_p_indent.-7mm_mleft.7mm_ifm">a.<text:tab/>bestemd voor: het verwijderen van gasvormige verontreinigingen uit afgassen die niet afkomstig zijn van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op dragermateriaal, een tank, (eventueel) een ventilator, (eventueel) een druppelvanger, (eventueel) een chemicaliëndoseerinstallatie en (eventueel) een wasvloeistofbehandelingssysteem.</text:p>
      <text:p text:style-name="ifm_p_mt.3.7mm_ifm"><text:span text:style-name="ifm_span_font.bold_ifm">B 4686</text:span></text:p>
      <text:p text:style-name="ifm_p_ifm"><text:span text:style-name="ifm_span_font.bold_ifm">Oxidatiebed voor zuivering van lucht</text:span></text:p>
      <text:p text:style-name="ifm_p_indent.-7mm_mleft.7mm_ifm">a.<text:tab/>bestemd voor: het biologisch reinigen van lucht of het gelijktijdig in één reactor biologisch reinigen van lucht en afvalwater, niet afkomstig van afval- of slibverwerkingsinstallaties, waarbij het verwijderingsrendement voor geurstoffen in de lucht ten minste 90% bedraagt,</text:p>
      <text:p text:style-name="ifm_p_indent.-7mm_mleft.7mm_ifm">b.<text:tab/>bestaande uit: een oxidatiebed.</text:p>
      <text:h text:style-name="ifm_p_font.italic_mt.5.08mm_page.keep-with-next_ifm" text:outline-level="6">Ruimtegebruik</text:h>
      <text:p text:style-name="ifm_p_mt.4.23mm_ifm"><text:span text:style-name="ifm_span_font.italic_mt.4.23mm_ifm">Ecologische systemen, biodiversiteit, oppervlaktewater, grondwater, bodem, gevaarlijke stoffen, externe veiligheid</text:span></text:p>
      <text:h text:style-name="ifm_p_font.bold_mt.5.08mm_page.keep-with-next_ifm" text:outline-level="7">Ecosystemen en biodiversiteit</text:h>
      <text:p text:style-name="ifm_p_mt.4.23mm_ifm"><text:span text:style-name="ifm_span_font.bold_mt.4.23mm_ifm">F 5100</text:span></text:p>
      <text:p text:style-name="ifm_p_ifm"><text:span text:style-name="ifm_span_font.bold_ifm">Biodiversiteitversterkende apparatuur of werken</text:span></text:p>
      <text:p text:style-name="ifm_p_indent.-7mm_mleft.7mm_ifm">a.<text:tab/>bestemd voor: het op land door apparatuur, landschapselementen, bouwkundige of civieltechnische werken versterken van gebiedseigen biodiversiteitsfactoren en eventueel voor het verminderen van stedelijke warmte-eiland effecten, eventueel voorzien van natuurlijke speelelementen en begroeiing voor kinderen om buitenspelen te stimuleren, waarbij:</text:p>
      <text:p text:style-name="ifm_p_indent.-5mm_mleft.12mm_ifm">–<text:tab/>het toegepaste hout voldoet aan de eisen genoemd onder a, punt 1 van bedrijfsmiddel A 6310, en</text:p>
      <text:p text:style-name="ifm_p_indent.-5mm_mleft.12mm_ifm">–<text:tab/>wordt voldaan aan de voorwaarden, genoemd onder punt 7 van paragraaf 1 van deze bijlage,</text:p>
      <text:p text:style-name="ifm_p_indent.-7mm_mleft.7mm_ifm">b.<text:tab/>bestaande uit: apparatuur, landschapselementen, bouwkundige of civieltechnische werken die technisch noodzakelijk zijn voor versterking van de gebiedseigen biodiversiteit en (eventueel) natuurlijke speelelementen, exclusief geprefabriceerde speelelementen.</text:p>
      <text:p text:style-name="ifm_p_mt.3.7mm_ifm">Het bedrijfsmiddel komt voor ten hoogste € 1.000.000 van het investeringsbedrag in aanmerking voor milieu-investeringsaftrek en willekeurige afschrijving milieu-investering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Andere in de Milieulijst genoemde bedrijfsmiddelen komen niet in aanmerking onder F 5100. Bedrijfsmiddelen die uitgesloten zijn op grond van artikel 3.45 van de Wet inkomstenbelasting 2001 komen niet in aanmerking.</text:p>
      <text:p text:style-name="ifm_p_mt.3.7mm_ifm">Landschapselementen kunnen bijvoorbeeld veedrinkpoelen, houtwallen, hagen en bomen zijn, die als element homogeen in het gebiedseigen landschap opgenomen zijn. Informatie over gebiedseigen elementen zijn onder andere te vinden op de volgende websites: www.spade.nl, www.landschapsbeheer.nl en www.nederlandscultuurlandschap.nl.</text:p>
      <text:p text:style-name="ifm_p_ifm">Voor landschapsinrichting kan mogelijk ook gebruik gemaakt worden van de maatlat BREEAM-NL Gebied, http://www.breeam.nl/gebied/breeam_gebied/. Investeringen in het kader van de Green Deal ‘Levende Duurzame Buitenruimtes’ kunnen mogelijk voor deze code gemeld worden.</text:p>
      <text:p text:style-name="ifm_p_mt.3.7mm_ifm"><text:span text:style-name="ifm_span_font.bold_ifm">C 5110</text:span></text:p>
      <text:p text:style-name="ifm_p_ifm"><text:span text:style-name="ifm_span_font.bold_ifm">Visvriendelijk en geluidarm waterkrachtsysteem</text:span></text:p>
      <text:p text:style-name="ifm_p_indent.-7mm_mleft.7mm_ifm">a.<text:tab/>bestemd voor: het opwekken van energie door een niet-axiale rotor met watergesmeerde magnetische of kunststof lagers,</text:p>
      <text:p text:style-name="ifm_p_indent.-7mm_mleft.7mm_ifm">b.<text:tab/>bestaande uit: een waterkrachtsysteem.</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n/of visgeleidingssysteem en/of een visbypass-systeem.</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 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eventueel monitoren van vogels en vleermuizen bij windmolens, waarbij plaatsing en uitvoering van de verjagings- en eventueel monitorings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eventueel) monitoringsapparatuur, (eventueel) aanpassingen aan de windmolen.</text:p>
      <text:p text:style-name="ifm_p_mt.3.7mm_ifm"><text:span text:style-name="ifm_span_font.bold_ifm">A 5140</text:span></text:p>
      <text:p text:style-name="ifm_p_ifm"><text:span text:style-name="ifm_span_font.bold_ifm">Moerasbed- of helofytenfilter</text:span></text:p>
      <text:p text:style-name="ifm_p_indent.-7mm_mleft.7mm_ifm">a.<text:tab/>bestemd voor: het stimuleren van de lokale biodiversiteit en het zuiveren van oppervlaktewater met een drijvend of vast filtersysteem samengesteld uit bodemmateriaal en waterzuiverende beplanting, al dan niet opgenomen in een natuurvriendelijke oever zijnde een glooiende oever met, bij voorkeur gebiedseigen, begroeiing,</text:p>
      <text:p text:style-name="ifm_p_indent.-7mm_mleft.7mm_ifm">b.<text:tab/>bestaande uit: een filtersysteem, (eventueel) apparatuur voor het opwekken van elektriciteit uit zonne-energie, (eventueel) een pomp en exclusief de volgende onderdelen: terrassen, beschoeiingen, kunstobjecten en reclame-uitingen.</text:p>
      <text:p text:style-name="ifm_p_mt.3.7mm_ifm">Toelichting: Moerasbed- of helofytenfilters die gebruikt worden voor het zuiveren van afvalwaterstromen uit de agrarische sector kunnen gemeld worden onder A 2145, A 2345, of A 2346.</text:p>
      <text:p text:style-name="ifm_p_mt.3.7mm_ifm">Filters voor de zuivering van industrieel afvalwater of effluent komen niet in aanmerking.</text:p>
      <text:p text:style-name="ifm_p_mt.3.7mm_ifm"><text:span text:style-name="ifm_span_font.bold_ifm">A 5190</text:span></text:p>
      <text:p text:style-name="ifm_p_ifm"><text:span text:style-name="ifm_span_font.bold_ifm">Mobiele verbrandingsoven voor verdelging van eikenprocessierupsen</text:span></text:p>
      <text:p text:style-name="ifm_p_indent.-7mm_mleft.7mm_ifm">a.<text:tab/>bestemd voor: het met een mobiel werktuig verwijderen en verwerken van (resten van) eikenprocessierupsen door opzuiging van de rupsen direct gevolgd door vernietiging ter plaatse in een oven,</text:p>
      <text:p text:style-name="ifm_p_indent.-7mm_mleft.7mm_ifm">b.<text:tab/>bestaande uit: een zuigeenheid, een toevoersysteem, een oven, een brander en een rookgasbehandeling.</text:p>
      <text:h text:style-name="ifm_p_font.bold_mt.5.08mm_page.keep-with-next_ifm" text:outline-level="7">Oppervlaktewater</text:h>
      <text:p text:style-name="ifm_p_mt.4.23mm_ifm"><text:span text:style-name="ifm_span_font.bold_mt.4.23mm_ifm">A 5210</text:span></text:p>
      <text:p text:style-name="ifm_p_ifm"><text:span text:style-name="ifm_span_font.bold_ifm">Windgekoelde condensor</text:span></text:p>
      <text:p text:style-name="ifm_p_indent.-7mm_mleft.7mm_ifm">a.<text:tab/>bestemd voor: het condenseren van koudemiddel in een koelinstallatie door buitenlucht zonder gebruik te maken van ventilatoren of spuiwater, ter voorkoming van geluidhinder en waterverbruik,</text:p>
      <text:p text:style-name="ifm_p_indent.-7mm_mleft.7mm_ifm">b.<text:tab/>bestaande uit: een windgekoelde condensor.</text:p>
      <text:p text:style-name="ifm_p_mt.3.7mm_ifm"><text:span text:style-name="ifm_span_font.bold_ifm">A 5220</text:span></text:p>
      <text:p text:style-name="ifm_p_ifm"><text:span text:style-name="ifm_span_font.bold_ifm">Uitklapbare waterkering</text:span></text:p>
      <text:p text:style-name="ifm_p_indent.-7mm_mleft.7mm_ifm">a.<text:tab/>bestemd voor: het voorkomen van overstromingen of de verspreiding van verontreinigd blus-, afval- of regenwater bij calamiteiten, door een uitklapbare waterkerende constructie, die buiten gebruik ter plaatse ondergronds is opgeslagen,</text:p>
      <text:p text:style-name="ifm_p_indent.-7mm_mleft.7mm_ifm">b.<text:tab/>bestaande uit: een stalen uitklapbare damwand, een betonnen goot en afdekplaten.</text:p>
      <text:p text:style-name="ifm_p_mt.3.7mm_ifm"><text:span text:style-name="ifm_span_font.bold_ifm">A 5250</text:span></text:p>
      <text:p text:style-name="ifm_p_ifm"><text:span text:style-name="ifm_span_font.bold_ifm">Plaatsspecifieke onkruidbestrijdingsapparatuur voor (half-) verhardingen</text:span></text:p>
      <text:p text:style-name="ifm_p_indent.-7mm_mleft.7mm_ifm">a.<text:tab/>bestemd voor: het plaatsspecifiek bestrijden en voorkomen van onkruidgroei op (half-)verhardingen door water of een biologisch afbreekbaar bestrijdingsmiddel onder een druk van ten hoogste 3 bar of met een temperatuur van ten minste 95°C toe te dienen waarbij,</text:p>
      <text:p text:style-name="ifm_p_indent.-5mm_mleft.12mm_ifm">–<text:tab/>met behulp van optische sensoren onkruid wordt gedetecteerd en daarop de spuitdoppen worden aangestuurd,</text:p>
      <text:p text:style-name="ifm_p_indent.-5mm_mleft.12mm_ifm">–<text:tab/>de afstand tussen de spuitdoppen en het onkruid niet meer dan 25 centimeter bedraagt, en</text:p>
      <text:p text:style-name="ifm_p_indent.-5mm_mleft.12mm_ifm">–<text:tab/>de afstand tussen de spuitdoppen niet meer dan 10 centimeter bedraagt,</text:p>
      <text:p text:style-name="ifm_p_indent.-7mm_mleft.7mm_ifm">b.<text:tab/>bestaande uit: een onkruidbestrijdingmachine met onkruidsensoren, spuitdoppen, een computer, een regeleenheid, een sensorbesturing van de spuitboom en buffervaten.</text:p>
      <text:p text:style-name="ifm_p_mt.3.7mm_ifm"><text:span text:style-name="ifm_span_font.bold_ifm">A 5251</text:span></text:p>
      <text:p text:style-name="ifm_p_ifm"><text:span text:style-name="ifm_span_font.bold_ifm">Onkruidbestrijdingsapparatuur met heet water voor (half-)verhardingen of spoorbanen</text:span></text:p>
      <text:p text:style-name="ifm_p_indent.-7mm_mleft.7mm_ifm">a.<text:tab/>bestemd voor: het bestrijden van onkruid op (half-)verhardingen of spoorbanen met water met een temperatuur van ten minste 95°C door een machine die uitgerust is met een warmtewisselaar,</text:p>
      <text:p text:style-name="ifm_p_indent.-7mm_mleft.7mm_ifm">b.<text:tab/>bestaande uit: een onkruidbestrijdingmachine met heet water systeem, warmtewisselaar voor het koken van het water, roetfilter, brander, ketels, spuitdoppen, een computer, een regeleenheid, besturing van de spuitboom en buffervaten.</text:p>
      <text:h text:style-name="ifm_p_font.bold_mt.5.08mm_page.keep-with-next_ifm" text:outline-level="7">Bodem en grondwater</text:h>
      <text:p text:style-name="ifm_p_mt.4.23mm_ifm"><text:span text:style-name="ifm_span_font.bold_mt.4.23mm_ifm">F 5320</text:span></text:p>
      <text:p text:style-name="ifm_p_ifm"><text:span text:style-name="ifm_span_font.bold_ifm">Grondwatersaneringssysteem met nuttig gebruik van saneringswater voor een andere toepassing in de ondergrond</text:span></text:p>
      <text:p text:style-name="ifm_p_indent.-7mm_mleft.7mm_ifm">a.<text:tab/>bestemd voor: het saneren van verontreinigd grondwater in de zin van de Wet bodembescherming, waarbij het verontreinigd grondwater nuttig gebruikt wordt voor een andere toepassing in de ondergrond en waarbij tevens sprake is van zuivering van het te infiltreren grondwater met een zuiveringswerk,</text:p>
      <text:p text:style-name="ifm_p_indent.-7mm_mleft.7mm_ifm">b.<text:tab/>bestaande uit: onttrekkings- en infiltratiefilters, leidingwerk, een pomp, (eventueel) een warmtewisselaar, (eventueel) een elektronische monitorings- en regeleenheid en (eventueel) een zuiveringswerk voor het te infiltreren grondwater.</text:p>
      <text:p text:style-name="ifm_p_mt.3.7mm_ifm">Toelichting: Andere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 voor een andere toepassing in de ondergrond</text:span></text:p>
      <text:p text:style-name="ifm_p_indent.-7mm_mleft.7mm_ifm">a.<text:tab/>bestemd voor: het nuttig gebruik van verontreinigd grondwater in de zin van de Wet bodembescherming voor een andere toepassing in de ondergrond en waarbij de verontreinigingsvlek aantoonbaar geohydrologisch beheerst wordt,</text:p>
      <text:p text:style-name="ifm_p_indent.-7mm_mleft.7mm_ifm">b.<text:tab/>bestaande uit: onttrekkings- en infiltratiefilters, leidingwerk, een pomp, (eventueel) een warmtewisselaar en (eventueel) een elektronische monitorings- en regeleenheid.</text:p>
      <text:p text:style-name="ifm_p_mt.3.7mm_ifm">Toelichting: Andere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A 5322</text:span></text:p>
      <text:p text:style-name="ifm_p_ifm"><text:span text:style-name="ifm_span_font.bold_ifm">Grondwaterbeheerssysteem met duurzame energievoorziening</text:span></text:p>
      <text:p text:style-name="ifm_p_indent.-7mm_mleft.7mm_ifm">a.<text:tab/>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text:p>
      <text:p text:style-name="ifm_p_indent.-7mm_mleft.7mm_ifm">b.<text:tab/>bestaande uit: onttrekkings- en infiltratiefilters, leidingwerk, (eventueel) overige apparatuur ten behoeve van beheersing van de verontreiniging en (eventueel) een elektronische monitorings- en regeleenheid, exclusief de duurzame energievoorziening.</text:p>
      <text:p text:style-name="ifm_p_mt.3.7mm_ifm">Toelichting: Duurzame energievoorzieningen komen mogelijk in aanmerking voor de energie-investeringsaftrek of de regeling Stimulering Duurzame Energieproductie.</text:p>
      <text:p text:style-name="ifm_p_mt.3.7mm_ifm"><text:span text:style-name="ifm_span_font.bold_ifm">B 5323</text:span></text:p>
      <text:p text:style-name="ifm_p_ifm"><text:span text:style-name="ifm_span_font.bold_ifm">Systeem voor nuttig gebruik van saneringswater in processen</text:span></text:p>
      <text:p text:style-name="ifm_p_indent.-7mm_mleft.7mm_ifm">a.<text:tab/>bestemd voor: het winnen en als koel- of proceswater aanwenden van verontreinigd grondwater in de zin van de Wet bodembescherming, waarbij het water geloosd wordt op het riool of het oppervlaktewater,</text:p>
      <text:p text:style-name="ifm_p_indent.-7mm_mleft.7mm_ifm">b.<text:tab/>bestaande uit: onttrekkingsfilters, leidingwerk, een pomp, (eventueel) een warmtewisselaar, (eventueel) een elektronische monitorings- en regeleenheid en (eventueel) een zuiveringswerk voor de aanwending van het saneringswater, waarbij het zuiveringswerk om te lozen niet in aanmerking komt voor de milieu-investeringsaftrek en de willekeurige afschrijving milieu-investeringen.</text:p>
      <text:p text:style-name="ifm_p_mt.3.7mm_ifm">Toelichting: Het zuiveringswerk dat nodig is om aanwending van het saneringswater mogelijk te maken, komt wel in aanmerking voor de milieu-investeringsaftrek en de willekeurige afschrijving milieu-investeringen.</text:p>
      <text:p text:style-name="ifm_p_mt.3.7mm_ifm"><text:span text:style-name="ifm_span_font.bold_ifm">A 5330</text:span></text:p>
      <text:p text:style-name="ifm_p_ifm"><text:span text:style-name="ifm_span_font.bold_ifm">Onderzuigapparatuur voor sanering of verlaging van bodems</text:span></text:p>
      <text:p text:style-name="ifm_p_indent.-7mm_mleft.7mm_ifm">a.<text:tab/>bestemd voor: het saneren of verlagen van droge of natte bodems door onderzuigen, waarbij minimale roering van de toplaag plaatsvindt,</text:p>
      <text:p text:style-name="ifm_p_indent.-7mm_mleft.7mm_ifm">b.<text:tab/>bestaande uit: een pomp, een zuiglans (inclusief ladder) of een zuigmes, een procescontrolesysteem, leidingwerk en (eventueel) een wateropslagtank, waarbij het draag- en vervoermiddel (ponton of hydraulische kraan) niet in aanmerking komt voor milieu-investeringsaftrek en willekeurige afschrijving milieu-investeringen.</text:p>
      <text:p text:style-name="ifm_p_mt.3.7mm_ifm"><text:span text:style-name="ifm_span_font.bold_ifm">B 5335</text:span></text:p>
      <text:p text:style-name="ifm_p_ifm"><text:span text:style-name="ifm_span_font.bold_ifm">Stoomstripsysteem voor bodemsanering</text:span></text:p>
      <text:p text:style-name="ifm_p_indent.-7mm_mleft.7mm_ifm">a.<text:tab/>bestemd voor: het in situ saneren van bodem- of grondwaterverontreiniging, waarbij de vervuiling door het in de bodem brengen van stoom wordt gemobiliseerd of afgebroken,</text:p>
      <text:p text:style-name="ifm_p_indent.-7mm_mleft.7mm_ifm">b.<text:tab/>bestaande uit: injectie- of doseerapparatuur, injectie- en onttrekkingsfilters en (eventueel) een elektronische monitorings- en regeleenheid.</text:p>
      <text:p text:style-name="ifm_p_mt.3.7mm_ifm"><text:span text:style-name="ifm_span_font.bold_ifm">E 5336</text:span></text:p>
      <text:p text:style-name="ifm_p_ifm"><text:span text:style-name="ifm_span_font.bold_ifm">Directe chemische oxidatie-installatie voor bodemsanering</text:span></text:p>
      <text:p text:style-name="ifm_p_indent.-7mm_mleft.7mm_ifm">a.<text:tab/>bestemd voor: het in situ oxideren van bodemverontreiniging door het gericht inbrengen van oxidanten in de bodem, waardoor de bodemverontreiniging chemisch wordt gereduceerd tot onschadelijke componenten,</text:p>
      <text:p text:style-name="ifm_p_indent.-7mm_mleft.7mm_ifm">b.<text:tab/>bestaande uit: injectie- of doseerapparatuur, injectie- en onttrekkingsfilters en (eventueel) een elektronische monitorings- en regeleenheid.</text:p>
      <text:p text:style-name="ifm_p_mt.3.7mm_ifm"><text:span text:style-name="ifm_span_font.bold_ifm">A 5340</text:span></text:p>
      <text:p text:style-name="ifm_p_ifm"><text:span text:style-name="ifm_span_font.bold_ifm">Saneringssysteem voor verdergaande gestimuleerde afbraak in de bodem</text:span></text:p>
      <text:p text:style-name="ifm_p_indent.-7mm_mleft.7mm_ifm">a.<text:tab/>bestemd voor: het in situ saneren van bodem- of grondwaterverontreiniging door het activeren van aërobe en anaërobe microbiologische processen in de bodem door injectie van micro-organismen in combinatie met (verrijkt) dragergas, voedingsstoffen of elektronendonoren,</text:p>
      <text:p text:style-name="ifm_p_indent.-7mm_mleft.7mm_ifm">b.<text:tab/>bestaande uit: injectie- of doseerapparatuur, injectie- en onttrekkingsfilters, (eventueel) een elektronische monitorings- en regeleenheid, (eventueel) zuurstofverrijkingsapparatuur.</text:p>
      <text:p text:style-name="ifm_p_mt.3.7mm_ifm"><text:span text:style-name="ifm_span_font.bold_ifm">A 5341</text:span></text:p>
      <text:p text:style-name="ifm_p_ifm"><text:span text:style-name="ifm_span_font.bold_ifm">Saneringssysteem voor gestimuleerde vastlegging in de bodem</text:span></text:p>
      <text:p text:style-name="ifm_p_indent.-7mm_mleft.7mm_ifm">a.<text:tab/>bestemd voor: het in situ saneren van bodem- of grondwaterverontreiniging door het door injectie van voedingsstoffen of sulfaat, eventueel gecombineerd met micro-organismen, doen neerslaan van metaalsulfiden in de bodem en daarmee immobiliseren van de verontreiniging,</text:p>
      <text:p text:style-name="ifm_p_indent.-7mm_mleft.7mm_ifm">b.<text:tab/>bestaande uit: injectie- of doseerapparatuur, injectie- en onttrekkingsfilters en (eventueel) een elektronische monitorings- en regeleenheid.</text:p>
      <text:p text:style-name="ifm_p_mt.3.7mm_ifm"><text:span text:style-name="ifm_span_font.bold_ifm">B 5342</text:span></text:p>
      <text:p text:style-name="ifm_p_ifm"><text:span text:style-name="ifm_span_font.bold_ifm">Reactief scherm voor bodemsanering</text:span></text:p>
      <text:p text:style-name="ifm_p_indent.-7mm_mleft.7mm_ifm">a.<text:tab/>bestemd voor: het ondergronds beheersen van verontreiniging van bodem of grondwater, waarbij de verontreiniging door een in de bodem aangelegd reactief scherm wordt geleid en hierin wordt afgebroken of vastgelegd,</text:p>
      <text:p text:style-name="ifm_p_indent.-7mm_mleft.7mm_ifm">b.<text:tab/>bestaande uit: reactief materiaal of infiltratiefilters, een poort, (eventueel) een impermeabele wand en (eventueel) een elektronische monitorings- en regeleenheid.</text:p>
      <text:h text:style-name="ifm_p_font.bold_mt.5.08mm_page.keep-with-next_ifm" text:outline-level="7">Gevaarlijke stoffen</text:h>
      <text:p text:style-name="ifm_p_mt.4.23mm_ifm"><text:span text:style-name="ifm_span_font.bold_mt.4.23mm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ventueel) apparatuur voor doormelding naar een alarmcentrale en (eventueel)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ventueel) een automatisch brandblussysteem en (eventueel)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text:p>
      <text:p text:style-name="ifm_p_mt.3.7mm_ifm"><text:span text:style-name="ifm_span_font.bold_ifm">A 5413</text:span></text:p>
      <text:p text:style-name="ifm_p_ifm"><text:span text:style-name="ifm_span_font.bold_ifm">Halogeenvrij gekoelde bulkopslag van LPG of toxische gassen (ombouw of vervanging)</text:span></text:p>
      <text:p text:style-name="ifm_p_indent.-7mm_mleft.7mm_ifm">a.<text:tab/>bestemd voor: het bij calamiteiten verminderen van de uitstroom van LPG of toxische gassen uit bulkopslagtanks door omschakeling van drukopslag naar gekoelde opslag met een passend halogeenvrij koelsysteem, voor zover dit niet wettelijk verplicht is,</text:p>
      <text:p text:style-name="ifm_p_indent.-7mm_mleft.7mm_ifm">b.<text:tab/>bestaande uit: een (verdampings-) koelsysteem.</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eventueel)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exclusief de gasopvang- en neutralisatie-installatie.</text:p>
      <text:h text:style-name="ifm_p_font.italic_mt.5.08mm_page.keep-with-next_ifm" text:outline-level="6">Bebouwde omgeving</text:h>
      <text:p text:style-name="ifm_p_mt.4.23mm_ifm"><text:span text:style-name="ifm_span_font.italic_mt.4.23mm_ifm">DuBo, gebouwen, bedrijfsterreinen, bouwmaterialen, installaties, civiele voorzieningen</text:span></text:p>
      <text:h text:style-name="ifm_p_font.bold_mt.5.08mm_page.keep-with-next_ifm" text:outline-level="7">DuBo</text:h>
      <text:p text:style-name="ifm_p_mt.4.23mm_ifm"><text:span text:style-name="ifm_span_font.bold_mt.4.23mm_ifm">E 6110</text:span></text:p>
      <text:p text:style-name="ifm_p_ifm"><text:span text:style-name="ifm_span_font.bold_ifm">Zeer duurzaam nieuw utiliteitsgebouw volgens de maatlat van Groen Financiering</text:span></text:p>
      <text:p text:style-name="ifm_p_indent.-7mm_mleft.7mm_ifm">a.<text:tab/>bestemd voor: het duurzaam vervullen van utiliteitsfuncties met een nieuw gebouw dat gerealiseerd is volgens de eisen van de vigerende maatlat Groen Financiering wat blijkt uit de Groen Verklaring voor het betreffende gebouw,</text:p>
      <text:p text:style-name="ifm_p_indent.-7mm_mleft.7mm_ifm">b.<text:tab/>bestaande uit: een utiliteitsgebouw.</text:p>
      <text:p text:style-name="ifm_p_mt.3.7mm_ifm">Het bedrijfsmiddel komt voor ten hoogste € 10.000.000 van het investeringsbedrag in aanmerking voor milieu-investeringsaftrek. Investeringen in een duurzaam gebouw kunnen uitsluitend in zijn geheel voor één van de codes genoemd onder E 6110 tot en met E 6129 worden gemeld.</text:p>
      <text:p text:style-name="ifm_p_mt.3.7mm_ifm"><text:span text:style-name="ifm_span_font.bold_ifm">E 6111</text:span></text:p>
      <text:p text:style-name="ifm_p_ifm"><text:span text:style-name="ifm_span_font.bold_ifm">Duurzame renovatie bestaand utiliteitsgebouw volgens de maatlat van Groen Financiering</text:span></text:p>
      <text:p text:style-name="ifm_p_indent.-7mm_mleft.7mm_ifm">a.<text:tab/>bestemd voor: het duurzaam vervullen van utiliteitsfuncties met een gebouw dat gerenoveerd is volgens de eisen van de vigerende maatlat Groen Financiering wat blijkt uit de Groen Verklaring voor het betreffende gebouw,</text:p>
      <text:p text:style-name="ifm_p_indent.-7mm_mleft.7mm_ifm">b.<text:tab/>bestaande uit: een utiliteitsgebouw.</text:p>
      <text:p text:style-name="ifm_p_mt.3.7mm_ifm">Het bedrijfsmiddel komt voor ten hoogste € 10.000.000 van het investeringsbedrag in aanmerking voor milieu-investeringsaftrek. Investeringen in een duurzaam gebouw kunnen uitsluitend in zijn geheel voor één van de codes genoemd onder E 6110 tot en met E 6129 worden gemeld.</text:p>
      <text:p text:style-name="ifm_p_mt.3.7mm_ifm"><text:span text:style-name="ifm_span_font.bold_ifm">G 6115</text:span></text:p>
      <text:p text:style-name="ifm_p_ifm"><text:span text:style-name="ifm_span_font.bold_ifm">Zeer duurzaam gerenoveerd of verdergaand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Excellent’ (4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Outstanding’ (5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12 punten,</text:p>
      <text:p text:style-name="ifm_p_indent.-9mm_mleft.16mm_ifm">4a.<text:tab/>dat voldaan wordt aan de bovenstaande eisen van 3a moet blijken uit een uiterlijk binnen drie maanden na meldingsdatum afgegeven BREEAM-NL-in-Use certificaat als uitgangspunt en bijbehorende self-assessment waaruit het niveau zoals genoemd in 3a blijkt, en waarbij binnen drie jaar na afgifte van het hierboven genoemde certificaat een oplevercertificaat (BREEAM-NL In Use) wordt overgelegd, of</text:p>
      <text:p text:style-name="ifm_p_indent.-9mm_mleft.16mm_ifm">4b.<text:tab/>dat voldaan wordt aan de bovenstaande eisen van 3b moet blijken uit een uiterlijk binnen drie maanden na meldingsdatum afgegeven BREEAM-NL ontwerpcertificaat, en waarbij binnen drie jaar na afgifte hiervan een oplevercertificaat wordt overgelegd dan wel binnen vier jaar een oplevercertificaat wordt overgelegd volgens de dan viger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G 6115.</text:p>
      <text:p text:style-name="ifm_p_mt.3.7mm_ifm">Investeringen in een duurzaam gebouw kunnen uitsluitend in zijn geheel voor één van de codes genoemd onder E 6110 tot en met E 6129 worden gemeld.</text:p>
      <text:p text:style-name="ifm_p_mt.3.7mm_ifm">Toelichting: Informatie over BREEAM-NL kan worden gevonden op www.BREEAM.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D 6116</text:span></text:p>
      <text:p text:style-name="ifm_p_ifm"><text:span text:style-name="ifm_span_font.bold_ifm">Duurzaam gerenoveerd of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Very Good’ (3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Excellent’ (4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9 punten,</text:p>
      <text:p text:style-name="ifm_p_indent.-9mm_mleft.16mm_ifm">4a.<text:tab/>dat voldaan wordt aan de bovenstaande eisen van 3a moet blijken uit een uiterlijk binnen drie maanden na meldingsdatum afgegeven BREEAM-NL-in-Use certificaat als uitgangspunt en bijbehorende self-assessment waaruit het niveau zoals genoemd in 3a blijkt, en waarbij binnen drie jaar na afgifte van het hierboven genoemde certificaat een oplevercertificaat (BREEAM-NL In Use) wordt overgelegd, of</text:p>
      <text:p text:style-name="ifm_p_indent.-9mm_mleft.16mm_ifm">4b.<text:tab/>dat voldaan wordt aan de bovenstaande eisen van 3b moet blijken uit een uiterlijk binnen drie maanden na meldingsdatum afgegeven BREEAM-NL ontwerpcertificaat, en waarbij binnen drie jaar na afgifte hiervan een oplevercertificaat wordt overgelegd dan wel binnen vier jaar een oplevercertificaat wordt overgelegd volgens de dan viger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D 6116.</text:p>
      <text:p text:style-name="ifm_p_mt.3.7mm_ifm">Investeringen in een duurzaam gebouw kunnen uitsluitend in zijn geheel voor één van de codes genoemd onder E 6110 tot en met E 6129 worden gemeld.</text:p>
      <text:p text:style-name="ifm_p_mt.3.7mm_ifm">Toelichting: Informatie over BREEAM-NL kan worden gevonden op www.BREEAM.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E 6117</text:span></text:p>
      <text:p text:style-name="ifm_p_ifm"><text:span text:style-name="ifm_span_font.bold_ifm">Duurzaam nieuw of grootschalig gerenoveerd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nieuwe of grootschalig gerenoveerd gebouw moet het niveau ‘Very Good’ (3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6 punten, en</text:p>
      <text:p text:style-name="ifm_p_indent.-7mm_mleft.14mm_ifm">4.<text:tab/>dat voldaan wordt aan de bovenstaande eisen van 3 moet blijken uit een uiterlijk binnen drie maanden na meldingsdatum afgegeven BREEAM-NL ontwerpcertificaat, en waarbij binnen drie jaar na opstelling hiervan een oplevercertificaat wordt overgelegd dan wel binnen vier jaar een oplevercertificaat wordt overgelegd volgens de dan viger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text:p>
      <text:p text:style-name="ifm_p_ifm">Interieur- en inrichtingskosten, kosten voor grond en kosten voor sloop en aanschaf van een bestaand gebouw, komen niet in aanmerking voor E 6117.</text:p>
      <text:p text:style-name="ifm_p_mt.3.7mm_ifm">Investeringen in een duurzaam gebouw kunnen uitsluitend in zijn geheel voor één van de codes genoemd onder E 6110 tot en met E 6129 worden gemeld.</text:p>
      <text:p text:style-name="ifm_p_mt.3.7mm_ifm">Toelichting: Informatie over BREEAM-NL kan worden gevonden op www.BREEAM.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G 6120</text:span></text:p>
      <text:p text:style-name="ifm_p_ifm"><text:span text:style-name="ifm_span_font.bold_ifm">Zeer duurzaam gerenoveerd of verdergaand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5 voor de thema’s Energie, Milieu, Gezondheid, Gebruikskwaliteit en Toekomstwaarde, of</text:p>
      <text:p text:style-name="ifm_p_indent.-9mm_mleft.16mm_ifm">3b.<text:tab/>het nieuwe gebouw (niet zijnde gebouwdeel) moet voldoen aan de eisen van de maatlat van GPR Gebouw 4.2 met een score van ten minste 8,5 voor de thema’s Energie, Milieu, Gezondheid, Gebruikskwaliteit en Toekomstwaarde,</text:p>
      <text:p text:style-name="ifm_p_indent.-9mm_mleft.16mm_ifm">4.<text:tab/>dat voldaan wordt aan de eisen onder 3 moet blijken uit een uiterlijk binnen drie maanden na meldingsdatum afgegeven rapportage van de GPR Gebouw berekening, welke is opgesteld of gevalideerd door een GPR Gebouw Expert voor de vergunningsaanvraag volgens de Procedure Kwaliteitsborging GPR Gebouw berekening, en waarbij na de oplevering van het gebouw, binnen drie jaar na afgifte van voornoemde rapportage een opleverrapportage overgelegd dient te worden die gevalideerd is door een onafhankelijke GPR Gebouw Assessor volgens de Procedure Kwaliteitsborging GPR Gebouw berekening, dan wel binnen vier jaar volgens de dan vigerende maatlat van GPR Gebouw,</text:p>
      <text:p text:style-name="ifm_p_indent.-9mm_mleft.16mm_ifm">5.<text:tab/>het gerenoveerde of nieuwe gebouw (niet zijnde gebouwdeel) heeft een totaal Bruto Vloer Oppervlak (BVO) van minder dan 5.000 vierkante meter, en</text:p>
      <text:p text:style-name="ifm_p_indent.-9mm_mleft.16mm_ifm">6.<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G 6120.</text:p>
      <text:p text:style-name="ifm_p_mt.3.7mm_ifm">Investeringen in een duurzaam gebouw kunnen uitsluitend in zijn geheel voor één van de codes genoemd onder E 6110 tot en met E 6129 worden gemeld.</text:p>
      <text:p text:style-name="ifm_p_mt.3.7mm_ifm">Toelichting: Informatie over GPR Gebouw 4.2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D 6121</text:span></text:p>
      <text:p text:style-name="ifm_p_ifm"><text:span text:style-name="ifm_span_font.bold_ifm">Duurzaam gerenoveerd of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0 voor de thema’s Energie, Milieu, Gezondheid, Gebruikskwaliteit en Toekomstwaarde, of</text:p>
      <text:p text:style-name="ifm_p_indent.-9mm_mleft.16mm_ifm">3b.<text:tab/>het nieuwe gebouw (niet zijnde gebouwdeel) moet voldoen aan de eisen van de maatlat van GPR Gebouw 4.2 met een score van ten minste 8,0 voor de thema’s Energie, Milieu, Gezondheid, Gebruikskwaliteit en Toekomstwaarde,</text:p>
      <text:p text:style-name="ifm_p_indent.-9mm_mleft.16mm_ifm">4.<text:tab/>dat voldaan wordt aan de eisen onder 3 moet blijken uit een uiterlijk binnen drie maanden na meldingsdatum afgegeven rapportage van de GPR Gebouw berekening, welke is opgesteld of gevalideerd door een GPR Gebouw Expert voor de vergunningsaanvraag volgens de Procedure Kwaliteitsborging GPR Gebouw berekening, en waarbij na de oplevering van het gebouw, binnen drie jaar na afgifte van voornoemde rapportage een opleverrapportage overgelegd dient te worden die gevalideerd is door een onafhankelijke GPR Gebouw Assessor volgens de Procedure Kwaliteitsborging GPR Gebouw berekening, dan wel binnen vier jaar volgens de dan vigerende maatlat van GPR Gebouw,</text:p>
      <text:p text:style-name="ifm_p_indent.-9mm_mleft.16mm_ifm">5.<text:tab/>het gerenoveerde of nieuwe gebouw (niet zijnde gebouwdeel) heeft een totaal Bruto Vloer Oppervlak (BVO) van minder dan 5.000 vierkante meter, en</text:p>
      <text:p text:style-name="ifm_p_indent.-9mm_mleft.16mm_ifm">6.<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D 6121.</text:p>
      <text:p text:style-name="ifm_p_mt.3.7mm_ifm">Investeringen in een duurzaam gebouw kunnen uitsluitend in zijn geheel voor één van de codes genoemd onder E 6110 tot en met E 6129 worden gemeld.</text:p>
      <text:p text:style-name="ifm_p_mt.3.7mm_ifm">Toelichting: Informatie over GPR Gebouw 4.2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E 6122</text:span></text:p>
      <text:p text:style-name="ifm_p_ifm"><text:span text:style-name="ifm_span_font.bold_ifm">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het nieuwe gebouw (niet zijnde gebouwdeel) moet voldoen aan de eisen van de maatlat van GPR Gebouw 4.2 met een score van ten minste 7,5 voor de thema’s Energie, Milieu, Gezondheid, Gebruikskwaliteit en Toekomstwaarde,</text:p>
      <text:p text:style-name="ifm_p_indent.-7mm_mleft.14mm_ifm">4.<text:tab/>dat voldaan wordt aan de eisen onder 3 moet blijken uit een uiterlijk binnen drie maanden na meldingsdatum afgegeven rapportage van de GPR Gebouw berekening, welke is opgesteld of gevalideerd door een GPR Gebouw Expert voor de vergunningsaanvraag volgens de Procedure Kwaliteitsborging GPR Gebouw berekening, en waarbij na de oplevering van het gebouw, binnen drie jaar na afgifte van voornoemde rapportage een opleverrapportage overgelegd dient te worden die gevalideerd is door een onafhankelijke GPR Gebouw Assessor volgens de Procedure Kwaliteitsborging GPR Gebouw berekening, dan wel binnen vier jaar volgens de dan vigerende maatlat van GPR Gebouw, en</text:p>
      <text:p text:style-name="ifm_p_indent.-7mm_mleft.14mm_ifm">5.<text:tab/>het nieuwe gebouw (niet zijnde gebouwdeel) heeft een totaal Bruto Vloer Oppervlak (BVO) van minder dan 5.000 vierkante meter,</text:p>
      <text:p text:style-name="ifm_p_indent.-7mm_mleft.7mm_ifm">b.<text:tab/>bestaande uit: een nieuw utiliteitsgebouw.</text:p>
      <text:p text:style-name="ifm_p_ifm">Interieur- en inrichtingskosten, kosten voor grond en kosten voor sloop en aanschaf van een bestaand gebouw, komen niet in aanmerking voor E 6122.</text:p>
      <text:p text:style-name="ifm_p_mt.3.7mm_ifm">Investeringen in een duurzaam gebouw kunnen uitsluitend in zijn geheel voor één van de codes genoemd onder E 6110 tot en met E 6129 worden gemeld.</text:p>
      <text:p text:style-name="ifm_p_mt.3.7mm_ifm">Toelichting: Informatie over GPR Gebouw 4.2 kan worden gevonden op www.gprgebouw.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D 6125</text:span></text:p>
      <text:p text:style-name="ifm_p_ifm"><text:span text:style-name="ifm_span_font.bold_ifm">Zeer 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Platinum’ van het keurmerk voor duurzame vastgoedobjecten (LEED BD+C, versie 4) van de U.S. Green Building Council behaald worden, hetgeen moet blijken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text:p>
      <text:p text:style-name="ifm_p_indent.-7mm_mleft.14mm_ifm">4.<text:tab/>waarbij binnen drie jaar na afgifte van het statusrapport een oplevercertificaat wordt overgelegd op het niveau ‘Platinum’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D 6125.</text:p>
      <text:p text:style-name="ifm_p_mt.3.7mm_ifm">Investeringen in een duurzaam gebouw kunnen uitsluitend in zijn geheel voor één van de codes genoemd onder E 6110 tot en met E 6129 worden gemeld.</text:p>
      <text:p text:style-name="ifm_p_mt.3.7mm_ifm">Toelichting: Informatie over LEED kan worden gevonden op www.usgbc.org en www.bouwcertificering.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E 6126</text:span></text:p>
      <text:p text:style-name="ifm_p_ifm"><text:span text:style-name="ifm_span_font.bold_ifm">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Gold’ van het keurmerk voor duurzame vastgoedobjecten (LEED BD+C, versie 4) van de U.S. Green Building Council behaald worden, hetgeen moet blijken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text:p>
      <text:p text:style-name="ifm_p_indent.-7mm_mleft.14mm_ifm">4.<text:tab/>waarbij binnen drie jaar na afgifte van het statusrapport een oplevercertificaat wordt overgelegd op het niveau ‘Gold’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E 6126.</text:p>
      <text:p text:style-name="ifm_p_mt.3.7mm_ifm">Investeringen in een duurzaam gebouw kunnen uitsluitend in zijn geheel voor één van de codes genoemd onder E 6110 tot en met E 6129 worden gemeld.</text:p>
      <text:p text:style-name="ifm_p_mt.3.7mm_ifm">Toelichting: Informatie over LEED kan worden gevonden op www.usgbc.org en www.bouwcertificering.nl. Een lijst van goedgekeurde houtcertificatiesystemen is te vinden op www.tpac.smk.nl of www.inkoopduurzaamhout.nl. Informatie over Keurhout is te vinden op www.keurhout.nl. Het Bouwbesluit 2012 is te raadplegen via www.wetten.nl.</text:p>
      <text:p text:style-name="ifm_p_mt.3.7mm_ifm"><text:span text:style-name="ifm_span_font.bold_ifm">E 6129</text:span></text:p>
      <text:p text:style-name="ifm_p_ifm"><text:span text:style-name="ifm_span_font.bold_ifm">Gerenoveerd of nieuw gebouw met Slimbouwen Keurmerk</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uiterlijk binnen drie maanden na meldingsdatum dient een Slimconcept Keurmerk voor het betreffende gebouw te zijn afgegeven door de expertcommissie aangesteld door de stichting Slimbouwen,</text:p>
      <text:p text:style-name="ifm_p_indent.-7mm_mleft.14mm_ifm">4.<text:tab/>waarbij binnen drie jaar na afgifte van het Slimconcept Keurmerk een Slimproject Keurmerk wordt overgelegd welke is afgegeven door de expertcommissie aangesteld door de stichting Slimbouwen,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text:p>
      <text:p text:style-name="ifm_p_indent.0mm_mleft.7mm_ifm">Interieur- en inrichtingskosten, kosten voor grond en kosten voor sloop en aanschaf van een bestaand gebouw, komen niet in aanmerking voor E 6129.</text:p>
      <text:p text:style-name="ifm_p_mt.3.7mm_ifm">Het bedrijfsmiddel komt voor ten hoogste € 5.000.000 van het investeringsbedrag in aanmerking voor milieu-investeringsaftrek. Investeringen in een duurzaam gebouw kunnen uitsluitend in zijn geheel voor één van de codes genoemd onder E 6110 tot en met E 6129 worden gemeld.</text:p>
      <text:p text:style-name="ifm_p_mt.3.7mm_ifm">Toelichting: Informatie over Slimbouwen kan worden gevonden op www.slimbouwen.nl. Een lijst van goedgekeurde houtcertificatiesystemen is te vinden op www.tpac.smk.nl of www.inkoopduurzaamhout.nl. Informatie over Keurhout is te vinden op www.keurhout.nl. Het Bouwbesluit 2012 is te raadplegen via www.wetten.nl.</text:p>
      <text:h text:style-name="ifm_p_font.bold_mt.5.08mm_page.keep-with-next_ifm" text:outline-level="7">Materiaalgebruik</text:h>
      <text:p text:style-name="ifm_p_mt.4.23mm_ifm"><text:span text:style-name="ifm_span_font.bold_mt.4.23mm_ifm">A 6310</text:span></text:p>
      <text:p text:style-name="ifm_p_ifm"><text:span text:style-name="ifm_span_font.bold_ifm">Duurzaam hout in (onderdelen van) een werk of een product</text:span></text:p>
      <text:p text:style-name="ifm_p_indent.-7mm_mleft.7mm_ifm">a.<text:tab/>bestemd voor: het gebruik van duurzaam hout in een werk, een product of onderdelen hiervan, waarbij het gebruikte hout:</text:p>
      <text:p text:style-name="ifm_p_indent.-7mm_mleft.14mm_ifm">1.<text:tab/>gecertificeerd is door middel van een certificatiesysteem dat door het Timber Procurement Assessment Committee is goedgekeurd en waarvoor de betrokken fabrikant, aannemer(s) en opdrachtnemer in het bezit is (zijn) van een ‘Chain of Custody’-certificaat van een certificatiesysteem dat door het Timber Procurement Assessment Committee is goedgekeurd, of</text:p>
      <text:p text:style-name="ifm_p_indent.-7mm_mleft.14mm_ifm">2.<text:tab/>niet-geïmpregneerd sloophout is waarvan bekend is van welke bron deze afkomstig is en waarbij dit geverifieerd kan worden met onder andere afvoerbonnen,</text:p>
      <text:p text:style-name="ifm_p_indent.0mm_mleft.7mm_ifm">waarbij zowel onder 1 als 2 wordt voldaan aan de voorwaarden, genoemd onder punt 7 van paragraaf 1 van deze bijlage,</text:p>
      <text:p text:style-name="ifm_p_indent.-7mm_mleft.7mm_ifm">b.<text:tab/>bestaande uit: (onderdelen van) een werk of (onderdelen van) een product van duurzaam hout conform de in onderdeel a genoemde eisen, exclusief hout verwerkt in gebouwen, niet zijnde interieur.</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Een lijst van goedgekeurde houtcertificatiesystemen is te vinden op www.tpac.smk.nl of www.inkoopduurzaamhout.nl. Informatie over Keurhout is te vinden op www.keurhout.nl. Onder sloophout van gecontroleerde bron wordt verstaan: sloophout waarvan bekend is van welke bron deze afkomstig is en waarbij dit geverifieerd kan worden met bijvoorbeeld afvoerbonnen.</text:p>
      <text:p text:style-name="ifm_p_mt.3.7mm_ifm">Investeringen in duurzame gebouwen kunnen worden gemeld onder E 6110 tot en met E 6129.</text:p>
      <text:p text:style-name="ifm_p_mt.3.7mm_ifm"><text:span text:style-name="ifm_span_font.bold_ifm">F 6320</text:span></text:p>
      <text:p text:style-name="ifm_p_ifm"><text:span text:style-name="ifm_span_font.bold_ifm">Natuurvriendelijke voorzieningen in de bebouwde omgeving</text:span></text:p>
      <text:p text:style-name="ifm_p_indent.-7mm_mleft.7mm_ifm">a.<text:tab/>bestemd voor: het versterken van biodiversiteit en verbeteren van leefomgeving voor dieren door toepassing van ten minste twee maatregelen aan een gebouw en in de directe omgeving daarvan, op basis van de checklist 'Natuurvriendelijke maatregelen in de bebouwde omgeving' van de Vogelbescherming, waarbij:</text:p>
      <text:p text:style-name="ifm_p_indent.-5mm_mleft.12mm_ifm">–<text:tab/>ten minste één van de maatregelen tevens ten goede komt aan het milieucompartiment lucht, water of bodem,</text:p>
      <text:p text:style-name="ifm_p_indent.-5mm_mleft.12mm_ifm">–<text:tab/>het toegepaste hout voldoet aan de eisen genoemd onder a. punt 1 van bedrijfsmiddel A 6310, en</text:p>
      <text:p text:style-name="ifm_p_indent.-5mm_mleft.12mm_ifm">–<text:tab/>wordt voldaan aan de voorwaarden, genoemd onder punt 7 van paragraaf 1 van deze bijlage,</text:p>
      <text:p text:style-name="ifm_p_indent.-7mm_mleft.7mm_ifm">b.<text:tab/>bestaande uit: voorzieningen die technisch noodzakelijk zijn om de gekozen maatregelen uit de checklist 'Natuurvriendelijke maatregelen in de bebouwde omgeving' te realiseren, exclusief investeringen in woningen.</text:p>
      <text:p text:style-name="ifm_p_mt.3.7mm_ifm">Toelichting: Dit is een zogenoemd generiek bedrijfsmiddel. Informatie over generieke bedrijfsmiddelen en de bijbehorende meerkostenberekening, bedoeld onder punt 7 van paragraaf 1 van deze bijlage, is te vinden op: www.rvo.nl/subsidies-regelingen/mia-en-vamil onder ‘Onderwerpen toegelicht’ en vervolgens ‘Generieke bedrijfsmiddelen’. Het advies luidt voorafgaand aan een melding de MIA\Vamil-helpdesk te bellen voor overleg. De voorwaarden waaronder een investering kan voldoen, worden desgewenst schriftelijk bevestigd.</text:p>
      <text:p text:style-name="ifm_p_mt.3.7mm_ifm">De checklist 'Natuurvriendelijke maatregelen in de bebouwde omgeving' is te vinden op www.vogelbescherming.nl/checklist.</text:p>
      <text:p text:style-name="ifm_p_mt.3.7mm_ifm"><text:span text:style-name="ifm_span_font.bold_ifm">A 6325</text:span></text:p>
      <text:p text:style-name="ifm_p_ifm"><text:span text:style-name="ifm_span_font.bold_ifm">Vogelvriendelijke UV-reflecterende beglazing</text:span></text:p>
      <text:p text:style-name="ifm_p_indent.-7mm_mleft.7mm_ifm">a.<text:tab/>bestemd voor: het voorkomen van botsingen van vogels tegen glas door een UV-reflectieve coating die in een patroonvorm is aangebracht op HR++ (of beter) glas of op glazen gevelbekleding, waarvan de werking is onderbouwd met onderzoeksresultaten,</text:p>
      <text:p text:style-name="ifm_p_indent.-7mm_mleft.7mm_ifm">b.<text:tab/>bestaande uit: HR++ (of beter) glas of glazen gevelbekleding met UV-reflecterende coating.</text:p>
      <text:p text:style-name="ifm_p_mt.3.7mm_ifm"><text:span text:style-name="ifm_span_font.bold_ifm">B 6330</text:span></text:p>
      <text:p text:style-name="ifm_p_ifm"><text:span text:style-name="ifm_span_font.bold_ifm">Geluidarm bedrijfsterrein</text:span></text:p>
      <text:p text:style-name="ifm_p_indent.-7mm_mleft.7mm_ifm">a.<text:tab/>bestemd voor: het verlagen van het geluid(druk)niveau van een bedrijfsterrein met ten minste 3 dB(A) ten opzichte van de wettelijke verplichting, door een bedrijf dat reeds voldoet aan de vigerende geluideisen,</text:p>
      <text:p text:style-name="ifm_p_indent.-7mm_mleft.7mm_ifm">b.<text:tab/>bestaande uit: geluidarme technieken en isolatiemateriaal, exclusief (aanpassingen aan) mobiele machines en transportmiddelen.</text:p>
      <text:p text:style-name="ifm_p_mt.3.7mm_ifm">Toelichting: Voorbeelden van geluidarme technieken zijn het aanpassen van rijroutes op het bedrijfsterrein, het treffen van voorzieningen aan bedrijfsgebouwen die de weerkaatsing van het geluid verminderen, dempen van puntbronnen en toepassing van geluidarme, vast opgestelde ventilatoren en aggregaten.</text:p>
      <text:p text:style-name="ifm_p_mt.3.7mm_ifm"><text:span text:style-name="ifm_span_font.bold_ifm">F 6390</text:span></text:p>
      <text:p text:style-name="ifm_p_ifm"><text:span text:style-name="ifm_span_font.bold_ifm">Vervanging van asbesthoudende daken, dakgoten of gevels (aanpassing van bestaande voorziening)</text:span></text:p>
      <text:p text:style-name="ifm_p_indent.-7mm_mleft.7mm_ifm">a.<text:tab/>bestemd voor: het voorkomen van emissie van asbest door erosie van bestaand asbest aan gebouwen door vervanging van asbesthoudende daken, dakgoten of gevels waarbij aantoonbaar sprake is van gecertificeerde verwijdering en gescheiden afvoer van het asbesthoudende materiaal,</text:p>
      <text:p text:style-name="ifm_p_indent.-7mm_mleft.7mm_ifm">b.<text:tab/>bestaande uit: demontage van asbesthoudende dakplaten, dakgoten of gevelplaten, aanschaf en montage van nieuwe asbestvrije dakplaten, dakgoten of gevelplaten, exclusief de afvoer- en stortkosten van het asbestafval.</text:p>
      <text:p text:style-name="ifm_p_mt.3.7mm_ifm">Het bedrijfsmiddel komt voor ten hoogste € 30 per vierkante meter vervangen dakplaat, € 30 per strekkende meter vervangen dakgoot en € 15 per vierkante meter vervangen gevelplaat in aanmerking voor milieu-investeringsaftrek en willekeurige afschrijving milieu-investeringen.</text:p>
      <text:p text:style-name="ifm_p_mt.3.7mm_ifm">Toelichting: Er kan ook een provinciale subsidie voor een investering in asbestsanering mogelijk zijn als dit in combinatie met het plaatsen van zonnepanelen (zie C 6400) plaatsvindt. Voor meer informatie over de provinciale subsidieregeling zie www.asbestvanhetdak.nl.</text:p>
      <text:h text:style-name="ifm_p_font.bold_mt.5.08mm_page.keep-with-next_ifm" text:outline-level="7">Installaties en civiele voorzieningen</text:h>
      <text:p text:style-name="ifm_p_mt.4.23mm_ifm"><text:span text:style-name="ifm_span_font.bold_mt.4.23mm_ifm">C 6400</text:span></text:p>
      <text:p text:style-name="ifm_p_ifm"><text:span text:style-name="ifm_span_font.bold_ifm">Fotovoltaïsch zonne-energiesysteem in combinatie met vervanging van asbesthoudende daken, goten of gevels</text:span></text:p>
      <text:p text:style-name="ifm_p_indent.-7mm_mleft.7mm_ifm">a.<text:tab/>bestemd voor: het opwekken van elektrische energie uit zonlicht met behulp van zonnecellen met een gezamenlijk piekvermogen van ten minste 90 watt, die worden geplaatst op een locatie waar volgens de eisen van code F 6390 een asbesthoudend dak, asbesthoudende dakgoten of asbesthoudende gevels zijn vervangen, en waarbij zowel de investeringsverplichtingen voor het vervangen van het asbest als die voor de zonnecellen binnen een periode van drie maanden zijn aangegaan,</text:p>
      <text:p text:style-name="ifm_p_indent.-7mm_mleft.7mm_ifm">b.<text:tab/>bestaande uit: panelen, (eventueel) een actief zonvolgsysteem, (eventueel) een stroom/spanningsomvormer, (eventueel) een accumulator, (eventueel) aansluiting op het elektriciteitsnet en (eventueel) een informatiepaneel waarop elektronisch informatie over de stroomopbrengst van de zonnepanelen wordt weergegeven.</text:p>
      <text:p text:style-name="ifm_p_mt.3.7mm_ifm">Toelichting: Er kan ook een provinciale subsidie voor een investering mogelijk zijn. Voor meer informatie over de provinciale subsidieregeling zie www.asbestvanhetdak.nl.</text:p>
      <text:p text:style-name="ifm_p_mt.3.7mm_ifm">Fotovoltaïsche zonne-energiesystemen dienen bij voorkeur aangebracht te worden door gekwalificeerde installateurs. In het kwaliteitregister voor bouw- en installatiesector QbisNl (zie http://www.qbisnl.nl/) opgenomen installateurs voldoen aan dit criterium.</text:p>
      <text:p text:style-name="ifm_p_mt.3.7mm_ifm"><text:span text:style-name="ifm_span_font.bold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ventueel) bodem- of gevelbevestiging en (eventueel) constructieve aanpassingen ten behoeve van plaatsing, exclusief kosten voor energieopwekking.</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en/of ter bevordering van broed- en foerageergelegenheid voor dieren,</text:p>
      <text:p text:style-name="ifm_p_indent.-7mm_mleft.7mm_ifm">b.<text:tab/>bestaande uit: een waterkerende folie, een teeltlaag, (eventueel) een drainagelaag, (eventueel) een kunstmatige bevloeiing en verankering, (eventueel) constructieve aanpassingen bij bestaande daken en (eventueel) nestelvoorzieningen.</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bedekken van de verticale buitenzijden van een bedrijfsgebouw door een vegetatielaag voor verkoeling en zuivering van de buitenlucht en/of ter bevordering van broed- en foerageermogelijkheden van dieren,</text:p>
      <text:p text:style-name="ifm_p_indent.-7mm_mleft.7mm_ifm">b.<text:tab/>bestaande uit: een frame met substraat en (eventueel) gevelbeschermende laag, (eventueel) constructieve aanpassingen bij bestaande muren, (eventueel) irrigatieleidingwerk en (eventueel) nestelvoorzieningen.</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en/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en dubbelzijdige begroeiing, (eventueel) irrigatieleidingwerk en (eventueel) nestelvoorzieningen.</text:p>
      <text:p text:style-name="ifm_p_mt.3.7mm_ifm">Het bedrijfsmiddel komt voor ten hoogste € 150 per vierkante meter in aanmerking voor milieu-investeringsaftrek.</text:p>
      <text:p text:style-name="ifm_p_mt.3.7mm_ifm"><text:span text:style-name="ifm_span_font.bold_ifm">B 6425</text:span></text:p>
      <text:p text:style-name="ifm_p_ifm"><text:span text:style-name="ifm_span_font.bold_ifm">Natuurzwemvijver</text:span></text:p>
      <text:p text:style-name="ifm_p_indent.-7mm_mleft.7mm_ifm">a.<text:tab/>bestemd voor: het stimuleren van natuurrecreatie en lokale biodiversiteit door een openbare of commerciële zwemvijver met een helofytenfilter, waarbij het zwemwater wordt gerecirculeerd en géén gebruik wordt gemaakt van chemische desinfectie, waarbij de vijver eventueel gebruikt wordt als blusvijver,</text:p>
      <text:p text:style-name="ifm_p_indent.-7mm_mleft.7mm_ifm">b.<text:tab/>bestaande uit: een zwemvijver, een helofytenfilter en (eventueel) aansluiting op een warmte-/koudebron.</text:p>
      <text:p text:style-name="ifm_p_mt.3.7mm_ifm"><text:span text:style-name="ifm_span_font.bold_ifm">F 6429</text:span></text:p>
      <text:p text:style-name="ifm_p_ifm"><text:span text:style-name="ifm_span_font.bold_ifm">Lichtvervuilingbeperkende buitenverlichting</text:span></text:p>
      <text:p text:style-name="ifm_p_indent.-7mm_mleft.7mm_ifm">a.<text:tab/>bestemd voor:</text:p>
      <text:p text:style-name="ifm_p_indent.-7mm_mleft.14mm_ifm">1.<text:tab/>het ’s avonds en ’s nachts verminderen van lichtvervuiling door aanpassing of vervanging van bestaande verstorende lichtbronnen in de open lucht door energiezuinige lichtbronnen (bij voorkeur LED-lampen) met dezelfde of lagere lichtintensiteit als de vervangen lichtbronnen met een installatielabel van ten minste niveau B conform de aanbeveling 'handleiding energielabeling openbare verlichting 2010' van de Nederlandse Stichting voor Verlichtingskunde (NSVV), in lichtverstrooiingsbeperkende armaturen, waarbij indien mogelijk gebruik gemaakt wordt van windenergie, zonne-energie of aanwezigheidssensoren, of</text:p>
      <text:p text:style-name="ifm_p_indent.-7mm_mleft.14mm_ifm">2.<text:tab/>het 's avonds verlichten van sport- of recreatieterreinen door LED-verlichting in lichtverstrooiingsbeperkende armaturen met een specifieke lichtstroom van ten minste 84 lumen per watt gemeten conform LM-79-08,</text:p>
      <text:p text:style-name="ifm_p_indent.-7mm_mleft.7mm_ifm">b.<text:tab/>bestaande uit:</text:p>
      <text:p text:style-name="ifm_p_indent.-7mm_mleft.14mm_ifm">1.<text:tab/>met betrekking tot onderdeel a, onder 1, buitenverlichting in lichtverstrooiingsbeperkende armaturen, (eventueel) LED-markeringen, (eventueel) een windturbine of zonnepaneel, (eventueel) een regelunit en (eventueel) aanwezigheidssensoren,</text:p>
      <text:p text:style-name="ifm_p_indent.-7mm_mleft.14mm_ifm">2.<text:tab/>met betrekking tot onderdeel a, onder 2, LED-lampen in lichtverstrooiingsbeperkende armaturen.</text:p>
      <text:p text:style-name="ifm_p_mt.3.7mm_ifm">Toelichting: Voor meer informatie over milieuvriendelijke verlichting, waaronder de Richtlijn Openbare Verlichting 2011 en het Handboek Licht-Donker, zie www.nsvv.nl en www.rvo.nl/subsidies-regelingen/energiearme-buitenverlichting-categorie-g2.</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en/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onder 1, een geperforeerde container, (eventueel) geotextiel en (eventueel) verplaatsbaar sportveld,</text:p>
      <text:p text:style-name="ifm_p_indent.-7mm_mleft.14mm_ifm">2.<text:tab/>met betrekking tot onderdeel a, onder 2, geperforeerde leidingen en (eventueel) geotextiel,</text:p>
      <text:p text:style-name="ifm_p_indent.-7mm_mleft.14mm_ifm">3.<text:tab/>met betrekking tot onderdeel a, onder 3, een wadi.</text:p>
      <text:p text:style-name="ifm_p_mt.3.7mm_ifm">Toelichting: Dit bedrijfsmiddel kan worden toegepast in combinatie met een verplaatsbaar sportveld.</text:p>
      <text:p text:style-name="ifm_p_mt.3.7mm_ifm"><text:span text:style-name="ifm_span_font.bold_ifm">F 6441</text:span></text:p>
      <text:p text:style-name="ifm_p_ifm"><text:span text:style-name="ifm_span_font.bold_ifm">Voorziening voor het bufferen en vertraagd afvoeren van regenwater</text:span></text:p>
      <text:p text:style-name="ifm_p_indent.-7mm_mleft.7mm_ifm">a.<text:tab/>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text:p>
      <text:p text:style-name="ifm_p_indent.-7mm_mleft.7mm_ifm">b.<text:tab/>bestaande uit: een wateropslagvoorziening, (eventueel) een verzwaarde dakconstructie, (eventueel) geotextiel en (eventueel) leidingwerk voor nuttige toepassing.</text:p>
      <text:p text:style-name="ifm_p_mt.3.7mm_ifm">Toelichting: Bufferen en infiltreren van regenwater kan worden gemeld onder G 6440.</text:p>
      <text:p text:style-name="ifm_p_mt.3.7mm_ifm"><text:span text:style-name="ifm_span_font.bold_ifm">F 6442</text:span></text:p>
      <text:p text:style-name="ifm_p_ifm"><text:span text:style-name="ifm_span_font.bold_ifm">Voorziening voor gecontroleerde regenwateropslag op platte daken</text:span></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ventueel) een overstortvoorziening, (eventueel) een retourpomp en (eventueel) een zonnecollector in de waterlaag.</text:p>
      <text:p text:style-name="ifm_p_mt.3.7mm_ifm">Toelichting: Voorzieningen voor het bufferen en vertraagd afvoeren van regenwater kunnen worden gemeld onder F 6441.</text:p>
      <text:p text:style-name="ifm_p_mt.3.7mm_ifm"><text:span text:style-name="ifm_span_font.bold_ifm">A 6445</text:span></text:p>
      <text:p text:style-name="ifm_p_ifm"><text:span text:style-name="ifm_span_font.bold_ifm">Grijswaterrecyclinginstallatie</text:span></text:p>
      <text:p text:style-name="ifm_p_indent.-7mm_mleft.7mm_ifm">a.<text:tab/>bestemd voor: het hergebruiken van eigen zwembad- of douche- of gezuiverd afvalwater voor toiletspoeling of klimaatbeheersing,</text:p>
      <text:p text:style-name="ifm_p_indent.-7mm_mleft.7mm_ifm">b.<text:tab/>bestaande uit: een grijswatertank, een secundair waterleidingnet, een drukvat, een automatische omschakelaar en een filtratie-eenheid.</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bij kantoren, zorginstellingen of woningen zuiveren van afvalwaterstromen van huishoudelijke aard of hiermee vergelijkbaar, waarbij:</text:p>
      <text:p text:style-name="ifm_p_indent.-7mm_mleft.14mm_ifm">1.<text:tab/>scheiding van afvalwaterstromen aan de bron plaatsvindt en na bewerking of zuivering van het afvalwater grondstoffen worden teruggewonnen die vervolgens worden gerecycled of anderszins nuttig toegepast, of</text:p>
      <text:p text:style-name="ifm_p_indent.-7mm_mleft.14mm_ifm">2.<text:tab/>geneesmiddelresten in het afvalwater onschadelijk worden gemaakt,</text:p>
      <text:p text:style-name="ifm_p_indent.-7mm_mleft.7mm_ifm">b.<text:tab/>bestaande uit: een samenstel van geschakelde technieken, waaronder (eventueel) een afvalcompressor en (eventueel) een zuiveringsinstallatie.</text:p>
      <text:p text:style-name="ifm_p_mt.3.7mm_ifm"><text:span text:style-name="ifm_span_font.bold_ifm">F 6449</text:span></text:p>
      <text:p text:style-name="ifm_p_ifm"><text:span text:style-name="ifm_span_font.bold_ifm">Toilet met urinescheiding</text:span></text:p>
      <text:p text:style-name="ifm_p_indent.-7mm_mleft.7mm_ifm">a.<text:tab/>bestemd voor: het gescheiden opvangen van urine en fecaliën in een toilet, waarbij de opgevangen urine separaat wordt opgeslagen en verwerkt, en waarbij niet meer dan 4 liter water per spoeling wordt verbruikt,</text:p>
      <text:p text:style-name="ifm_p_indent.-7mm_mleft.7mm_ifm">b.<text:tab/>bestaande uit: een toilet met urinescheiding, een inpandig urineafvoersysteem en een urine-opslagtank, (eventueel) apparatuur ter voorkoming van verstopping en (eventueel) aanpassingen aan het bestaande leidingwerk.</text:p>
      <text:h text:style-name="ifm_p_font.bold_mt.5.08mm_page.break-before_ifm" text:outline-level="3">TOELICHTING</text:h>
      <text:h text:style-name="ifm_p_font.bold_mt.5.08mm_page.keep-with-next_ifm" text:outline-level="4">1.<text:s/>Inleiding</text:h>
      <text:p text:style-name="ifm_p_mt.4.23mm_ifm">Deze regeling strekt tot vervanging van de bijlage behorende bij de Aanwijzingsregeling willekeurige afschrijving en investeringsaftrek milieu-investeringen 2009. In die bijlage zijn ter uitvoering van de Wet inkomstenbelasting 2001 (hierna: Wet IB 2001) categorieën bedrijfsmiddelen aangewezen die voor willekeurige afschrijving milieu-bedrijfsmiddelen (hierna: Vamil) of milieu-investeringsaftrek (hierna: MIA) in aanmerking komen. Met het instrument Vamil worden investeringen in bedrijfsmiddelen, die in het belang zijn van de bescherming van het Nederlandse milieu, fiscaal gestimuleerd. Het gaat hierbij om niet-gangbare bedrijfsmiddelen, waarvan de marktintroductie door deze regeling ondersteund wordt. Ook het instrument MIA is een fiscale stimulering voor investeringen in bedrijfsmiddelen die in het belang zijn van de bescherming van het Nederlandse milieu. Met de bedrijfsmiddelen die zijn opgenomen in paragraaf 2 van de bijlage bij de Aanwijzingsregeling willekeurige afschrijving en investeringsaftrek milieu-investeringen 2009 (hierna: de Milieulijst 2015) wordt zoveel mogelijk aangesloten op de beleidsnota Groene Groei van het kabinet<text:note text:id="n3" text:note-class="footnote"><text:note-citation text:label="3 ">3</text:note-citation><text:note-body><text:p text:style-name="ifm_p_font.normal_size.6.93pt_mt..5mm_indent.-0.1161in_mleft.0.1161in_ifm">Kamerstukken II 2012/13, 33 043, nr. 14.</text:p></text:note-body></text:note>, de brief van de Staatssecretaris van Infrastructuur en Milieu inzake Modernisering Milieubeleid<text:note text:id="n4" text:note-class="footnote"><text:note-citation text:label="4 ">4</text:note-citation><text:note-body><text:p text:style-name="ifm_p_font.normal_size.6.93pt_mt..5mm_indent.-0.1161in_mleft.0.1161in_ifm">Kamerstukken II 2013/14, 28 663, nr. 55.</text:p></text:note-body></text:note> en de topsectoren uit het bedrijfslevenbeleid.</text:p>
      <text:p text:style-name="ifm_p_mt.3.7mm_ifm">Een deel van de in 2014 in de bijlage opgenomen bedrijfsmiddelen wordt niet meer opgenomen in de Milieulijst 2015. Zo wordt voor bepaalde bedrijfsmiddelen verdere stimulering van de marktintroductie via de Vamil niet meer noodzakelijk geacht. Daarnaast is een deel van de in de Milieulijst 2015 opgenomen bedrijfsmiddelen gewijzigd ten opzichte van 2014. Ook zijn er ten opzichte van 2014 nieuwe bedrijfsmiddelen opgenomen in de Milieulijst 2015 die in aanmerking komen voor MIA of Vamil. In de volgende paragrafen wordt hier nader op ingegaan. Het budget voor de Vamil bedraagt voor 2015 € 38 miljoen. Het voor de MIA beschikbare budget voor 2015 bedraagt € 93 miljoen.</text:p>
      <text:p text:style-name="ifm_p_mt.3.7mm_ifm">Per melding dient de investering ten minste € 2 500 te bedragen om in aanmerking te komen voor MIA of Vamil.<text:note text:id="n5" text:note-class="footnote"><text:note-citation text:label="5 ">5</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_mt.5.08mm_page.keep-with-next_ifm" text:outline-level="4">2.<text:s/>Milieulijst 2015</text:h>
      <text:p text:style-name="ifm_p_mt.4.23mm_ifm">De Milieulijst 2015, de bijlage bij deze regeling, bevat de bedrijfsmiddelen die in 2015 voor Vamil of MIA in aanmerking komen. De Milieulijst 2015 is ingedeeld in milieuthema’s. Het eerste cijfer van de code waaronder een bedrijfsmiddel op de lijst is vermeld, verwijst naar het betreffende milieuthema:</text:p>
      <text:p text:style-name="ifm_p_indent.-5mm_mleft.5mm_ifm">0<text:tab/>Thema-overstijgende milieu-innovatie;</text:p>
      <text:p text:style-name="ifm_p_indent.-5mm_mleft.5mm_ifm">1<text:tab/>Grondstoffen en afval;</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Bebouwde omgeving.</text:p>
      <text:p text:style-name="ifm_p_mt.3.7mm_ifm">Ten opzichte van 2014 zijn de volgende nieuwe bedrijfsmiddelen in de Milieulijst 2015 opgen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5</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1210</text:p>
          </table:table-cell>
          <table:table-cell table:style-name="table.cell.border-bottom.border-right.padding-top.top.pleft.pright">
            <text:p text:style-name="text.cell.7.left">Variabele verpakkingsmachine</text:p>
          </table:table-cell>
        </table:table-row>
        <table:table-row>
          <table:table-cell table:style-name="table.cell.border-bottom.border-left.border-right.padding-top.top.pleft.pright">
            <text:p text:style-name="text.cell.7.left">A 1610</text:p>
          </table:table-cell>
          <table:table-cell table:style-name="table.cell.border-bottom.border-right.padding-top.top.pleft.pright">
            <text:p text:style-name="text.cell.7.left">Glasversnipperaar voor horecabedrijven</text:p>
          </table:table-cell>
        </table:table-row>
        <table:table-row table:style-name="zebra.body.odd">
          <table:table-cell table:style-name="table.cell.border-bottom.border-left.border-right.padding-top.top.pleft.pright">
            <text:p text:style-name="text.cell.7.left">B 2135</text:p>
          </table:table-cell>
          <table:table-cell table:style-name="table.cell.border-bottom.border-right.padding-top.top.pleft.pright">
            <text:p text:style-name="text.cell.7.left">Installatie voor het verhogen van de plantweerbaarheid in de glastuinbouw</text:p>
          </table:table-cell>
        </table:table-row>
        <table:table-row>
          <table:table-cell table:style-name="table.cell.border-bottom.border-left.border-right.padding-top.top.pleft.pright">
            <text:p text:style-name="text.cell.7.left">B 2209</text:p>
          </table:table-cell>
          <table:table-cell table:style-name="table.cell.border-bottom.border-right.padding-top.top.pleft.pright">
            <text:p text:style-name="text.cell.7.left">Beluchtingssysteem voor mixen van drijfmest in de rundvee- en varkenshouderij</text:p>
          </table:table-cell>
        </table:table-row>
        <table:table-row table:style-name="zebra.body.odd">
          <table:table-cell table:style-name="table.cell.border-bottom.border-left.border-right.padding-top.top.pleft.pright">
            <text:p text:style-name="text.cell.7.left">A 2218</text:p>
          </table:table-cell>
          <table:table-cell table:style-name="table.cell.border-bottom.border-right.padding-top.top.pleft.pright">
            <text:p text:style-name="text.cell.7.left">Automatisch voortbewegend ruwvoermengsysteem voor herkauwers</text:p>
          </table:table-cell>
        </table:table-row>
        <table:table-row>
          <table:table-cell table:style-name="table.cell.border-bottom.border-left.border-right.padding-top.top.pleft.pright">
            <text:p text:style-name="text.cell.7.left">B 2315</text:p>
          </table:table-cell>
          <table:table-cell table:style-name="table.cell.border-bottom.border-right.padding-top.top.pleft.pright">
            <text:p text:style-name="text.cell.7.left">Teeltsysteem voor bladgewassen op water</text:p>
          </table:table-cell>
        </table:table-row>
        <table:table-row table:style-name="zebra.body.odd">
          <table:table-cell table:style-name="table.cell.border-bottom.border-left.border-right.padding-top.top.pleft.pright">
            <text:p text:style-name="text.cell.7.left">A 2316</text:p>
          </table:table-cell>
          <table:table-cell table:style-name="table.cell.border-bottom.border-right.padding-top.top.pleft.pright">
            <text:p text:style-name="text.cell.7.left">Milieuvriendelijke productie van gewassen of producten in een gebouw volgens Milieukeur</text:p>
          </table:table-cell>
        </table:table-row>
        <table:table-row>
          <table:table-cell table:style-name="table.cell.border-bottom.border-left.border-right.padding-top.top.pleft.pright">
            <text:p text:style-name="text.cell.7.left">F 2600</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D 4215</text:p>
          </table:table-cell>
          <table:table-cell table:style-name="table.cell.border-bottom.border-right.padding-top.top.pleft.pright">
            <text:p text:style-name="text.cell.7.left">Koudemiddelen met zeer lage GWP in een bestaande koelinstallatie of warmtepomp (aanpassen bestaande situatie)</text:p>
          </table:table-cell>
        </table:table-row>
        <table:table-row>
          <table:table-cell table:style-name="table.cell.border-bottom.border-left.border-right.padding-top.top.pleft.pright">
            <text:p text:style-name="text.cell.7.left">F 4583</text:p>
          </table:table-cell>
          <table:table-cell table:style-name="table.cell.border-bottom.border-right.padding-top.top.pleft.pright">
            <text:p text:style-name="text.cell.7.left">Vlamloze thermische oxidator voor afgassen met energieterugwinning</text:p>
          </table:table-cell>
        </table:table-row>
        <table:table-row table:style-name="zebra.body.odd">
          <table:table-cell table:style-name="table.cell.border-bottom.border-left.border-right.padding-top.top.pleft.pright">
            <text:p text:style-name="text.cell.7.left">F 4600</text:p>
          </table:table-cell>
          <table:table-cell table:style-name="table.cell.border-bottom.border-right.padding-top.top.pleft.pright">
            <text:p text:style-name="text.cell.7.left">Apparatuur voor reductie van styreenemissie (aanpassen bestaande situatie)</text:p>
          </table:table-cell>
        </table:table-row>
        <table:table-row>
          <table:table-cell table:style-name="table.cell.border-bottom.border-left.border-right.padding-top.top.pleft.pright">
            <text:p text:style-name="text.cell.7.left">F 6405</text:p>
          </table:table-cell>
          <table:table-cell table:style-name="table.cell.border-bottom.border-right.padding-top.top.pleft.pright">
            <text:p text:style-name="text.cell.7.left">Draaibare multifunctionele oppervlaktebedekking</text:p>
          </table:table-cell>
        </table:table-row>
      </table:table>
      <text:p text:style-name="ifm_p_mt.3.7mm_ifm">In onderstaande tabel is per bedrijfsmiddel bij ‘Status’ vermeld welke bedrijfsmiddelen ten opzichte van 2014 niet meer in de Milieulijst 2015 staan (‘Vervallen’) en welke bedrijfsmiddelen ten opzichte van 2014 zijn gewijzigd in de Milieulijst 2015 (‘Gewijzig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5</text:span></text:p>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Status</text:span></text:p>
            </table:table-cell>
          </table:table-row>
        </table:table-header-rows>
        <table:table-row table:style-name="zebra.body.odd">
          <table:table-cell table:style-name="table.cell.border-bottom.border-left.border-right.padding-top.top.pleft.pright">
            <text:p text:style-name="text.cell.7.left">A 0001</text:p>
          </table:table-cell>
          <table:table-cell table:style-name="table.cell.border-bottom.border-right.padding-top.top.pleft.pright">
            <text:p text:style-name="text.cell.7.left">Nieuwe milieuvriendelijke techniek</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1100</text:p>
          </table:table-cell>
          <table:table-cell table:style-name="table.cell.border-bottom.border-right.padding-top.top.pleft.pright">
            <text:p text:style-name="text.cell.7.left">Productieapparatuur voor (half)producten op basis van grondstoffen van biologische oorspro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110</text:p>
          </table:table-cell>
          <table:table-cell table:style-name="table.cell.border-bottom.border-right.padding-top.top.pleft.pright">
            <text:p text:style-name="text.cell.7.left">Productieapparatuur voor bioplastics of voor het maken van producten van bioplastics</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1111</text:p>
          </table:table-cell>
          <table:table-cell table:style-name="table.cell.border-bottom.border-right.padding-top.top.pleft.pright">
            <text:p text:style-name="text.cell.7.left">Productiesysteem voor algen of (zee)wier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114</text:p>
          </table:table-cell>
          <table:table-cell table:style-name="table.cell.border-bottom.border-right.padding-top.top.pleft.pright">
            <text:p text:style-name="text.cell.7.left">Kroosverwijderinstallati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200</text:p>
          </table:table-cell>
          <table:table-cell table:style-name="table.cell.border-bottom.border-right.padding-top.top.pleft.pright">
            <text:p text:style-name="text.cell.7.left">Apparatuur voor vermindering van het gebruik van grondstoff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205</text:p>
          </table:table-cell>
          <table:table-cell table:style-name="table.cell.border-bottom.border-right.padding-top.top.pleft.pright">
            <text:p text:style-name="text.cell.7.left">Water- en grondstoffenbesparende installatie (aanpassen bestaande situati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240</text:p>
          </table:table-cell>
          <table:table-cell table:style-name="table.cell.border-bottom.border-right.padding-top.top.pleft.pright">
            <text:p text:style-name="text.cell.7.left">Waterbesparende install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1249</text:p>
          </table:table-cell>
          <table:table-cell table:style-name="table.cell.border-bottom.border-right.padding-top.top.pleft.pright">
            <text:p text:style-name="text.cell.7.left">Regenwaterinstallati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1270</text:p>
          </table:table-cell>
          <table:table-cell table:style-name="table.cell.border-bottom.border-right.padding-top.top.pleft.pright">
            <text:p text:style-name="text.cell.7.left">Digitaal systeem voor tandheelkundige mond- of afdrukscann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1281</text:p>
          </table:table-cell>
          <table:table-cell table:style-name="table.cell.border-bottom.border-right.padding-top.top.pleft.pright">
            <text:p text:style-name="text.cell.7.left">Elektronische papierloze printe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1282</text:p>
          </table:table-cell>
          <table:table-cell table:style-name="table.cell.border-bottom.border-right.padding-top.top.pleft.pright">
            <text:p text:style-name="text.cell.7.left">Apparatuur voor rugpapiervrije etiketten en stickers</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290</text:p>
          </table:table-cell>
          <table:table-cell table:style-name="table.cell.border-bottom.border-right.padding-top.top.pleft.pright">
            <text:p text:style-name="text.cell.7.left">Verwijderingsinstallatie voor zware metalen uit kunstmes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1340</text:p>
          </table:table-cell>
          <table:table-cell table:style-name="table.cell.border-bottom.border-right.padding-top.top.pleft.pright">
            <text:p text:style-name="text.cell.7.left">Installatie voor het tegengaan van kalkaanslag of bio-fouling (aanpassen bestaande situ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349</text:p>
          </table:table-cell>
          <table:table-cell table:style-name="table.cell.border-bottom.border-right.padding-top.top.pleft.pright">
            <text:p text:style-name="text.cell.7.left">Membraanfiltratie-installatie voor scheiding van processtromen ter vervanging van kieselguhrfiltrati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400</text:p>
          </table:table-cell>
          <table:table-cell table:style-name="table.cell.border-bottom.border-right.padding-top.top.pleft.pright">
            <text:p text:style-name="text.cell.7.left">Apparatuur voor recycling (geen downcycling, eventueel upcycling) van grondstoff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1401</text:p>
          </table:table-cell>
          <table:table-cell table:style-name="table.cell.border-bottom.border-right.padding-top.top.pleft.pright">
            <text:p text:style-name="text.cell.7.left">Apparatuur voor recycling (downcycling) van grondstoff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405</text:p>
          </table:table-cell>
          <table:table-cell table:style-name="table.cell.border-bottom.border-right.padding-top.top.pleft.pright">
            <text:p text:style-name="text.cell.7.left">Terugwinningsinstallatie voor grondstoffen uit afvalwater of waterzuiveringsslib (aanpassen bestaande situ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409</text:p>
          </table:table-cell>
          <table:table-cell table:style-name="table.cell.border-bottom.border-right.padding-top.top.pleft.pright">
            <text:p text:style-name="text.cell.7.left">Pyrolyse-installatie voor recycling van afvalstoff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1415</text:p>
          </table:table-cell>
          <table:table-cell table:style-name="table.cell.border-bottom.border-right.padding-top.top.pleft.pright">
            <text:p text:style-name="text.cell.7.left">Mobiele straalmiddelopschooninstall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1425</text:p>
          </table:table-cell>
          <table:table-cell table:style-name="table.cell.border-bottom.border-right.padding-top.top.pleft.pright">
            <text:p text:style-name="text.cell.7.left">Apparatuur voor recycling van regeneratiechemicalië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445</text:p>
          </table:table-cell>
          <table:table-cell table:style-name="table.cell.border-bottom.border-right.padding-top.top.pleft.pright">
            <text:p text:style-name="text.cell.7.left">Sedimentatie-installatie</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1480</text:p>
          </table:table-cell>
          <table:table-cell table:style-name="table.cell.border-bottom.border-right.padding-top.top.pleft.pright">
            <text:p text:style-name="text.cell.7.left">Terugwininstallatie voor waterverdunbare verf, lak, inkt of lijm</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481</text:p>
          </table:table-cell>
          <table:table-cell table:style-name="table.cell.border-bottom.border-right.padding-top.top.pleft.pright">
            <text:p text:style-name="text.cell.7.left">Aftapinstallatie</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1530</text:p>
          </table:table-cell>
          <table:table-cell table:style-name="table.cell.border-bottom.border-right.padding-top.top.pleft.pright">
            <text:p text:style-name="text.cell.7.left">Verwerkingsinstallatie voor zuiveringsslib bij afvalverwerkende bedrijven (aanpassen bestaande situati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531</text:p>
          </table:table-cell>
          <table:table-cell table:style-name="table.cell.border-bottom.border-right.padding-top.top.pleft.pright">
            <text:p text:style-name="text.cell.7.left">Verwerkingsinstallatie voor industrieel zuiveringsslib op de eigen inrichting (aanpassen bestaande situatie)</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1620</text:p>
          </table:table-cell>
          <table:table-cell table:style-name="table.cell.border-bottom.border-right.padding-top.top.pleft.pright">
            <text:p text:style-name="text.cell.7.left">Asbestcontaine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1810</text:p>
          </table:table-cell>
          <table:table-cell table:style-name="table.cell.border-bottom.border-right.padding-top.top.pleft.pright">
            <text:p text:style-name="text.cell.7.left">Milieuvriendelijk product met certificaat</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2110</text:p>
          </table:table-cell>
          <table:table-cell table:style-name="table.cell.border-bottom.border-right.padding-top.top.pleft.pright">
            <text:p text:style-name="text.cell.7.left">Kas voor milieuvriendelijke productie met Milieukeur</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112</text:p>
          </table:table-cell>
          <table:table-cell table:style-name="table.cell.border-bottom.border-right.padding-top.top.pleft.pright">
            <text:p text:style-name="text.cell.7.left">Groen Label Kas voor biologische teelt of milieuvriendelijke productie met Milieukeur</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113</text:p>
          </table:table-cell>
          <table:table-cell table:style-name="table.cell.border-bottom.border-right.padding-top.top.pleft.pright">
            <text:p text:style-name="text.cell.7.left">Groen Label Kas</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130</text:p>
          </table:table-cell>
          <table:table-cell table:style-name="table.cell.border-bottom.border-right.padding-top.top.pleft.pright">
            <text:p text:style-name="text.cell.7.left">Apparatuur voor het biologisch bestrijden van plagen of ziekten in tuinbouwkass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200</text:p>
          </table:table-cell>
          <table:table-cell table:style-name="table.cell.border-bottom.border-right.padding-top.top.pleft.pright">
            <text:p text:style-name="text.cell.7.left">Proefsta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201</text:p>
          </table:table-cell>
          <table:table-cell table:style-name="table.cell.border-bottom.border-right.padding-top.top.pleft.pright">
            <text:p text:style-name="text.cell.7.left">Stal voor biologische melk- of pluimveehouderij met vermindering van de ammoniakemiss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202</text:p>
          </table:table-cell>
          <table:table-cell table:style-name="table.cell.border-bottom.border-right.padding-top.top.pleft.pright">
            <text:p text:style-name="text.cell.7.left">Stal voor milieuvriendelijke productie met Milieukeu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2210</text:p>
          </table:table-cell>
          <table:table-cell table:style-name="table.cell.border-bottom.border-right.padding-top.top.pleft.pright">
            <text:p text:style-name="text.cell.7.left">Duurzame melkveestal</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211</text:p>
          </table:table-cell>
          <table:table-cell table:style-name="table.cell.border-bottom.border-right.padding-top.top.pleft.pright">
            <text:p text:style-name="text.cell.7.left">Duurzame vleeskalver- of vleesveesta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220</text:p>
          </table:table-cell>
          <table:table-cell table:style-name="table.cell.border-bottom.border-right.padding-top.top.pleft.pright">
            <text:p text:style-name="text.cell.7.left">Duurzame varkensstal</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230</text:p>
          </table:table-cell>
          <table:table-cell table:style-name="table.cell.border-bottom.border-right.padding-top.top.pleft.pright">
            <text:p text:style-name="text.cell.7.left">Duurzame pluimveesta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 2235</text:p>
          </table:table-cell>
          <table:table-cell table:style-name="table.cell.border-bottom.border-right.padding-top.top.pleft.pright">
            <text:p text:style-name="text.cell.7.left">Stofemissiereducerende technieken voor pluimveestall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290</text:p>
          </table:table-cell>
          <table:table-cell table:style-name="table.cell.border-bottom.border-right.padding-top.top.pleft.pright">
            <text:p text:style-name="text.cell.7.left">Duurzame konijnen-, eenden- of kalkoenensta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291</text:p>
          </table:table-cell>
          <table:table-cell table:style-name="table.cell.border-bottom.border-right.padding-top.top.pleft.pright">
            <text:p text:style-name="text.cell.7.left">Duurzame melkgeitenstal</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299</text:p>
          </table:table-cell>
          <table:table-cell table:style-name="table.cell.border-bottom.border-right.padding-top.top.pleft.pright">
            <text:p text:style-name="text.cell.7.left">Ondergrondse kadaverkoeling met natuurlijk koudemidde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310</text:p>
          </table:table-cell>
          <table:table-cell table:style-name="table.cell.border-bottom.border-right.padding-top.top.pleft.pright">
            <text:p text:style-name="text.cell.7.left">Teeltsysteem voor vollegrondgewassen in de open lucht</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311</text:p>
          </table:table-cell>
          <table:table-cell table:style-name="table.cell.border-bottom.border-right.padding-top.top.pleft.pright">
            <text:p text:style-name="text.cell.7.left">Productieapparatuur voor zilte teel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2320</text:p>
          </table:table-cell>
          <table:table-cell table:style-name="table.cell.border-bottom.border-right.padding-top.top.pleft.pright">
            <text:p text:style-name="text.cell.7.left">GPS-nauwkeurig systeem voor lokale meting van klimaatgegevens</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321</text:p>
          </table:table-cell>
          <table:table-cell table:style-name="table.cell.border-bottom.border-right.padding-top.top.pleft.pright">
            <text:p text:style-name="text.cell.7.left">Spuitmachine voor plaatsspecifiek toedienen van gewasbeschermings- of loofdodingsmiddelen met driftbeperkend of middelbesparend systeem</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2322</text:p>
          </table:table-cell>
          <table:table-cell table:style-name="table.cell.border-bottom.border-right.padding-top.top.pleft.pright">
            <text:p text:style-name="text.cell.7.left">Apparatuur voor plaatsspecifiek verzorgen van landbouwgewass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327</text:p>
          </table:table-cell>
          <table:table-cell table:style-name="table.cell.border-bottom.border-right.padding-top.top.pleft.pright">
            <text:p text:style-name="text.cell.7.left">Toedieningssysteem voor gewasbeschermingsmiddelen of meststoffen tijdens het zaaie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2330</text:p>
          </table:table-cell>
          <table:table-cell table:style-name="table.cell.border-bottom.border-right.padding-top.top.pleft.pright">
            <text:p text:style-name="text.cell.7.left">Boomgaardspuitmachine met variabele luchtondersteun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2331</text:p>
          </table:table-cell>
          <table:table-cell table:style-name="table.cell.border-bottom.border-right.padding-top.top.pleft.pright">
            <text:p text:style-name="text.cell.7.left">Mastspuit voor (laan)bomenteel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341</text:p>
          </table:table-cell>
          <table:table-cell table:style-name="table.cell.border-bottom.border-right.padding-top.top.pleft.pright">
            <text:p text:style-name="text.cell.7.left">Voorzieningen ter voorkoming van verontreinigingen door erfafspoeling bij een veehouderij</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345</text:p>
          </table:table-cell>
          <table:table-cell table:style-name="table.cell.border-bottom.border-right.padding-top.top.pleft.pright">
            <text:p text:style-name="text.cell.7.left">Biologische waterzuiveringsinstallatie voor verontreinigd afvalwater uit de veehouderij, akkerbouw, bloembollen-, boom-, fruit-, vollegronds- of bedekte teelt</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2346</text:p>
          </table:table-cell>
          <table:table-cell table:style-name="table.cell.border-bottom.border-right.padding-top.top.pleft.pright">
            <text:p text:style-name="text.cell.7.left">Apparatuur ter voorkoming van verontreiniging via afvalwater uit de veehouderij, akkerbouw, bloembollen-, boom-, fruit-, vollegronds- of bedekte teelt</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2352</text:p>
          </table:table-cell>
          <table:table-cell table:style-name="table.cell.border-bottom.border-right.padding-top.top.pleft.pright">
            <text:p text:style-name="text.cell.7.left">Aardappellooftrekke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E 2354</text:p>
          </table:table-cell>
          <table:table-cell table:style-name="table.cell.border-bottom.border-right.padding-top.top.pleft.pright">
            <text:p text:style-name="text.cell.7.left">Brander voor loof- en onkruidverwijder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2359</text:p>
          </table:table-cell>
          <table:table-cell table:style-name="table.cell.border-bottom.border-right.padding-top.top.pleft.pright">
            <text:p text:style-name="text.cell.7.left">Potafdekinstallati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2362</text:p>
          </table:table-cell>
          <table:table-cell table:style-name="table.cell.border-bottom.border-right.padding-top.top.pleft.pright">
            <text:p text:style-name="text.cell.7.left">Rijenbemestingseenheid</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2410</text:p>
          </table:table-cell>
          <table:table-cell table:style-name="table.cell.border-bottom.border-right.padding-top.top.pleft.pright">
            <text:p text:style-name="text.cell.7.left">Duurzame viskwekerij</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411</text:p>
          </table:table-cell>
          <table:table-cell table:style-name="table.cell.border-bottom.border-right.padding-top.top.pleft.pright">
            <text:p text:style-name="text.cell.7.left">Duurzame pootviskwekerij</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2611</text:p>
          </table:table-cell>
          <table:table-cell table:style-name="table.cell.border-bottom.border-right.padding-top.top.pleft.pright">
            <text:p text:style-name="text.cell.7.left">Verwerkingsapparatuur voor lokale verwerking van biologische landbouwproducten, fruit, gekweekte vis, schaal- of schelpdier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2650</text:p>
          </table:table-cell>
          <table:table-cell table:style-name="table.cell.border-bottom.border-right.padding-top.top.pleft.pright">
            <text:p text:style-name="text.cell.7.left">Mestverwerkingsinstallatie met terugwinning van fosfaat en stikstof</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2651</text:p>
          </table:table-cell>
          <table:table-cell table:style-name="table.cell.border-bottom.border-right.padding-top.top.pleft.pright">
            <text:p text:style-name="text.cell.7.left">Scheidings- en composteerinstallatie voor de dikke fractie van (drijf)mest</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2652</text:p>
          </table:table-cell>
          <table:table-cell table:style-name="table.cell.border-bottom.border-right.padding-top.top.pleft.pright">
            <text:p text:style-name="text.cell.7.left">Scheidings- en verdampingsinstallatie voor varkensmest</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3050</text:p>
          </table:table-cell>
          <table:table-cell table:style-name="table.cell.border-bottom.border-right.padding-top.top.pleft.pright">
            <text:p text:style-name="text.cell.7.left">Modulair bouwsysteem ter vermindering van woon-werkverkeer</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D 3111</text:p>
          </table:table-cell>
          <table:table-cell table:style-name="table.cell.border-bottom.border-right.padding-top.top.pleft.pright">
            <text:p text:style-name="text.cell.7.left">Plugin-hybride personenauto zonder compressieontsteking (&gt; 0 – 30 gram CO<text:span text:style-name="ifm_span_font.subscript_ifm">2</text:span> per kilometer)</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3112</text:p>
          </table:table-cell>
          <table:table-cell table:style-name="table.cell.border-bottom.border-right.padding-top.top.pleft.pright">
            <text:p text:style-name="text.cell.7.left">Plugin-hybride personenauto zonder compressieontsteking (&gt; 30 – 50 gram CO<text:span text:style-name="ifm_span_font.subscript_ifm">2</text:span> per kilometer)</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3113</text:p>
          </table:table-cell>
          <table:table-cell table:style-name="table.cell.border-bottom.border-right.padding-top.top.pleft.pright">
            <text:p text:style-name="text.cell.7.left">Aardgasvoertuig voor zakelijk vervoer</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3135</text:p>
          </table:table-cell>
          <table:table-cell table:style-name="table.cell.border-bottom.border-right.padding-top.top.pleft.pright">
            <text:p text:style-name="text.cell.7.left">Vast opgestelde bandenpomp</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3150</text:p>
          </table:table-cell>
          <table:table-cell table:style-name="table.cell.border-bottom.border-right.padding-top.top.pleft.pright">
            <text:p text:style-name="text.cell.7.left">Rijsimulato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3171</text:p>
          </table:table-cell>
          <table:table-cell table:style-name="table.cell.border-bottom.border-right.padding-top.top.pleft.pright">
            <text:p text:style-name="text.cell.7.left">Geluidarme opbouw voor een gekoelde aanhanger, bakwagen, bestelwagen of oplegger</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3180</text:p>
          </table:table-cell>
          <table:table-cell table:style-name="table.cell.border-bottom.border-right.padding-top.top.pleft.pright">
            <text:p text:style-name="text.cell.7.left">Halogeenvrij gekoeld bulktransport van LPG of toxische gassen per tankcontainer of tankwage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3191</text:p>
          </table:table-cell>
          <table:table-cell table:style-name="table.cell.border-bottom.border-right.padding-top.top.pleft.pright">
            <text:p text:style-name="text.cell.7.left">Voertuig met koeling op zonnecellen of remenergi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3195</text:p>
          </table:table-cell>
          <table:table-cell table:style-name="table.cell.border-bottom.border-right.padding-top.top.pleft.pright">
            <text:p text:style-name="text.cell.7.left">Onbemand, geautomatiseerd systeem voor het stallen en verhuren van fietse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3245</text:p>
          </table:table-cell>
          <table:table-cell table:style-name="table.cell.border-bottom.border-right.padding-top.top.pleft.pright">
            <text:p text:style-name="text.cell.7.left">Watergenerator voor offshore, vaar- of voertuige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D 3260</text:p>
          </table:table-cell>
          <table:table-cell table:style-name="table.cell.border-bottom.border-right.padding-top.top.pleft.pright">
            <text:p text:style-name="text.cell.7.left">Gesloten roetfilter voor een koelmotor of een werktuig (aanpassen bestaande situ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3285</text:p>
          </table:table-cell>
          <table:table-cell table:style-name="table.cell.border-bottom.border-right.padding-top.top.pleft.pright">
            <text:p text:style-name="text.cell.7.left">Halogeenvrije gekoelde verlading van LPG of toxische gasse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3320</text:p>
          </table:table-cell>
          <table:table-cell table:style-name="table.cell.border-bottom.border-right.padding-top.top.pleft.pright">
            <text:p text:style-name="text.cell.7.left">Duurzame energievoorziening en aandrijving voor een binnenvaartschip</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3321</text:p>
          </table:table-cell>
          <table:table-cell table:style-name="table.cell.border-bottom.border-right.padding-top.top.pleft.pright">
            <text:p text:style-name="text.cell.7.left">Elektro-, hybride- of gasmotor voor een vaartuig</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C 3322</text:p>
          </table:table-cell>
          <table:table-cell table:style-name="table.cell.border-bottom.border-right.padding-top.top.pleft.pright">
            <text:p text:style-name="text.cell.7.left">Luchtmatras of zeil voor voorstuwing van een zeeschip</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3345</text:p>
          </table:table-cell>
          <table:table-cell table:style-name="table.cell.border-bottom.border-right.padding-top.top.pleft.pright">
            <text:p text:style-name="text.cell.7.left">Ballastwatermanagementsysteem</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3385</text:p>
          </table:table-cell>
          <table:table-cell table:style-name="table.cell.border-bottom.border-right.padding-top.top.pleft.pright">
            <text:p text:style-name="text.cell.7.left">Halogeenvrij gekoeld bulktransport van LPG en toxische gassen per binnenvaartschip</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3410</text:p>
          </table:table-cell>
          <table:table-cell table:style-name="table.cell.border-bottom.border-right.padding-top.top.pleft.pright">
            <text:p text:style-name="text.cell.7.left">Elektrische of hybride aangedreven mobiele machin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3411</text:p>
          </table:table-cell>
          <table:table-cell table:style-name="table.cell.border-bottom.border-right.padding-top.top.pleft.pright">
            <text:p text:style-name="text.cell.7.left">Emissiearme milieuvriendelijke mobiele machin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3412</text:p>
          </table:table-cell>
          <table:table-cell table:style-name="table.cell.border-bottom.border-right.padding-top.top.pleft.pright">
            <text:p text:style-name="text.cell.7.left">Milieuvriendelijke mobiele machin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3470</text:p>
          </table:table-cell>
          <table:table-cell table:style-name="table.cell.border-bottom.border-right.padding-top.top.pleft.pright">
            <text:p text:style-name="text.cell.7.left">Geluidarme hei- of trilapparatuur</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3590</text:p>
          </table:table-cell>
          <table:table-cell table:style-name="table.cell.border-bottom.border-right.padding-top.top.pleft.pright">
            <text:p text:style-name="text.cell.7.left">Spoorwisselsegment zonder smering</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C 3670</text:p>
          </table:table-cell>
          <table:table-cell table:style-name="table.cell.border-bottom.border-right.padding-top.top.pleft.pright">
            <text:p text:style-name="text.cell.7.left">Geluidreducerende voorzieningen voor lichte propellervliegtuige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3710</text:p>
          </table:table-cell>
          <table:table-cell table:style-name="table.cell.border-bottom.border-right.padding-top.top.pleft.pright">
            <text:p text:style-name="text.cell.7.left">Waterstofafleverstatio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4121</text:p>
          </table:table-cell>
          <table:table-cell table:style-name="table.cell.border-bottom.border-right.padding-top.top.pleft.pright">
            <text:p text:style-name="text.cell.7.left">Luchtemissiebeperkende voorziening voor een bestaande stookinstall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4300</text:p>
          </table:table-cell>
          <table:table-cell table:style-name="table.cell.border-bottom.border-right.padding-top.top.pleft.pright">
            <text:p text:style-name="text.cell.7.left">Emissiearme houtgestookte ketel of kache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4325</text:p>
          </table:table-cell>
          <table:table-cell table:style-name="table.cell.border-bottom.border-right.padding-top.top.pleft.pright">
            <text:p text:style-name="text.cell.7.left">(Biologische) ontzwavelingsinstallat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4410</text:p>
          </table:table-cell>
          <table:table-cell table:style-name="table.cell.border-bottom.border-right.padding-top.top.pleft.pright">
            <text:p text:style-name="text.cell.7.left">Apparatuur voor procesgeïntegreerde vermindering van stofontwikkeling (aanpassen bestaande situatie)</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4416</text:p>
          </table:table-cell>
          <table:table-cell table:style-name="table.cell.border-bottom.border-right.padding-top.top.pleft.pright">
            <text:p text:style-name="text.cell.7.left">Platenkoeler, -droger of -warmtewisselaar voor indirect halogeenvrij koelen, drogen of verwarmen in de kunstmest- en voedingsmiddelenindustrie</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4420</text:p>
          </table:table-cell>
          <table:table-cell table:style-name="table.cell.border-bottom.border-right.padding-top.top.pleft.pright">
            <text:p text:style-name="text.cell.7.left">Apparatuur voor vermindering van stofemissie tijdens niet-reguliere bedrijfsvoering</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4423</text:p>
          </table:table-cell>
          <table:table-cell table:style-name="table.cell.border-bottom.border-right.padding-top.top.pleft.pright">
            <text:p text:style-name="text.cell.7.left">Mobiele lostrechte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4424</text:p>
          </table:table-cell>
          <table:table-cell table:style-name="table.cell.border-bottom.border-right.padding-top.top.pleft.pright">
            <text:p text:style-name="text.cell.7.left">Gesloten op- of overslag van kolen of andere droge niet voor consumptie bestemde bulkgoeder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4429</text:p>
          </table:table-cell>
          <table:table-cell table:style-name="table.cell.border-bottom.border-right.padding-top.top.pleft.pright">
            <text:p text:style-name="text.cell.7.left">Gesloten overkapping van een puinbreke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 4480</text:p>
          </table:table-cell>
          <table:table-cell table:style-name="table.cell.border-bottom.border-right.padding-top.top.pleft.pright">
            <text:p text:style-name="text.cell.7.left">Ontstoffingsinstallatie met een hoog scheidingsrendement voor fijn stof</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4485</text:p>
          </table:table-cell>
          <table:table-cell table:style-name="table.cell.border-bottom.border-right.padding-top.top.pleft.pright">
            <text:p text:style-name="text.cell.7.left">Filtrerende stofafscheider voorafgegaan door puntgerichte afzuig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4500</text:p>
          </table:table-cell>
          <table:table-cell table:style-name="table.cell.border-bottom.border-right.padding-top.top.pleft.pright">
            <text:p text:style-name="text.cell.7.left">VOS-emissiereducerende apparatuur</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4520</text:p>
          </table:table-cell>
          <table:table-cell table:style-name="table.cell.border-bottom.border-right.padding-top.top.pleft.pright">
            <text:p text:style-name="text.cell.7.left">Dubbele mechanische asafdichting of hermetisch gesloten magnetische koppel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A 4580</text:p>
          </table:table-cell>
          <table:table-cell table:style-name="table.cell.border-bottom.border-right.padding-top.top.pleft.pright">
            <text:p text:style-name="text.cell.7.left">Vlamloze thermische naverbrander voor afgass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4610</text:p>
          </table:table-cell>
          <table:table-cell table:style-name="table.cell.border-bottom.border-right.padding-top.top.pleft.pright">
            <text:p text:style-name="text.cell.7.left">Alkalizoutvrije vulcanisatie-installatie (ombouw of vervanging)</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4615</text:p>
          </table:table-cell>
          <table:table-cell table:style-name="table.cell.border-bottom.border-right.padding-top.top.pleft.pright">
            <text:p text:style-name="text.cell.7.left">Gesloten malsysteem voor kunstharsverwerking</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5100</text:p>
          </table:table-cell>
          <table:table-cell table:style-name="table.cell.border-bottom.border-right.padding-top.top.pleft.pright">
            <text:p text:style-name="text.cell.7.left">Biodiversiteitversterkende apparatuur of werk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5129</text:p>
          </table:table-cell>
          <table:table-cell table:style-name="table.cell.border-bottom.border-right.padding-top.top.pleft.pright">
            <text:p text:style-name="text.cell.7.left">Verjagingsapparatuur voor vogels of vleermuize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B 5221</text:p>
          </table:table-cell>
          <table:table-cell table:style-name="table.cell.border-bottom.border-right.padding-top.top.pleft.pright">
            <text:p text:style-name="text.cell.7.left">Noodopslagvoorziening voor rioolwate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F 5310</text:p>
          </table:table-cell>
          <table:table-cell table:style-name="table.cell.border-bottom.border-right.padding-top.top.pleft.pright">
            <text:p text:style-name="text.cell.7.left">Ingeterpte of ondergrondse dubbelwandige tanks en leidingen voor bodembedreigende vloeistoffen in de industrie</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B 5315</text:p>
          </table:table-cell>
          <table:table-cell table:style-name="table.cell.border-bottom.border-right.padding-top.top.pleft.pright">
            <text:p text:style-name="text.cell.7.left">Verplaatsbaar tijdelijk opslagreservoir</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B 5319</text:p>
          </table:table-cell>
          <table:table-cell table:style-name="table.cell.border-bottom.border-right.padding-top.top.pleft.pright">
            <text:p text:style-name="text.cell.7.left">Olieverwerkend geotextiel</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5415</text:p>
          </table:table-cell>
          <table:table-cell table:style-name="table.cell.border-bottom.border-right.padding-top.top.pleft.pright">
            <text:p text:style-name="text.cell.7.left">Laad- en losapparatuur voor modaliteitsverschuiving vervoer gevaarlijke stoffen</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6110</text:p>
          </table:table-cell>
          <table:table-cell table:style-name="table.cell.border-bottom.border-right.padding-top.top.pleft.pright">
            <text:p text:style-name="text.cell.7.left">Zeer duurzaam nieuw utiliteitsgebouw volgens de maatlat van Groen Financiering</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6111</text:p>
          </table:table-cell>
          <table:table-cell table:style-name="table.cell.border-bottom.border-right.padding-top.top.pleft.pright">
            <text:p text:style-name="text.cell.7.left">Duurzame renovatie bestaand utiliteitsgebouw volgens de maatlat van Groen Financier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G 6115</text:p>
          </table:table-cell>
          <table:table-cell table:style-name="table.cell.border-bottom.border-right.padding-top.top.pleft.pright">
            <text:p text:style-name="text.cell.7.left">Zeer duurzaam gerenoveerd of verdergaand zeer duurzaam nieuw gebouw volgens BREEAM-N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D 6116</text:p>
          </table:table-cell>
          <table:table-cell table:style-name="table.cell.border-bottom.border-right.padding-top.top.pleft.pright">
            <text:p text:style-name="text.cell.7.left">Duurzaam gerenoveerd of zeer duurzaam nieuw gebouw volgens BREEAM-NL</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6117</text:p>
          </table:table-cell>
          <table:table-cell table:style-name="table.cell.border-bottom.border-right.padding-top.top.pleft.pright">
            <text:p text:style-name="text.cell.7.left">Duurzaam nieuw of grootschalig gerenoveerd gebouw volgens BREEAM-NL</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 6120</text:p>
          </table:table-cell>
          <table:table-cell table:style-name="table.cell.border-bottom.border-right.padding-top.top.pleft.pright">
            <text:p text:style-name="text.cell.7.left">Zeer duurzaam gerenoveerd of verdergaand zeer duurzaam nieuw gebouw volgens GPR Gebouw 4.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6121</text:p>
          </table:table-cell>
          <table:table-cell table:style-name="table.cell.border-bottom.border-right.padding-top.top.pleft.pright">
            <text:p text:style-name="text.cell.7.left">Duurzaam gerenoveerd of zeer duurzaam nieuw gebouw volgens GPR Gebouw 4.2</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6122</text:p>
          </table:table-cell>
          <table:table-cell table:style-name="table.cell.border-bottom.border-right.padding-top.top.pleft.pright">
            <text:p text:style-name="text.cell.7.left">Duurzaam nieuw gebouw volgens GPR Gebouw 4.2</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D 6125</text:p>
          </table:table-cell>
          <table:table-cell table:style-name="table.cell.border-bottom.border-right.padding-top.top.pleft.pright">
            <text:p text:style-name="text.cell.7.left">Zeer duurzaam gerenoveerd of nieuw gebouw volgens LEED BD+C</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E 6126</text:p>
          </table:table-cell>
          <table:table-cell table:style-name="table.cell.border-bottom.border-right.padding-top.top.pleft.pright">
            <text:p text:style-name="text.cell.7.left">Duurzaam gerenoveerd of nieuw gebouw volgens LEED BD+C</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E 6129</text:p>
          </table:table-cell>
          <table:table-cell table:style-name="table.cell.border-bottom.border-right.padding-top.top.pleft.pright">
            <text:p text:style-name="text.cell.7.left">Gerenoveerd of nieuw gebouw met Slimbouwen Keurmerk</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F 6320</text:p>
          </table:table-cell>
          <table:table-cell table:style-name="table.cell.border-bottom.border-right.padding-top.top.pleft.pright">
            <text:p text:style-name="text.cell.7.left">Natuurvriendelijke voorzieningen in de bebouwde omgev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6321</text:p>
          </table:table-cell>
          <table:table-cell table:style-name="table.cell.border-bottom.border-right.padding-top.top.pleft.pright">
            <text:p text:style-name="text.cell.7.left">Natuurspeelplek in en bij de bebouwde omgeving</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 6325</text:p>
          </table:table-cell>
          <table:table-cell table:style-name="table.cell.border-bottom.border-right.padding-top.top.pleft.pright">
            <text:p text:style-name="text.cell.7.left">Vogelvriendelijke UV-reflecterende beglazing</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B 6330</text:p>
          </table:table-cell>
          <table:table-cell table:style-name="table.cell.border-bottom.border-right.padding-top.top.pleft.pright">
            <text:p text:style-name="text.cell.7.left">Geluidarm bedrijfsterrein</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C 6400</text:p>
          </table:table-cell>
          <table:table-cell table:style-name="table.cell.border-bottom.border-right.padding-top.top.pleft.pright">
            <text:p text:style-name="text.cell.7.left">Fotovoltaïsch zonne-energiesysteem in combinatie met vervanging van asbesthoudende daken, goten of gevels</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6421</text:p>
          </table:table-cell>
          <table:table-cell table:style-name="table.cell.border-bottom.border-right.padding-top.top.pleft.pright">
            <text:p text:style-name="text.cell.7.left">Gevelbegroeiingssysteem</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G 6440</text:p>
          </table:table-cell>
          <table:table-cell table:style-name="table.cell.border-bottom.border-right.padding-top.top.pleft.pright">
            <text:p text:style-name="text.cell.7.left">Infiltratiesysteem</text:p>
          </table:table-cell>
          <table:table-cell table:style-name="table.cell.border-bottom.border-right.padding-top.top.pleft.pright">
            <text:p text:style-name="text.cell.7.left">Gewijzigd</text:p>
          </table:table-cell>
        </table:table-row>
        <table:table-row table:style-name="zebra.body.odd">
          <table:table-cell table:style-name="table.cell.border-bottom.border-left.border-right.padding-top.top.pleft.pright">
            <text:p text:style-name="text.cell.7.left">F 6449</text:p>
          </table:table-cell>
          <table:table-cell table:style-name="table.cell.border-bottom.border-right.padding-top.top.pleft.pright">
            <text:p text:style-name="text.cell.7.left">Toilet met urinescheiding</text:p>
          </table:table-cell>
          <table:table-cell table:style-name="table.cell.border-bottom.border-right.padding-top.top.pleft.pright">
            <text:p text:style-name="text.cell.7.left">Gewijzigd</text:p>
          </table:table-cell>
        </table:table-row>
        <table:table-row>
          <table:table-cell table:style-name="table.cell.border-bottom.border-left.border-right.padding-top.top.pleft.pright">
            <text:p text:style-name="text.cell.7.left">A 6490</text:p>
          </table:table-cell>
          <table:table-cell table:style-name="table.cell.border-bottom.border-right.padding-top.top.pleft.pright">
            <text:p text:style-name="text.cell.7.left">Verplaatsbaar sportveld met regenwaterbuffering</text:p>
          </table:table-cell>
          <table:table-cell table:style-name="table.cell.border-bottom.border-right.padding-top.top.pleft.pright">
            <text:p text:style-name="text.cell.7.left">Vervallen</text:p>
          </table:table-cell>
        </table:table-row>
      </table:table>
      <text:h text:style-name="ifm_p_font.bold_mt.5.08mm_page.keep-with-next_ifm" text:outline-level="4">3.<text:s/>Generieke bedrijfsmiddelen</text:h>
      <text:p text:style-name="ifm_p_mt.4.23mm_ifm">De meeste bedrijfsmiddelen op de Milieulijst 2015 zijn specifiek omschreven: het middel waarmee een bepaald milieudoel moet worden behaald wordt daarmee aangewezen (middelvoorschrift). De Milieulijst bevat steeds meer generiek omschreven bedrijfsmiddelen, waarbij alleen een bepaalde milieuprestatie wordt geëist (doelvoorschrift). Het bedrijfsleven wordt zo geprikkeld om zelf met innovatieve oplossingen te komen. De mogelijkheden van deze omschrijvingen zijn veelomvattend. De generieke bedrijfsmiddelen zijn opgesomd in punt 7 van paragraaf 1 van de Milieulijst 2015.</text:p>
      <text:p text:style-name="ifm_p_mt.3.7mm_ifm">Op de Milieulijst 2015 is ten opzichte van 2014 het laatste deel van de zogenoemde certificaatcodes vervallen. In 2014 is reeds de apparatuur om te voldoen aan eisen van de meest duurzame keurmerken van de Milieulijst geschrapt, omdat deze keurmerken hun weg in de markt grotendeels gevonden hebben. Op de Milieulijst 2015 is daarom ook de omschrijving voor een milieuvriendelijk product met certificaat vervallen (A 1810 op de Milieulijst 2014).</text:p>
      <text:p text:style-name="ifm_p_mt.3.7mm_ifm">Op de Milieulijst 2015 is een nieuwe generieke omschrijving opgenomen voor zogenoemde voorwaartse integratie (F 2600). Deze code stimuleert het verkorten van kringlopen in de landbouw door processtappen dichter bij het land te brengen. Verder is er een nieuwe generieke omschrijving opgenomen onder F 4600 ter vermindering van industriële styreenemissies.</text:p>
      <text:h text:style-name="ifm_p_font.bold_mt.5.08mm_page.keep-with-next_ifm" text:outline-level="4">4.<text:s/>Grondstoffen en afval</text:h>
      <text:p text:style-name="ifm_p_mt.4.23mm_ifm">Het thema circulaire economie speelt een belangrijke rol in Groene Groei, de beleidsnotitie waarin het kabinet haar ambitie uiteenzet om duurzame economische groei te realiseren. Dit thema wordt steeds belangrijker. De Milieulijst weerspiegelt deze ontwikkeling. In 2014 zijn de generieke codes voor preventie en hergebruik uitgebreid, zowel naar stimuleringspercentage als naar reikwijdte. Dat heeft zich vertaald in sterk gestegen meldingsbedragen voor deze generieke codes.</text:p>
      <text:p text:style-name="ifm_p_mt.3.7mm_ifm">Op de Milieulijst 2015 zijn enkele nieuwe specifieke omschrijvingen toegevoegd voor veelbelovende bedrijfsmiddelen die grondstofverbruik verminderen of recycling verbeteren. Het betreft de variabele verpakkingsmachine (F 1210) en de glasversnipperaar voor horecabedrijven (A 1610).</text:p>
      <text:h text:style-name="ifm_p_font.bold_mt.5.08mm_page.keep-with-next_ifm" text:outline-level="4">5.<text:s/>Mobiliteit</text:h>
      <text:p text:style-name="ifm_p_mt.4.23mm_ifm">In de Milieulijst 2015 kunnen hybride personenauto’s gemeld worden onder de codes D 3111 en E 3112. Hybride modellen met een dieselverbrandingsmotor zijn echter uitgesloten. Deze maatregel is genomen omdat uit onderzoek<text:note text:id="n6" text:note-class="footnote"><text:note-citation text:label="6 ">6</text:note-citation><text:note-body><text:p text:style-name="ifm_p_font.normal_size.6.93pt_mt..5mm_indent.-0.1161in_mleft.0.1161in_ifm">o.a. Luchtvervuilende en klimaatemissies van brandstoffen: een vergelijking per brandstofsoort (Van Essen, Van Grinsven, ’t Hoen, CE Delft, oktober 2013) en TNO-report 2013 R11891, Investigations and real world emissions performance of Euro-6 light duty vehicles (Norbert Ligterink, 5 December 2013).</text:p></text:note-body></text:note> is gebleken dat de uitstoot van stikstofoxiden (NO<text:span text:style-name="ifm_span_font.subscript_ifm">x</text:span>) door Euro-5 en Euro-6 dieselauto’s in de praktijk hoger ligt dan onder de geconditioneerde testcondities van de typekeuringswaarde.</text:p>
      <text:p text:style-name="ifm_p_mt.3.7mm_ifm">De technologie om de NO<text:span text:style-name="ifm_span_font.subscript_ifm">x</text:span>-uitstoot van dieselauto’s onder praktijkomstandigheden aanzienlijk terug te brengen is inmiddels beschikbaar. Bij zware vrachtauto’s wordt deze technologie zeer succesvol toegepast. Bij dieselpersonenauto’s is er evenwel geen sprake van dat deze technologie zodanig wordt toegepast, dat onder praktijkomstandigheden lage NO<text:span text:style-name="ifm_span_font.subscript_ifm">x</text:span>-emissies optreden. Plugin-hybride auto’s met een dieselmotor leveren hierdoor, als er niet-elektrisch mee wordt gereden, een sterke bijdrage aan de luchtvervuiling. Omdat fabrikanten ervan af zien om bij dieselpersonenauto’s de laatste stand der technologie toe te passen om dieselmotoren onder praktijkomstandigheden zeer schoon te maken, is het redelijkerwijs niet billijk dat Plugin-hybride personenauto’s met dieselmotor voor MIA in aanmerking komen.</text:p>
      <text:p text:style-name="ifm_p_mt.3.7mm_ifm">Voor E 3113 komen in 2015 taxi’s en bestelwagens met een aardgasmotor als hoofdmotor in aanmerking voor MIA. Bij taxi’s en bestelauto’s komen voertuigen met een aardgasmotor veelal ter vervanging van dieselauto’s. Euro-5 en Euro-6 dieselauto’s kennen in de praktijk een hoge uitstoot van NO<text:span text:style-name="ifm_span_font.subscript_ifm">x</text:span> en dragen daardoor sterk bij aan de luchtvervuiling. Personenauto’s op aardgas komen niet meer in aanmerking voor MIA, omdat aardgaspersonenauto’s veeleer ter vervanging van benzineauto’s komen.</text:p>
      <text:h text:style-name="ifm_p_font.bold_mt.5.08mm_page.keep-with-next_ifm" text:outline-level="4">6.<text:s/>Bebouwde omgeving</text:h>
      <text:p text:style-name="ifm_p_mt.4.23mm_ifm">De omschrijvingen voor duurzame gebouwen zijn op de Milieulijst 2015 aangepast. Het meldingsbedrag voor de bedrijfsmiddelen G 6015 tot en met E 6126 is niet langer beperkt tot 50% van het investeringsbedrag. Deze aftopping van het investeringsbedrag leidde namelijk tot te veel onduidelijkheden.</text:p>
      <text:p text:style-name="ifm_p_ifm">Vanwege het schrappen van die aftoppingen moest het fiscaal voordeel op een ander vlak worden aangepast om binnen de Europese staatssteunregels te blijven.</text:p>
      <text:p text:style-name="ifm_p_mt.3.7mm_ifm">In de afgelopen jaren is met MIA en Vamil de marktintroductie en marktverbreding van duurzame gebouwen ondersteund. De ondersteuning voor marktintroductie via de Vamil eindigt op 1 januari 2015. De stimulering van duurzame gebouwen volgens Slimbouwen (E 6129) is omgezet naar stimulering via de MIA.</text:p>
      <text:p text:style-name="ifm_p_mt.3.7mm_ifm">Voorts is de termijn verruimd waarbinnen de vereiste ontwerprapporten c.q. certificaten opgesteld of afgegeven moeten zijn. Het tijdig aanleveren van deze rapporten en certificaten werd door de markt als zeer moeilijk ervaren.</text:p>
      <text:p text:style-name="ifm_p_mt.3.7mm_ifm">Tot slot zijn bij duurzame gebouwen volgens LEED (D 6125 en E 6126) de afkortingen van de credittitels toegevoegd om de verwijzing naar de gewenste scores te verduidelijken.</text:p>
      <text:h text:style-name="ifm_p_font.bold_mt.5.08mm_page.keep-with-next_ifm" text:outline-level="4">7.<text:s/>Voedselvoorziening en landbouwproductie</text:h>
      <text:p text:style-name="ifm_p_mt.4.23mm_ifm">De MIA en Vamil stimuleren investeringen in duurzame (glas)tuinbouw en veehouderij. De Milieulijst 2015 sluit voor integraal duurzame kassen en stallen aan bij de eisen zoals voorgeschreven volgens het Certificatieschema Groen Label Kas versie 11 en de Maatlat Duurzame Veehouderij versie 9.</text:p>
      <text:p text:style-name="ifm_p_mt.3.7mm_ifm">Nieuw op de Milieulijst 2015 zijn B 2315 (Teeltsysteem voor bladgewassen op water) en A 2316 (Milieuvriendelijke productie van gewassen of producten in een gebouw volgens Milieukeur). Deze bedrijfsmiddelen bieden een milieuvriendelijk alternatief voor de traditionele teelt van gewassen in de vollegrond.</text:p>
      <text:p text:style-name="ifm_p_mt.3.7mm_ifm">Vanaf 2014 gelden er strengere regels om het mestoverschot te beperken. Veehouders moeten een deel van hun mestoverschot verplicht verwerken. Op deze manier wil de overheid de druk op de gebruiksnormen voor mest verminderen en werken aan een duurzaam evenwicht tussen mestproductie en mestafzet. Vanwege deze wijziging in het mestbeleid is het via MIA en Vamil stimuleren van de mestverwerkingsinstallaties en mestbewerkingsinstallaties die onder de codes A 2651 en A 2652 van de Bijlage bij de Regeling van de Staatssecretaris van Infrastructuur en Milieu van 12 december 2013, nr. IENM/BSK-2013/294307, tot wijziging van de Aanwijzingsregeling willekeurige afschrijving en investeringsaftrek milieu-investering 2009 (Milieulijst 2014) stonden, niet meer mogelijk.</text:p>
      <text:h text:style-name="ifm_p_font.bold_mt.5.08mm_page.keep-with-next_ifm" text:outline-level="4">8.<text:s/>Administratieve lasten en nalevingskosten</text:h>
      <text:p text:style-name="ifm_p_mt.4.23mm_ifm">De administratieve lasten en de inhoudelijke nalevingskosten die samenhangen met de toepassing van de instrumenten MIA en Vamil vloeien niet voort uit de Aanwijzingsregeling willekeurige afschrijving en investeringsaftrek milieu-investeringen 2009, maar uit de Uitvoeringsregeling willekeurige afschrijving 2001 en de Meldingsregeling milieu-investeringsaftrek 2001. De wijziging van de Aanwijzingsregeling willekeurige afschrijving en investeringsaftrek milieu-investeringen 2009 heeft dan ook geen gevolgen voor de administratieve lasten of nalevingskosten.</text:p>
      <text:h text:style-name="ifm_p_font.bold_mt.5.08mm_page.keep-with-next_ifm" text:outline-level="4">9.<text:s/>Notificatie</text:h>
      <text:p text:style-name="ifm_p_mt.4.23mm_ifm">In de regeling is sprake van technische specificaties die vergezeld gaan van fiscale maatregelen die van invloed zijn op het gebruik van producten doordat zij naleving van technische specificaties aanmoedigen. De regeling valt dan ook onder de omschrijving, bedoeld in artikel 1, punt 11, tweede alinea, derde streepje, van Richtlijn 98/34/EG van het Europees Parlement en de Raad van 22 juni 1998 betreffende een informatieprocedure op het gebied van normen en technische voorschriften en regels betreffende de diensten van de informatiemaatschappij (PbEG 1998, L 204). Om te voldoen aan artikel 8, eerste lid, van de genoemde richtlijn, is de ontwerpregeling op 3 december 2014 (notificatienummer 2014/0585/NL) gemeld aan de Commissie van de Europese Gemeenschappen. Uit artikel 10, vierde lid, van deze richtlijn vloeit voort dat de regeling na notificatie zonder uitstel in werking kan treden.</text:p>
      <text:h text:style-name="ifm_p_font.bold_mt.5.08mm_page.keep-with-next_ifm" text:outline-level="4">10.<text:s/>Inwerkingtreding</text:h>
      <text:p text:style-name="ifm_p_mt.4.23mm_ifm">Bij het bepalen van het tijdstip van inwerkingtreding van 1 januari 2015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7" text:note-class="footnote"><text:note-citation text:label="7 ">7</text:note-citation><text:note-body><text:p text:style-name="ifm_p_font.normal_size.6.93pt_mt..5mm_indent.-0.1161in_mleft.0.1161in_ifm">Zie Kamerstukken II 2009/10, 29 515, nr. 309.</text:p></text:note-body></text:note></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22</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22</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4 december 2014, nr. IENM/BSK-2014/260083, tot wijziging van de Aanwijzingsregeling willekeurige afschrijving en investeringsaftrek milieu-investeringen 2009</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ndernemen</meta:user-defined>
    <meta:user-defined meta:name="OVERHEID.TaxonomieBeleidsagenda/OVERHEID.category">Financiën | Belasting</meta:user-defined>
    <meta:user-defined meta:name="DC.source">Gelet op de artikelen 3.31, tweede lid, en 3.42a, tweede lid, van de Wet inkomstenbelasting 2001;</meta:user-defined>
    <meta:user-defined meta:name="DC.title">Regeling van de Staatssecretaris van Infrastructuur en Milieu van 4 december 2014, nr. IENM/BSK-2014/260083, tot wijziging van de Aanwijzingsregeling willekeurige afschrijving en investeringsaftrek milieu-investeringen 2009</meta:user-defined>
    <meta:user-defined meta:name="DCTERMS.alternative"/>
    <meta:user-defined meta:name="DCTERMS.W3CDTF/OVERHEIDop.datumOndertekening">2014-12-04</meta:user-defined>
    <meta:user-defined meta:name="DCTERMS.W3CDTF/DCTERMS.available">2014-12-30</meta:user-defined>
    <meta:user-defined meta:name="OVERHEIDop.Ruimtelijkplan/OVERHEIDop.bekendmakingBetreffendePlan"/>
  </office:meta>
</office:document-meta>
</file>