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tijdens de kerstkoopavond op vrijdag 19 december 2014 in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Cromstrijen;</text:p>
          <text:section text:name="considerans_id1-3-2-1-3" text:style-name="considerans">
            <text:p text:style-name="tussenkopcur">
            <text:span text:style-name="nadrukvet">Overwegingen ten aanzien van het besluit</text:span>
          </text:p>
            <text:p text:style-name="considerans.al">    Overwegende dat met het oog op de te houden kerstkoopavond in Numansdorp op vrijdag 19 december 2014  (vanaf 15.00 tot uiterlijk 21.30 uur) het noodzakelijk is een aantal wegen af te zetten en verkeersmaatregelen te ne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   De Burgemeester de Zeeuwstraat, vanaf de kruising Wethouder van der Veldenweg tot aan de Voorstraat, de Voorstraat tot kruispunt Molendijk/Schuringsedijk en gedeelte van de Hoekstraat en Kerkstraat in Numansdorp op vrijdag 19 december 2014 van 17:00 uur tot 21:30 uur, door het plaatsen van bord C1 van bijlage I van het Reglement verkeersregels en verkeerstekens aan te wijzen als gesloten in beide richtingen voor alle verkeer behalve voetgangers (zie tekening);</text:p>
              </text:list-item>
              <text:list-item text:style-override="id1-3-2-2-1-1-2">
                <text:number>2.</text:number>
                <text:p text:style-name="al">Het Flohilplein op vrijdag 19 december 2014 van 15:00 uur tot 21:30 uur door het plaatsen van bord C1 van bijlage I van het Reglement verkeersregels en verkeerstekens aan te wijzen als gesloten voor alle verkeer behalve voetgangers (zie tekening);</text:p>
              </text:list-item>
              <text:list-item text:style-override="id1-3-2-2-1-1-3">
                <text:number>3.</text:number>
                <text:p text:style-name="al">De Torenstraat vanaf de Schuringsedijk tot de Wethouder van der Veldenweg in Numansdorp op vrijdag 19 december 2014 van 17:00 uur tot 21:30 uur door het tijdelijk opheffen van de bestaande verkeersmaatregelen en het tijdelijk instellen van éénrichtingsverkeer door het plaatsen van de borden C2 en C3 van bijlage I van het Reglement verkeersregels en verkeerstekens aan te wijzen als éénrichtingsweg (zie tekening);</text:p>
              </text:list-item>
              <text:list-item text:style-override="id1-3-2-2-1-1-4">
                <text:number>4.</text:number>
                <text:p text:style-name="al"> Belanghebbenden zoveel mogelijk te wijzen op de bezwaar- en beroepsmogelijkheden volgens de Algemene wet bestuursrecht (AWB);</text:p>
              </text:list-item>
              <text:list-item text:style-override="id1-3-2-2-1-1-5">
                <text:number>5.</text:number>
                <text:p text:style-name="al">Volgens artikel 26 van het Besluit administratieve bepalingen betreffende het wegverkeer (BABW), mededeling te doen in de Staatscourant. </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Coördinator Civieltechniek en Gebouwen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ze beslissing kunt u, op grond van de Algemene wet bestuursrecht, binnen zes weken na de dag van verzending van de beslissing een gemotiveerd bezwaarschrift indienen bij ons college. Het bezwaarschrift schort de werking van de beslissing niet op.  Vereisten waaraan dit bezwaarschrift moet voldoen zijn: </text:p>
          <text:p text:style-name="bezwaarschrift_al">   Het bezwaar- of beroepschrift moet u ondertekenen en bevat ten minste:  </text:p>
          <text:list text:style-name="id1-3-2-4-5">
            <text:list-item text:style-override="id1-3-2-4-5-1">
              <text:number>1.</text:number>
              <text:p text:style-name="al">    de naam en het adres van de indiener; </text:p>
            </text:list-item>
            <text:list-item text:style-override="id1-3-2-4-5-2">
              <text:number>2.</text:number>
              <text:p text:style-name="al">    de dagtekening; </text:p>
            </text:list-item>
            <text:list-item text:style-override="id1-3-2-4-5-3">
              <text:number>3.</text:number>
              <text:p text:style-name="al">    een omschrijving van het besluit waartegen het bezwaar of beroep is gericht; </text:p>
            </text:list-item>
            <text:list-item text:style-override="id1-3-2-4-5-4">
              <text:number>4.</text:number>
              <text:p text:style-name="al">   de gronden van het bezwaar of beroep. </text:p>
              <text:p text:style-name="al"> 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  </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1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1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ijdens de kerstkoopavond op vrijdag 19 december 2014 in Numansdorp</meta:user-defined>
    <meta:user-defined meta:name="OVERHEIDop.doctype">Officiële Publicaties, versie 1.1</meta:user-defined>
    <meta:user-defined meta:name="DCTERMS.W3CDTF/OVERHEIDop.jaargang">2014</meta:user-defined>
    <meta:user-defined meta:name="DCTERMS.W3CDTF/DCTERMS.available">2014-12-12</meta:user-defined>
    <meta:user-defined meta:name="OVERHEIDop.publicationIssue">36119</meta:user-defined>
    <meta:user-defined meta:name="OVERHEIDop.StcrtID/DC.identifier">stcrt-2014-36119</meta:user-defined>
    <meta:user-defined meta:name="DCTERMS.alternative">Gemeente Cromstrijen - Tijdelijke verkeersmaatregelen tijdens de kerstkoopavond in de Voorstraat, Burg. De Zeeuwstraat en het Flohilplein op vrijdag 19 december 2014 - Numansdorp</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Weg</meta:user-defined>
    <meta:user-defined meta:name="OVERHEID.PostcodeHuisnummer/OVERHEIDop.postcodeHuisnummer">3281XG 7</meta:user-defined>
    <meta:user-defined meta:name="OVERHEIDop.woonplaats">Numansdorp</meta:user-defined>
    <meta:user-defined meta:name="OVERHEIDop.straatnaam">Heulbrug</meta:user-defined>
    <meta:user-defined meta:name="OVERHEID.PostcodeHuisnummer/OVERHEIDop.postcodeHuisnummer">3281AD 13a</meta:user-defined>
    <meta:user-defined meta:name="OVERHEIDop.woonplaats">Numansdorp</meta:user-defined>
    <meta:user-defined meta:name="OVERHEIDop.straatnaam">Burg. de Zeeuw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12-19</meta:user-defined>
    <meta:user-defined meta:name="xs:date/OVERHEIDop.einddatum">2014-12-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417 415876</meta:user-defined>
    <meta:user-defined meta:name="OVERHEID.EPSG28992/DC.spatial">89437 416076</meta:user-defined>
    <meta:user-defined meta:name="OVERHEIDop.versieInformatie"/>
  </office:meta>
</office:document-meta>
</file>