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Verlening omgevingsvergunning ‘Landelijk gebied, Ondersteveenweg 15 e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Landelijk gebied, Ondersteveenweg 15 en 17’ is verleend. Met deze omgevingsvergunning wordt het bouwen van een stal aan de Ondersteveenweg 15 en 17 mogelijk gemaakt.</text:p>
            <text:p text:style-name="common-al"/>
            <text:p text:style-name="common-al">
            <text:span text:style-name="nadrukcur">Waar kunt u de omgevingsvergunning inzien?</text:span>
          </text:p>
            <text:p text:style-name="common-al"> De beschikking en de daarbij behorende stukken liggen vanaf 12 december 2014 tot en met 22 januari 2015 voor een ieder ter inzage bij de publieksbalie in het gemeentehuis, Raadhuisplein 1 te Stadskanaal. U kunt de omgevingsvergunning in elektronische vorm raadplegen en verkrijgen op www.ruimtelijkeplannen.nl/web-roo/?planidn=NL.IMRO.0037.OV1402-vs01  en op <text:a xlink:href="http://www.stadskanaal.nl" xlink:type="simple">www.stadskanaal.nl</text:a>. </text:p>
            <text:p text:style-name="common-al"/>
            <text:p text:style-name="common-al">
            <text:span text:style-name="nadrukcur">U wilt beroep instellen?</text:span>
          </text:p>
            <text:p text:style-name="last-al"> Belanghebbenden die redelijkerwijs niet in staat zijn geweest om tijdig een zienswijze in te dienen kunnen tijdens de termijn van terinzagelegging beroep instellen bij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1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1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lening omgevingsvergunning ‘Landelijk gebied, Ondersteveenweg 15 en 17’</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6117</meta:user-defined>
    <meta:user-defined meta:name="OVERHEIDop.StcrtID/DC.identifier">stcrt-2014-36117</meta:user-defined>
    <meta:user-defined meta:name="OVERHEID.Gemeente/DC.creator">Stadskanaal</meta:user-defined>
    <meta:user-defined meta:name="OVERHEID.TaxonomieBeleidsagenda/OVERHEID.category">Ruimte en infrastructuur | Ruimtelijke ordening</meta:user-defined>
    <meta:user-defined meta:name="OVERHEIDop.Ruimtelijkplan/OVERHEIDop.bekendmakingBetreffendePlan">NL.IMRO.0037.OV1402-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tadskanaal</meta:user-defined>
    <meta:user-defined meta:name="OVERHEIDop.versieInformatie"/>
  </office:meta>
</office:document-meta>
</file>