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aarn - 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abij Zandvoortweg 110/50 – aanleg individuele gehandicaptenparkeerplaats</text:span>
          </text:p>
            <text:p text:style-name="common-al">Burgemeester en wethouders hebben op 5 december 2014 besloten om een Individuele gehandicaptenparkeerplaatsen aan te leggen ter hoogte van Troelstralaan 12 (3741 VK) ten behoeve van een bewoner van de Zandvoortweg 110/50 in Baarn. Het aanleggen van een gehandicaptenparkeerplaats gebeurt door het aanbrengen van een vakmarkering en de plaatsing van een bord. Aan anderen is het dan niet meer toegestaan daar te parkeren. Het besluit ligt tot 17 januari 2015 ter inzage op de afdeling Wonen, Zorg en Welzijn in het gemeentehuis van Baarn.</text:p>
            <text:p text:style-name="common-al"/>
            <text:p text:style-name="common-al">Bent u het niet eens met een besluit?</text:p>
            <text:p text:style-name="common-al">Belanghebbenden kunnen tegen een besluit bezwaar maken bij het college van burgemeester en wethouders, Postbus 1003, 3740 BA Baarn. De termijn voor het indienen van bezwaar is zes weken en vangt aan met ingang van de dag, ná de datum van verzending van het besluit .Beschrijf in het bezwaarschrift de redenen waarom u het niet eens bent met ons besluit. Vergeet niet uw naam en adres te vermelden en het bezwaarschrift te ondertekenen. In spoedeisende zaken kunt u, zodra het bezwaarschrift is ingediend, een voorlopige voorziening indienen bij de Voorzieningenrechter van de Rechtbank Utrecht, sector bestuursrecht, Postbus 13023, 3507 LA Utrecht. Houdt u er rekening mee dat hieraan kosten verbonden zijn (informatie bij de griffier van de Rechtbank op nummer 030-223300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113</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113</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113</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keersbesluit</meta:user-defined>
    <meta:user-defined meta:name="OVERHEIDop.doctype">Officiële Publicaties, versie 1.1</meta:user-defined>
    <meta:user-defined meta:name="DCTERMS.W3CDTF/OVERHEIDop.jaargang">2014</meta:user-defined>
    <meta:user-defined meta:name="DCTERMS.W3CDTF/DCTERMS.available">2014-12-11</meta:user-defined>
    <meta:user-defined meta:name="OVERHEIDop.publicationIssue">36113</meta:user-defined>
    <meta:user-defined meta:name="OVERHEIDop.StcrtID/DC.identifier">stcrt-2014-36113</meta:user-defined>
    <meta:user-defined meta:name="OVERHEID.Gemeente/DC.creator">Baarn</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1BB 57</meta:user-defined>
    <meta:user-defined meta:name="OVERHEIDop.woonplaats">Baarn</meta:user-defined>
    <meta:user-defined meta:name="OVERHEIDop.straatnaam">Zandvoortweg</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48086 469964</meta:user-defined>
    <meta:user-defined meta:name="OVERHEIDop.versieInformatie"/>
  </office:meta>
</office:document-meta>
</file>