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9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hierna: ACM) inzake melding voorgenomen concentratie Mentha Capital B.V. en Fri-Jado Groep B.V.</text:h>
      <text:h text:style-name="ifm_p_font.bold_mt.7.4mm_page.keep-with-next_ifm" text:outline-level="4">Zaaknummer: 14.1256.22</text:h>
      <text:p text:style-name="ifm_p_mt.4.23mm_ifm">In Staatscourant 33578 van 24 november 2014 is mededeling gedaan van de melding van een voorgenomen concentratie in de zin van artikel 34 van de Mededingingswet. Hierin is medegedeeld dat Mentha Capital B.V. voornemens is uitsluitende zeggenschap te verkrijgen, in de zin van artikel 27, eerste lid, onder b, van de Mededingingswet, over Fri-Jado Groep B.V.</text:p>
      <text:p text:style-name="ifm_p_mt.3.7mm_ifm">Op 4 december 2014 heeft ACM besloten dat voor het tot stand brengen van de hierboven genoemde concentratie geen vergunning is vereist. Dit besluit, ACM/DM/2014/206755, is aan de meldende partijen op 4 december 2014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CM,<text:line-break/>namens deze<text:line-break/><text:line-break/>A.M.<text:s/>Andeweg,<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96</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96</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Autoriteit Consument en Markt (hierna: ACM) inzake melding voorgenomen concentratie Mentha Capital B.V. en Fri-Jado Groep B.V.</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9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hierna: ACM) inzake melding voorgenomen concentratie Mentha Capital B.V. en Fri-Jado Groep B.V.</meta:user-defined>
    <meta:user-defined meta:name="DCTERMS.W3CDTF/DCTERMS.available">2014-12-12</meta:user-defined>
  </office:meta>
</office:document-meta>
</file>