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Tulpstraat 76</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mandateringsbesluit Mandaatoverzicht I uit 2010;</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in verband met overlijden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verwijderen van de gehandicaptenparkeerplaats voorzien van het onderbord met kenteken 65-GF-JH nabij het adres Tulpstraat 76;</text:p>
              </text:list-item>
              <text:list-item text:style-override="id1-3-2-2-1-1-2">
                <text:number>-</text:number>
                <text:p text:style-name="al">het intrekken van het bijbehorende verkeersbesluit.</text:p>
              </text:list-item>
            </text:list>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94</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094</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094</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14-12-11</meta:user-defined>
    <meta:user-defined meta:name="OVERHEIDop.publicationIssue">36094</meta:user-defined>
    <meta:user-defined meta:name="OVERHEIDop.StcrtID/DC.identifier">stcrt-2014-36094</meta:user-defined>
    <meta:user-defined meta:name="DCTERMS.alternative">Gemeente Rijswijk - Tulpstraat 76 - Tulpstraat 76</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PostcodeHuisnummer/OVERHEIDop.postcodeHuisnummer">2282NS 76</meta:user-defined>
    <meta:user-defined meta:name="OVERHEIDop.woonplaats">Rijswijk</meta:user-defined>
    <meta:user-defined meta:name="OVERHEIDop.straatnaam">Tulp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2-11</meta:user-defined>
    <meta:user-defined meta:name="xs:date/OVERHEIDop.einddatum">2015-01-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32331-2014-Vg03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683 452721</meta:user-defined>
    <meta:user-defined meta:name="OVERHEIDop.versieInformatie"/>
  </office:meta>
</office:document-meta>
</file>