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aan de openbaarheid van het archief SoZa: ontslagen personeel</text:h>
      <text:p text:style-name="ifm_p_mt.7.4mm_ifm">De Minister van Onderwijs, Cultuur en Wetenschap,</text:p>
      <text:p text:style-name="ifm_p_mt.3.7mm_ifm">Gelet op artikel 15, tweede lid Archiefwet 1995,</text:p>
      <text:p text:style-name="ifm_p_mt.3.7mm_ifm">Gelet op het besluit van de Minister van Sociale Zaken en Werkgelegenheid van 1 mei 2007 (Stcrt. 2007 nr. 89),</text:p>
      <text:p text:style-name="ifm_p_mt.3.7mm_indent.0mm_ifm">Besluit:</text:p>
      <text:h text:style-name="ifm_p_font.bold_mt.5.08mm_page.keep-with-next_ifm" text:outline-level="2">Artikel<text:s/>1<text:s/></text:h>
      <text:p text:style-name="ifm_p_mt.4.23mm_ifm">Met het oog op de eerbiediging van de persoonlijke levenssfeer zijn de personeelsdossiers in de inventarisnummers in het archief SZW: ontslagen personeel, toegang 2.15.56, beperkt openbaar tot 100 jaar na de geboorte van de persoon op wie het dossier betrekking heeft</text:p>
      <text:h text:style-name="ifm_p_font.bold_mt.5.08mm_page.keep-with-next_ifm" text:outline-level="2">Artikel<text:s/>2<text:s/></text:h>
      <text:p text:style-name="ifm_p_mt.4.23mm_ifm">De onderstaande inventarisnummers worden openbaar op 1 januari van het volgende j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 t/m 2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1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1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1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15</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22</text:p>
          </table:table-cell>
        </table:table-row>
      </table:table>
      <text:h text:style-name="ifm_p_font.bold_mt.5.08mm_page.keep-with-next_ifm" text:outline-level="2">Artikel<text:s/>3<text:s/></text:h>
      <text:p text:style-name="ifm_p_mt.4.23mm_ifm">Raadpleging van de bescheiden genoemd in artikel 2 is alleen mogelijk na toestemming van de directeur van het Nationaal Archief.</text:p>
      <text:h text:style-name="ifm_p_font.bold_mt.5.08mm_page.keep-with-next_ifm" text:outline-level="2">Artikel<text:s/>4<text:s/></text:h>
      <text:p text:style-name="ifm_p_mt.4.23mm_ifm">De beperking aan de openbaarheid vervalt zodra ten genoege van de algemene rijksarchivaris kan worden aangetoond dat de persoon op wie het dossier betrekking heeft is overleden.</text:p>
      <text:p text:style-name="ifm_p_mt.3.7mm_ifm">Dit besluit treedt in werking met ingang van de dag na de datum van uitgifte van de Staatscourant waarin het wordt geplaatst.</text:p>
      <text:p text:style-name="ifm_p_font.italic_mt.3.7mm_ifm">
                  Den Haag,
                   8 december 2014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algemene rijksarchivaris een bezwaarschrift indienen. Dit bezwaarschrift moet worden gestuurd aan het Nationaal Archief, Postbus 90520, 2509 LM Den Haag.</text:p>
      <text:h text:style-name="ifm_p_font.bold_mt.5.08mm_page.break-before_ifm" text:outline-level="4">TOELICHTING</text:h>
      <text:p text:style-name="ifm_p_mt.4.23mm_ifm">Op 1 mei 2007 heeft de Minister van Sociale Zaken en Werkgelegenheid besloten dat met het oog op de eerbiediging van de persoonlijke levenssfeer alsmede op het anderszins voorkomen van onevenredige bevoordeling of benadeling van betrokken natuurlijke personen of rechtspersonen danwel van derden beperkingen werden gesteld aan de openbaarheid van het historische bestand van personeelsleden van het ministerie, nu bekend als het archief SZW: ontslagen personeel (toegang 2.15.56). De beperking gold voor de maximale termijn die in de Archiefwet 1995 wordt genoemd, namelijk 75 jaar.</text:p>
      <text:p text:style-name="ifm_p_mt.3.7mm_ifm">In dit besluit is de termijn van 75 jaar niet opgeteld bij de datum waarop de dossiers zijn afgesloten, maar bij de geboortedatum van de personen op wie de dossiers betrekking hebben. Dat betekende in de praktijk dat de dossiers van alle voormalige personeelsleden van 76 jaar en ouder openbaar werden.</text:p>
      <text:p text:style-name="ifm_p_mt.3.7mm_ifm">Deze dossiers bevatten gegevens waarop de Wet bescherming persoonsgegevens van toepassing is. Deze gegevens kunnen, wanneer zij levende personen betreffen, daarom niet openbaar beschikbaar worden gesteld. Wanneer uitvoering wordt gegeven aan het besluit van 1 mei 2007 gebeurt dat wel.</text:p>
      <text:p text:style-name="ifm_p_mt.3.7mm_ifm">Omdat de datum waarop de dossiers zijn afgesloten niet bekend is, is het niet mogelijk de termijn van 75 jaar daarbij op te tellen. Om deze reden is besloten de termijn te stellen op 100 jaar na de geboorte van de betrokkenen en zo de eerbiediging van de persoonlijke levenssfeer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aan de openbaarheid van het archief SoZa: ontslagen personeel</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tweede lid Archiefwet 1995</meta:user-defined>
    <meta:user-defined meta:name="DC.title">Besluit beperking aan de openbaarheid van het archief SoZa: ontslagen personeel</meta:user-defined>
    <meta:user-defined meta:name="DCTERMS.alternative"/>
    <meta:user-defined meta:name="DCTERMS.W3CDTF/OVERHEIDop.datumOndertekening">2014-12-08</meta:user-defined>
    <meta:user-defined meta:name="DCTERMS.W3CDTF/DCTERMS.available">2014-12-17</meta:user-defined>
    <meta:user-defined meta:name="OVERHEIDop.Ruimtelijkplan/OVERHEIDop.bekendmakingBetreffendePlan"/>
  </office:meta>
</office:document-meta>
</file>