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8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9 december 2014, FM 2014/1890 M, directie Financiële Markten, tot vaststelling van de bedragen, bedoeld in artikel 3:156, eerste lid, van de Wet op het financieel toezicht, voor het jaar 2015 en tot wijziging van de Uitvoeringsregeling Wft</text:h>
      <text:p text:style-name="ifm_p_mt.3.7mm_ifm">De Minister van Financiën,</text:p>
      <text:p text:style-name="ifm_p_mt.3.7mm_ifm">Gelet op de artikelen 3:150, tweede lid, en 3:156, tweede lid, van de Wet op het financieel toezicht;</text:p>
      <text:p text:style-name="ifm_p_mt.3.7mm_indent.0mm_ifm">BESLUIT:</text:p>
      <text:h text:style-name="ifm_p_font.bold_mt.5.08mm_page.keep-with-next_ifm" text:outline-level="2">Artikel<text:s/>1<text:s/></text:h>
      <text:p text:style-name="ifm_p_mt.4.23mm_indent.-7mm_mleft.7mm_ifm">1.<text:tab/>Het bedrag, bedoeld in artikel 3:156, eerste lid, aanhef, van de Wet op het financieel toezicht, wordt voor het jaar 2015 vastgesteld op € 269.372.650.</text:p>
      <text:p text:style-name="ifm_p_mt.3.7mm_indent.-7mm_mleft.7mm_ifm">2.<text:tab/>De bedragen, bedoeld in artikel 3:156, eerste lid, onderdelen a en b, van de Wet op het financieel toezicht, worden voor het jaar 2015 vastgesteld op € 134.686.325.</text:p>
      <text:h text:style-name="ifm_p_font.bold_mt.5.08mm_page.keep-with-next_ifm" text:outline-level="2">Artikel<text:s/>2<text:s/></text:h>
      <text:p text:style-name="ifm_p_mt.4.23mm_ifm">Artikel 11, eerste lid, tweede en derde volzin, van de Uitvoeringsregeling Wft komt te luiden: De Nederlandsche Bank en de vertegenwoordigende organisaties dragen voor iedere vacature in de vertrouwenscommissie ten minste een kandidaat voor. Herbenoeming van een lid is mogelijk.</text:p>
      <text:h text:style-name="ifm_p_font.bold_mt.5.08mm_page.keep-with-next_ifm" text:outline-level="2">Artikel<text:s/>3<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In artikel 3:156, eerste lid, van de Wet op het financieel toezicht (Wft) is bepaald welke bedragen ten hoogste beschikbaar zijn in het geval dat ten behoeve van een in financieel gevaar verkerende levensverzekeraar gebruik moet worden gemaakt van de in afdeling 3.5.4. van die wet geregelde opvangregeling voor levensverzekeraars. Op grond van artikel 3:156, tweede lid, van de Wft worden die bedragen jaarlijks aangepast aan de procentuele ontwikkeling van de totale vereiste solvabiliteitsmarge van levensverzekeraars waarop de Nederlandsche Bank toezicht houdt. Dit heeft geleid tot vaststelling voor het jaar 2015 van de in artikel 1 van deze regeling genoemde bedragen, waarbij de cijfers waarop de aanpassing is gebaseerd, zijn ontleend aan de solvabiliteitscijfers zoals deze zijn gepubliceerd op de statistiekwebsite van DNB. In artikel 1, eerste lid, is het bedrag vastgesteld dat voor toepassing van de opvangregeling maximaal ter beschikking wordt gesteld (artikel 3:156, eerste lid, aanhef, van de Wft). Artikel 1, tweede lid, betreft het bedrag dat per opvangsituatie maximaal ter beschikking kan worden gesteld (artikel 3:156, eerste lid, onderdeel a, van de Wft) en het maximaal ter beschikking staande bedrag ten aanzien waarvan bij het in werking stellen van de opvangregeling het aanmerkelijke risico bestaat dat het niet wordt terugbetaald (artikel 3:156, eerste lid, onderdeel b, van de Wft).</text:p>
      <text:p text:style-name="ifm_p_mt.3.7mm_ifm">Deze regeling strekt tot wijziging van artikel 11, eerste lid, van de Uitvoeringsregeling Wft. Op grond van artikel 3:150, eerste lid, van de Wft is er een vertrouwenscommissie opvangregeling leven. De commissie heeft tot taak de Nederlandsche Bank (DNB) te adviseren en te assisteren bij het onderzoek naar levensverzekeraars die kunnen gelden als overname- of samenwerkingskandidaten van in problemen verkerende levensverzekeraars. De commissie bestaat uit minimaal drie en maximaal vijf leden, die door de minister van Financiën worden benoemd op gezamenlijke voordracht van DNB en vertegenwoordigers van verzekeraars. Benoeming vindt plaats voor een termijn van maximaal vijf jaar.</text:p>
      <text:p text:style-name="ifm_p_ifm">De wijziging artikel 11, eerste lid, van de Uitvoeringsregeling Wft betreft de aanpassing van het aantal kandidaten dat wordt voorgedragen voor een vacature en het aantal termijnen dat elk lid zitting mag hebben in de commissie. Het eerste lid voorzag in een voordracht van twee geschikte kandidaten voor iedere vacature. De leden konden bovendien slechts eenmaal herbenoemd worden. Het vinden van geschikte leden voor de commissie is in de loop der tijd moeilijker geworden. Om de continuïteit van de commissie te waarborgen, is voortaan de voordracht van één geschikte kandidaat toegestaan en is mogelijk gemaakt dat leden meerdere keren benoemd kunnen word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80</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80</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Financiën van 9 december 2014, FM 2014/1890 M, directie Financiële Markten, tot vaststelling van de bedragen, bedoeld in artikel 3:156, eerste lid, van de Wet op het financieel toezicht, voor het jaar 2015 en tot wijziging van de Uitvoeringsregeling Wf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0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8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de artikelen 3:150, tweede lid, en 3:156, tweede lid, van de Wet op het financieel toezicht;</meta:user-defined>
    <meta:user-defined meta:name="DC.title">Regeling van de minister van Financiën van 9 december 2014, FM 2014/1890 M, directie Financiële Markten, tot vaststelling van de bedragen, bedoeld in artikel 3:156, eerste lid, van de Wet op het financieel toezicht, voor het jaar 2015 en tot wijziging van de Uitvoeringsregeling Wft</meta:user-defined>
    <meta:user-defined meta:name="DCTERMS.alternative"/>
    <meta:user-defined meta:name="DCTERMS.W3CDTF/OVERHEIDop.datumOndertekening">2014-12-09</meta:user-defined>
    <meta:user-defined meta:name="DCTERMS.W3CDTF/DCTERMS.available">2014-12-17</meta:user-defined>
    <meta:user-defined meta:name="OVERHEIDop.Ruimtelijkplan/OVERHEIDop.bekendmakingBetreffendePlan"/>
  </office:meta>
</office:document-meta>
</file>