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79</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1 december 2014, nr. WJZ / 14152622, tot wijziging van de Regeling RDA ten behoeve van de vaststelling van het percentage voor de bepaling van het RDA-bedrag</text:h>
      <text:p text:style-name="ifm_p_mt.3.7mm_ifm">De Minister van Economische Zaken,</text:p>
      <text:p text:style-name="ifm_p_mt.3.7mm_ifm">Handelende na overleg met de Minister van Financiën;</text:p>
      <text:p text:style-name="ifm_p_mt.3.7mm_ifm">Gelet op artikel 3.52a, vierde lid, van de Wet Inkomstenbelasting 2001;</text:p>
      <text:p text:style-name="ifm_p_mt.3.7mm_indent.0mm_ifm">Besluit:</text:p>
      <text:h text:style-name="ifm_p_font.bold_mt.5.08mm_page.keep-with-next_ifm" text:outline-level="2">ARTIKEL<text:s/>I<text:s/></text:h>
      <text:p text:style-name="ifm_p_font.roman_mt.4.23mm_ifm">In artikel 1b van de Regeling RDA wordt de zinsnede ‘Van 1 januari 2014 tot en met 31 december 2014’ vervangen door: Van 1 januari 2015 tot en met 31 december 2015.</text:p>
      <text:h text:style-name="ifm_p_font.bold_mt.5.08mm_page.keep-with-next_ifm" text:outline-level="2">ARTIKEL<text:s/>II<text:s/></text:h>
      <text:p text:style-name="ifm_p_mt.4.23mm_ifm">Deze regeling treedt in werking met ingang van 1 januari 2015.</text:p>
      <text:p text:style-name="ifm_p_mt.3.7mm_ifm">Deze regeling zal met de toelichting in de Staatscourant worden geplaatst.</text:p>
      <text:p text:style-name="ifm_p_font.italic_mt.3.7mm_ifm">
                  's-Gravenhage,
                   11 december 2014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1.<text:s/>Algemeen</text:h>
      <text:p text:style-name="ifm_p_mt.4.23mm_ifm">De Research &amp; Development Aftrek (RDA) is op 1 januari 2012 in werking getreden. Sinds 1994 kent Nederland al de WBSO, een fiscale regeling gericht op het verlagen van de loonkosten voor speur- en ontwikkelingswerk (S&amp;O). De RDA voorziet, in aanvulling op de WBSO, in een extra fiscale aftrek in de vennootschapsbelasting (VPB) of inkomstenbelasting (IB) voor overige kosten (S&amp;O-exploitatiekosten) en uitgaven (S&amp;O-investeringen). De hoogte van de RDA-aftrek van de ondernemer wordt bepaald door de grondslag – de som van diens kosten en uitgaven voor S&amp;O (niet zijnde loonkosten) – te vermenigvuldigen met het RDA-percentage. Dit percentage is voor 2014 op grond van het beschikbare budget en de verwachte grondslag vastgesteld op 60% (artikel 7, eerste lid, van het Besluit RDA). Het percentage kan, na overleg met de Minister van Financiën, met ingang van 1 januari van enig jaar worden gewijzigd op grond van artikel 3.52a, vierde lid, van de Wet inkomstenbelasting 2001. De RDA is een gebudgetteerde regeling. Hieruit volgt dat jaarlijks het verwachte beslag op de middelen bezien moet worden in relatie tot het gebruik en de budgettaire ruimte. Naar aanleiding daarvan wordt jaarlijks het percentage vastgesteld.</text:p>
      <text:p text:style-name="ifm_p_ifm">Voor het jaar 2015 is op basis van de beschikbare uitvoeringsinformatie gekozen het RDA-percentage wederom vast te stellen op 60. Een RDA-percentage van 60 komt overeen met een nettovoordeel van 15% bij een tarief van de VPB van 25%.</text:p>
      <text:h text:style-name="ifm_p_font.bold_mt.5.08mm_page.keep-with-next_ifm" text:outline-level="4">2.<text:s/>Regeldruk</text:h>
      <text:p text:style-name="ifm_p_mt.4.23mm_ifm">Deze regeling bepaalt slechts het RDA-percentage voor 2015 en heeft geen gevolgen voor de regeldruk van de RDA.</text:p>
      <text:h text:style-name="ifm_p_font.bold_mt.5.08mm_page.keep-with-next_ifm" text:outline-level="4">3.<text:s/>Inwerkingtreding</text:h>
      <text:p text:style-name="ifm_p_mt.4.23mm_ifm">Deze regeling treedt in werking op 1 januari 2015. Hiermee wordt gedeeltelijk recht gedaan aan het kabinetsbeleid inzake de vaste verandermomenten (Kamerstukken II 2009/10, 29 515, nr. 309). De minimale invoeringstermijn van twee maanden wordt niet gehaald omdat de vaststelling van het percentage afhankelijk is van de aanvaarding van het Belastingplan 2015 door de Tweede en Eerste Kamer. Omdat artikel 3.52a, vierde lid, van de Wet inkomstenbelasting 2001 enkel aanpassing van het percentage toelaat per 1 januari en de doelgroep gebaat is bij spoedige inwerkingtreding is afwijking gerechtvaardigd.</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079</text:span><text:tab/>3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079</text:span><text:tab/>3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Economische Zaken van 11 december 2014, nr. WJZ / 14152622, tot wijziging van de Regeling RDA ten behoeve van de vaststelling van het percentage voor de bepaling van het RDA-bedrag</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60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07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Inkomensbeleid</meta:user-defined>
    <meta:user-defined meta:name="DC.source">artikel 3.52a, vierde lid, van de Wet Inkomstenbelasting 2001</meta:user-defined>
    <meta:user-defined meta:name="DC.title">Regeling van de Minister van Economische Zaken van 11 december 2014, nr. WJZ / 14152622, tot wijziging van de Regeling RDA ten behoeve van de vaststelling van het percentage voor de bepaling van het RDA-bedrag</meta:user-defined>
    <meta:user-defined meta:name="DCTERMS.alternative"/>
    <meta:user-defined meta:name="DCTERMS.W3CDTF/OVERHEIDop.datumOndertekening">2014-12-11</meta:user-defined>
    <meta:user-defined meta:name="DCTERMS.W3CDTF/DCTERMS.available">2014-12-30</meta:user-defined>
    <meta:user-defined meta:name="OVERHEIDop.Ruimtelijkplan/OVERHEIDop.bekendmakingBetreffendePlan"/>
  </office:meta>
</office:document-meta>
</file>