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nabij Rosa Manushof 32,1442 BH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
            <text:p text:style-name="common-al">Burgemeester en Wethouders van Purmerend;</text:p>
            <text:p text:style-name="common-al"/>
            <text:p text:style-name="common-al">gelezen het verzoek van belanghebbende, wonende Rosa Manushof 32 1442 BH PURMEREND, om een parkeerplaats voor gehandicapten voor c.q. nabij de woning; </text:p>
            <text:p text:style-name="common-al">gelet op het bepaalde in artikel 18 lid 1 onder d van de wegenverkeerswet 1994; </text:p>
            <text:p text:style-name="common-al">overwegende</text:p>
            <text:p text:style-name="common-al">dat belanghebbende over een motorvoertuig beschikt dat hij/zij zelf bestuurt;</text:p>
            <text:p text:style-name="common-al">dat uit het advies van de medisch adviseur blijkt, dat belanghebbende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besluiten</text:p>
            <text:list text:style-name="id1-3-2-2-1-15">
              <text:list-item text:style-override="id1-3-2-2-1-15-1">
                <text:number>I.</text:number>
                <text:p text:style-name="al">door plaatsing van bord E6 van het Reglement verkeersregels en verkeerstekens 1990 (laatst gewijzigd bij besluit van 14 december 2000), aan belanghebbende, voornoemd, een parkeerplaats voor het motorvoertuig aan te wijzen, voor onbepaalde tijd, nabij het perceel Rosa Manushof 32 1442 BH PURMEREND, alhier, onder de volgende voorwaarden:</text:p>
              </text:list-item>
              <text:list-item text:style-override="id1-3-2-2-1-15-2">
                <text:number>a.</text:number>
                <text:p text:style-name="al">bij voornoemd bord mag binnen het daarbij gemarkeerde parkeervak uitsluitend door belanghebbende worden geparkeerd met het motorvoertuig met kenteken <text:span text:style-name="nadrukvet">14-XZ-TT</text:span></text:p>
              </text:list-item>
              <text:list-item text:style-override="id1-3-2-2-1-15-3">
                <text:number>b.</text:number>
                <text:p text:style-name="al">het kenteken van het motorvoertuig dient overeen te stemmen met het vermelde op het door de gemeente Purmerend ter plaatse aangebrachte onderbordje;</text:p>
              </text:list-item>
              <text:list-item text:style-override="id1-3-2-2-1-15-4">
                <text:number>c.</text:number>
                <text:p text:style-name="al">bij vervanging van het motorvoertuig dient daarvan kennis te worden gegeven aan het Wmo loket, Postbus 15, 1440 AA te Purmerend, waarna het onderbordje wordt gewijzigd;</text:p>
              </text:list-item>
              <text:list-item text:style-override="id1-3-2-2-1-15-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26 november 2014</text:p>
            <text:p text:style-name="common-al">Burgemeester en wethouders van Purmerend,</text:p>
            <text:p text:style-name="common-al">namens dezen,</text:p>
            <text:p text:style-name="common-al">Dhr. P. van der Nulft, manager Wonen en Wmo</text:p>
            <text:p text:style-name="common-al">
            <text:span text:style-name="nadrukvet">Mededelingen</text:span>
          </text:p>
            <text:p text:style-name="common-al">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last-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7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7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7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Rosa Manushof 32,1442 BH Purmerend</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070</meta:user-defined>
    <meta:user-defined meta:name="OVERHEIDop.StcrtID/DC.identifier">stcrt-2014-36070</meta:user-defined>
    <meta:user-defined meta:name="DCTERMS.alternative">Gemeente Purmerend - Invaliden-parkeerplaats - Rosa Manushof 32</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PostcodeHuisnummer/OVERHEIDop.postcodeHuisnummer">1442BH 44</meta:user-defined>
    <meta:user-defined meta:name="OVERHEIDop.woonplaats">Purmerend</meta:user-defined>
    <meta:user-defined meta:name="OVERHEIDop.straatnaam">Rosa Man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56 502826</meta:user-defined>
    <meta:user-defined meta:name="OVERHEIDop.versieInformatie"/>
  </office:meta>
</office:document-meta>
</file>