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0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Ermelo 26H23, DCMR Milieudienst Rijnmond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Legerplaats Ermelo 26H23</text:p>
      <text:p text:style-name="ifm_p_ifm">Locatie: Leuvenumseweg 88, 3852 AV Ermelo</text:p>
      <text:p text:style-name="ifm_p_ifm">Activiteit: Bouwen</text:p>
      <text:p text:style-name="ifm_p_ifm">Voor: Het gedeeltelijk aanpassen van gebouw 511</text:p>
      <text:p text:style-name="ifm_p_ifm">Aanvraagdatum: 1 december 2014</text:p>
      <text:p text:style-name="ifm_p_ifm">Zaaknummer: 98467553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7778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063</text:span><text:tab/>17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063</text:span><text:tab/>17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aanvraag Legerplaats Ermelo 26H23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0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063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Legerplaats Ermelo 26H23, DCMR Milieudienst Rijnmond</meta:user-defined>
    <meta:user-defined meta:name="DCTERMS.W3CDTF/DCTERMS.available">2014-12-17</meta:user-defined>
    <meta:user-defined meta:name="OVERHEIDop.Ruimtelijkplan/OVERHEIDop.bekendmakingBetreffendePlan"/>
  </office:meta>
</office:document-meta>
</file>