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geboorteakte van de gemeente ’s-Gravenhage</text:h>
      <text:p text:style-name="ifm_p_font.italic_mt.7.4mm_ifm">09 december 2014</text:p>
      <text:p text:style-name="ifm_p_font.italic_ifm">Algemeen 5487</text:p>
      <text:p text:style-name="ifm_p_font.italic_ifm">Directeur van de Centrale Bewaarplaats in deze de Justitiële Informatiedienst</text:p>
      <text:p text:style-name="ifm_p_mt.3.7mm_ifm">De Minister van Veiligheid en Justitie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’s-Gravenhage verminkte geboorteakte met aktenummer 1A0052 van het registerjaar 2008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09 december 2014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055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055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vanging van een verminkte geboorteakte van de gemeente ’s-Gravenhage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0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0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nkte geboorteakte van de gemeente ’s-Gravenhage</meta:user-defined>
    <meta:user-defined meta:name="DCTERMS.W3CDTF/DCTERMS.available">2014-12-17</meta:user-defined>
  </office:meta>
</office:document-meta>
</file>