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nabij Borretstraat 13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mert-Bakel<text:span text:style-name="nadrukvet">,</text:span></text:p>
            <text:p text:style-name="considerans.al">Gelet op: </text:p>
            <text:list text:style-name="id1-3-2-1-1-3">
              <text:list-item text:style-override="id1-3-2-1-1-3-1">
                <text:number>•</text:number>
                <text:p text:style-name="al">het bepaalde in artikel 15, eerste lid en artikel 18, eerste lid, onder d, van de Wegenverkeerswet 1994, het Besluit administratieve bepalingen inzake het wegverkeer, het Reglement verkeersregels en verkeerstekens 1990 en het mandaatbesluit van burgemeester en wethouders van 19 november 2013;</text:p>
              </text:list-item>
              <text:list-item text:style-override="id1-3-2-1-1-3-2">
                <text:number>•</text:number>
                <text:p text:style-name="al">het verzoek van de bewoner van Heijtsveld 56 in Gemert van 28 juli 2014 waarin deze verzoekt om toewijzing van een gehandicaptenparkeerplaats op kenteken nabij het woonadres;</text:p>
              </text:list-item>
              <text:list-item text:style-override="id1-3-2-1-1-3-3">
                <text:number>•</text:number>
                <text:p text:style-name="al">het feit dat de aanvrager in bezit is van een gehandicaptenparkeerkaart als bestuurder en in bezit is van een geldig rijbewijs;</text:p>
              </text:list-item>
              <text:list-item text:style-override="id1-3-2-1-1-3-4">
                <text:number>•</text:number>
                <text:p text:style-name="al">de medische indicatie van de aanvrager waaruit blijkt dat hij maximaal 50 meter aaneengesloten kan lopen;</text:p>
              </text:list-item>
            </text:list>
            <text:p text:style-name="considerans.al">overwegende: </text:p>
            <text:list text:style-name="id1-3-2-1-1-5">
              <text:list-item text:style-override="id1-3-2-1-1-5-1">
                <text:number>•</text:number>
                <text:p text:style-name="al">dat er in de Borretstraat te Gemert een algemene gehandicaptenparkeerplaats aanwezig is waarvan de aanvrager gebruik zou kunnen maken;</text:p>
              </text:list-item>
              <text:list-item text:style-override="id1-3-2-1-1-5-2">
                <text:number>•</text:number>
                <text:p text:style-name="al">dat de medische situatie van de aanvrager dermate zwaarwegend van aard is dat de aanleg van een gehandicaptenparkeerplaats op kenteken in de rede ligt;</text:p>
              </text:list-item>
              <text:list-item text:style-override="id1-3-2-1-1-5-3">
                <text:number>•</text:number>
                <text:p text:style-name="al">dat de houder van de gekentekende gehandicaptenparkeerplaats verzekerd is om het voertuig met kenteken 11-SJ-BX te kunnen plaatsen en daarmee de mobiliteit van houder te vergroten;</text:p>
              </text:list-item>
              <text:list-item text:style-override="id1-3-2-1-1-5-4">
                <text:number>•</text:number>
                <text:p text:style-name="al">dat het gezien de beperking voor de aanvrager wenselijk is een parkeerplaats te hebben in de directe omgeving van de woning;</text:p>
              </text:list-item>
              <text:list-item text:style-override="id1-3-2-1-1-5-5">
                <text:number>•</text:number>
                <text:p text:style-name="al">dat het betreffende weggedeelte in beheer is bij de gemeente Gemert-Bakel en is gelegen binnen de bebouwde kom van deze gemeente;</text:p>
              </text:list-item>
              <text:list-item text:style-override="id1-3-2-1-1-5-6">
                <text:number>•</text:number>
                <text:p text:style-name="al">dat er overleg heeft plaatsgevonden met de korpschef van de politie en deze een positief advies heeft afgegev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op kenteken aan te wijzen door het plaatsen van het onderbord met kenteken 11-SJ-BX bij de reeds aanwezige algemene gehandicaptenparkeerplaats nabij Borretstraat 13, conform bijgevoegde tekening 2014-10;</text:p>
              </text:list-item>
              <text:list-item text:style-override="id1-3-2-2-1-1-2">
                <text:number>2.</text:number>
                <text:p text:style-name="al">Dat dit besluit in werking treedt zodra het bord onder punt 1 genoemd, geplaatst is. </text:p>
              </text:list-item>
            </text:list>
            <text:p text:style-name="common-al">Besluitnr. 2014-10</text:p>
            <text:p text:style-name="common-al">Gemert, 8 december 2014</text:p>
            <text:p text:style-name="tussenkopvet">
            <text:span text:style-name="nadrukvet">Be</text:span>
            <text:span text:style-name="nadrukvet">zwaar</text:span>
          </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5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5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gehandicaptenparkeerplaats op kenteken nabij Borretstraat 13 in Gemert</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052</meta:user-defined>
    <meta:user-defined meta:name="OVERHEIDop.StcrtID/DC.identifier">stcrt-2014-36052</meta:user-defined>
    <meta:user-defined meta:name="DCTERMS.alternative">Gemeente Gemert-Bakel - Gehandicaptenparkeerplaats op kenteken - nabij Borretstraat 13 Gemert</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Weg</meta:user-defined>
    <meta:user-defined meta:name="OVERHEID.PostcodeHuisnummer/OVERHEIDop.postcodeHuisnummer">5421EJ 13</meta:user-defined>
    <meta:user-defined meta:name="OVERHEIDop.woonplaats">Gemert</meta:user-defined>
    <meta:user-defined meta:name="OVERHEIDop.straatnaam">Borr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316</meta:user-defined>
    <meta:user-defined meta:name="OVERHEID.EPSG28992/DC.spatial">176332 395766</meta:user-defined>
    <meta:user-defined meta:name="OVERHEIDop.versieInformatie"/>
  </office:meta>
</office:document-meta>
</file>