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handicaptenparkeerplaats Windestraat 8 in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bij besluit van 28 oktober 2010 ten behoeve van de heer A.H.H. Vaes, Windestraat 8, 6035 BC Ospel een invalidenparkeerplaats is aangewezen nabij de woning Windestraat 8;</text:p>
            <text:p text:style-name="considerans.al"/>
            <text:p text:style-name="tussenkopcur"/>
            <text:p text:style-name="considerans.al">dat de noodzaak voor deze invalidenparkeerplaats niet meer aanwezig is;</text:p>
            <text:p text:style-name="considerans.al"/>
            <text:p text:style-name="tussenkopcur"/>
            <text:p text:style-name="considerans.al">dat het betreffende weggedeelte in beheer is bij de gemeente Nederweert;</text:p>
            <text:p text:style-name="considerans.al"/>
            <text:p text:style-name="tussenkopcur"/>
            <text:p text:style-name="considerans.al">gezien het mandaatbesluit van burgemeester en wethouders van 17 april 2012 waarbij mandaat verleend is voor het nemen van verkeersbesluiten voor het instellen en intrekken van gehandicaptenparkeerplaatsen en het verleende ondermandaat aan de administratief medewerkster van de afdeling Dienstverlening, team Ruimte en Wonen van 2 januari 2014;</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e invalidenparkeerplaats nabij het pand Windestraat 8, 6035 BC Ospel op te heff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9 december 2014</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text:span>
            <text:span text:style-name="achternaam"/>
          </text:span></text:p>
            <text:p><text:span text:style-name="functie">medewerkster afdeling </text:span></text:p>
            <text:p><text:span text:style-name="functie">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dat dit besluit ter openbare kennis is gebracht een gemotiveerd bezwaarschrift indienen bij burgemeester en wethouders/burgemeester van Nederweert, T.a.v. de commissie bezwaarschriften, Postbus 2728, 6030 AA Nederweert.</text:p>
          <text:p text:style-name="bezwaarschrift_al">Een eventueel bezwaarschrift heeft evenwel géén opschortende werking van het bestreden besluit. Indien belangen een onverwijlde spoed vereisen, kan nadat het bezwaarschrift is ingediend, tegen betaling van de griffierechten aan de sector bestuursrecht van de arrondissementsrechtbank te Roermond, het verzoek worden gedaan om schorsing of een voorlopige voorzien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gehandicaptenparkeerplaats Windestraat 8 in Ospel</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036</meta:user-defined>
    <meta:user-defined meta:name="OVERHEIDop.StcrtID/DC.identifier">stcrt-2014-36036</meta:user-defined>
    <meta:user-defined meta:name="DCTERMS.alternative">Gemeente Nederweert - Intrekken gehandicaptenparkeerplaats Windestraat 8 Ospel - Windestraat 8, 6035 BC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op.woonplaats">Leusden</meta:user-defined>
    <meta:user-defined meta:name="OVERHEID.PostcodeHuisnummer/OVERHEIDop.postcodeHuisnummer">6035BC 12</meta:user-defined>
    <meta:user-defined meta:name="OVERHEIDop.woonplaats">Ospel</meta:user-defined>
    <meta:user-defined meta:name="OVERHEIDop.straatnaam">Wi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8</meta:user-defined>
    <meta:user-defined meta:name="xs:date/OVERHEIDop.einddatum">2015-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indestraat 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311</meta:user-defined>
    <meta:user-defined meta:name="OVERHEID.EPSG28992/DC.spatial">151307 457608</meta:user-defined>
    <meta:user-defined meta:name="OVERHEID.EPSG28992/DC.spatial">182552 367878</meta:user-defined>
    <meta:user-defined meta:name="OVERHEIDop.versieInformatie"/>
  </office:meta>
</office:document-meta>
</file>