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Plataanstraat 7 in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gezien het verzoek van de heer J.H. de Keijser, Plataanstraat 7, 6031 XC Nederweert om een parkeervak aan de Plataanstraat aan te wijzen als gehandicaptenparkeerplaats;</text:p>
            <text:p text:style-name="considerans.al"/>
            <text:p text:style-name="tussenkopcur"/>
            <text:p text:style-name="considerans.al">overwegende dat betrokkene in het bezit is van een gehandicaptenparkeerkaart omdat hij zich zonder de hulp van anderen niet over een redelijke afstand kan verplaatsen;</text:p>
            <text:p text:style-name="considerans.al"/>
            <text:p text:style-name="tussenkopcur"/>
            <text:p text:style-name="considerans.al">dat de aanwezige parkeerruimte regelmatig volledig bezet is;</text:p>
            <text:p text:style-name="considerans.al"/>
            <text:p text:style-name="tussenkopcur"/>
            <text:p text:style-name="considerans.al">dat de Plataanstraat in beheer is bij de gemeente Nederweert;</text:p>
            <text:p text:style-name="considerans.al"/>
            <text:p text:style-name="tussenkopcur"/>
            <text:p text:style-name="considerans.al">gezien het mandaatbesluit van burgemeester en wethouders van 17 april 2012 waarbij mandaat verleend is voor het nemen van verkeersbesluiten voor het instellen en intrekken van gehandicaptenparkeerplaatsen en het verleende ondermandaat aan de administratief medewerkster van de afdeling Dienstverlening, team Ruimte en Wonen van 2 januari 2014;</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het op bijbehorende tekening nader aangegeven parkeervak aan de Plataanstraat in Nederweert, als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9 december 2014</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A. Zegveld</text:span>
            <text:span text:style-name="achternaam"/>
          </text:span></text:p>
            <text:p><text:span text:style-name="functie">medewerkster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span text:style-name="nadrukvet"> op grond van de Algemene wet bestuursrecht (Awb)</text:span>
        </text:p>
          <text:p text:style-name="bezwaarschrift_al">Bijlage behorend bij besluit van burgemeester en wethouders/burgemeester</text:p>
          <text:p text:style-name="bezwaarschrift_al">van de gemeente Nederweert d.d. 9 december 2014</text:p>
          <text:p text:style-name="bezwaarschrift_al">Verzonden/uitgereikt d.d. 9 december 2014</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19">
            <text:list-item text:style-override="id1-3-2-4-19-1">
              <text:number>1.</text:number>
              <text:p text:style-name="al">naam en adres;  </text:p>
            </text:list-item>
            <text:list-item text:style-override="id1-3-2-4-19-2">
              <text:number>2.</text:number>
              <text:p text:style-name="al">dagtekening;</text:p>
            </text:list-item>
            <text:list-item text:style-override="id1-3-2-4-19-3">
              <text:number>3.</text:number>
              <text:p text:style-name="al">omschrijving van het besluit waartegen het bezwaar is gericht;</text:p>
            </text:list-item>
            <text:list-item text:style-override="id1-3-2-4-19-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3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03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 Plataanstraat 7 in Nederweert</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6032</meta:user-defined>
    <meta:user-defined meta:name="OVERHEIDop.StcrtID/DC.identifier">stcrt-2014-36032</meta:user-defined>
    <meta:user-defined meta:name="DCTERMS.alternative">Gemeente Nederweert - instellen gehandicaptenparkeerplaats Plataanstraat 7, 6031 XC Nederweert - Plataanstraat 7, 6031 XC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XC 7</meta:user-defined>
    <meta:user-defined meta:name="OVERHEIDop.woonplaats">Nederweert</meta:user-defined>
    <meta:user-defined meta:name="OVERHEIDop.straatnaam">Plat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8</meta:user-defined>
    <meta:user-defined meta:name="xs:date/OVERHEIDop.einddatum">2015-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lataanstraat 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307</meta:user-defined>
    <meta:user-defined meta:name="OVERHEID.EPSG28992/DC.spatial">180090 365760</meta:user-defined>
    <meta:user-defined meta:name="OVERHEIDop.versieInformatie"/>
  </office:meta>
</office:document-meta>
</file>