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4 -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Aanwijzing parkeergelegenheid</text:span>
            <text:span text:style-name="nadrukvet"> en 2 algemene </text:span>
            <text:span text:style-name="nadrukvet">gehandicaptenparkeerplaats</text:span>
            <text:span text:style-name="nadrukvet">en aan de </text:span>
            <text:span text:style-name="nadrukvet">Asschatterweg</text:span>
            <text:span text:style-name="nadrukvet"> (westzijde Marcuskerk)</text:span>
          </text:p>
            <text:p text:style-name="common-al">Burgemeester en wethouders van Leusden;</text:p>
            <text:p text:style-name="common-al">Gelet op de bepalingen in de Wegenverkeerswet, het Reglement Verkeersregels en Verkeerstekens 1990 (RVV 1990), het Besluit administratieve bepalingen inzake het Wegverkeer (BABW) en het Mandaatbesluit 2014;</text:p>
            <text:p text:style-name="common-al">Overwegende dat de beheerder van de Marcuskerk een verzoek heeft ingediend tot het inrichten van  2 algemene gehandicaptenparkeerplaatsen in de directe omgeving van de Marcuskerk aan de Asschatterweg;</text:p>
            <text:list text:style-name="id1-3-2-2-1-5">
              <text:list-item text:style-override="id1-3-2-2-1-5-1">
                <text:number>•</text:number>
                <text:p text:style-name="al">dat er door bouwactiviteiten in het naast gelegen winkelcentrum een aantal parkeerplaatsen zijn vervallen;</text:p>
              </text:list-item>
              <text:list-item text:style-override="id1-3-2-2-1-5-2">
                <text:number>•</text:number>
                <text:p text:style-name="al">dat is gebleken dat de parkeerdruk in de directe omgeving van de Marcuskerk (gedurende bepaalde periodes) dermate hoog is dat het aannemelijk is dat bezoekers van de Marcuskerk hier niet altijd een vrije parkeerplaats kunnen vinden;</text:p>
              </text:list-item>
              <text:list-item text:style-override="id1-3-2-2-1-5-3">
                <text:number>•</text:number>
                <text:p text:style-name="al">Dat uit het oogpunt van een doelmatig gebruik van de weg wenselijk is dat er niet buiten de aangegeven vakken wordt geparkeerd;</text:p>
              </text:list-item>
            </text:list>
            <text:p text:style-name="common-al">
            <text:span text:style-name="nadrukvet">B E </text:span>
            <text:span text:style-name="nadrukvet">S L U I T E N :</text:span>
          </text:p>
            <text:list text:style-name="id1-3-2-2-1-7">
              <text:list-item text:style-override="id1-3-2-2-1-7-1">
                <text:number>-</text:number>
                <text:p text:style-name="al">door plaatsing van borden E6, zoals bedoeld in Bijlage 1 van het RVV 1990  2 gehandicaptenparkeerplaatsen aan te wijzen aan de Asschatterweg ter hoogte van huisnummer  -23-.</text:p>
              </text:list-item>
              <text:list-item text:style-override="id1-3-2-2-1-7-2">
                <text:number>-</text:number>
                <text:p text:style-name="al">door plaatsing van bord E4, zoals bedoeld in Bijlage 1 van het RVV 1990  het terrein aan de westzijde van de Marcuskerk aan te wijzen als parkeerplaats.</text:p>
              </text:list-item>
            </text:list>
            <text:p text:style-name="common-al">Overeenkomstig artikel 24 a van het BABW is met de politie ter zake overleg gepleegd en is met betrekking tot het onderhavige besluit instemmend geadviseerd.</text:p>
            <text:p text:style-name="common-al">
            <text:span text:style-name="nadrukvet">Inzage:</text:span>
          </text:p>
            <text:p text:style-name="common-al">Het verkeersbesluit ligt, inclusief tekening, vanaf de datum van deze publicatie gedurende zes weken ter inzage bij het omgevingsloket in het gemeentehuis. Nadere informatie kan worden verkregen bij de heer R. Schimmel,  telefoonnummer 14 033.</text:p>
            <text:p text:style-name="common-al">
            <text:span text:style-name="nadrukvet">Bezwaren:</text:span>
          </text:p>
            <text:p text:style-name="common-al">Op grond van de Algemene wet bestuursrecht kunnen belanghebbenden gedurende zes weken vanaf de datum van deze publicatie schriftelijk bezwaar indienen tegen dit verkeersbesluit. Uw bezwaarschrift kunt u indienen bij het college van burgemeester en wethouders, Postbus 150, 3830 AD Leusden.</text:p>
            <text:p text:style-name="common-al">
            <text:span text:style-name="nadrukvet">Datum:</text:span> 9 december 2014 </text:p>
            <text:p text:style-name="common-al">namens het college van burgemeester en wethouders van Leusden,</text:p>
            <text:p text:style-name="common-al">R.van Veen</text:p>
            <text:p text:style-name="last-al">Teamleider afdeling dienstverl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31</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031</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031</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2014 - 12</meta:user-defined>
    <meta:user-defined meta:name="OVERHEIDop.doctype">Officiële Publicaties, versie 1.1</meta:user-defined>
    <meta:user-defined meta:name="DCTERMS.W3CDTF/OVERHEIDop.jaargang">2014</meta:user-defined>
    <meta:user-defined meta:name="DCTERMS.W3CDTF/DCTERMS.available">2014-12-11</meta:user-defined>
    <meta:user-defined meta:name="OVERHEIDop.publicationIssue">36031</meta:user-defined>
    <meta:user-defined meta:name="OVERHEIDop.StcrtID/DC.identifier">stcrt-2014-36031</meta:user-defined>
    <meta:user-defined meta:name="DCTERMS.alternative">Gemeente Leusden - Aanwijzing parkeergelegenheid en gehandicaptenparkeerplaatsen - Leusden, Asschatterweg t.h.v. nr. 23</meta:user-defined>
    <meta:user-defined meta:name="OVERHEID.Organisatietype/OVERHEID.organisationType">gemeente</meta:user-defined>
    <meta:user-defined meta:name="OVERHEID.Gemeente/OVERHEID.authority">Leusden</meta:user-defined>
    <meta:user-defined meta:name="OVERHEID.Gemeente/DC.creator">Leusden</meta:user-defined>
    <meta:user-defined meta:name="OVERHEID.TaxonomieBeleidsagenda/OVERHEID.category">Verkeer | Weg</meta:user-defined>
    <meta:user-defined meta:name="OVERHEID.PostcodeHuisnummer/OVERHEIDop.postcodeHuisnummer">3831JJ 27</meta:user-defined>
    <meta:user-defined meta:name="OVERHEIDop.woonplaats">Leusden</meta:user-defined>
    <meta:user-defined meta:name="OVERHEIDop.straatnaam">Asschatter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7981 460983</meta:user-defined>
    <meta:user-defined meta:name="OVERHEIDop.versieInformatie"/>
  </office:meta>
</office:document-meta>
</file>