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9400*"/>
    </style:style>
    <style:style style:family="table-column" style:name="table1.tg1.col3">
      <style:table-column-properties style:rel-column-width="4800*"/>
    </style:style>
    <style:style style:family="table-column" style:name="table1.tg1.col4">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1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7 december 2014, nr. JOZ/696329, houdende wijziging van de Regeling regio-indeling samenwerkingsverbanden passend onderwijs PO en VO</text:h>
      <text:p text:style-name="ifm_p_mt.3.7mm_ifm">De Staatssecretaris van Onderwijs, Cultuur en Wetenschap, handelende in overeenstemming met de Staatssecretaris van Economische Zaken;</text:p>
      <text:p text:style-name="ifm_p_mt.3.7mm_ifm">Gelet op artikel 18a, derde lid, van de Wet op het primair onderwijs en artikel 17a, derde lid, van de Wet op het voortgezet onderwijs;</text:p>
      <text:p text:style-name="ifm_p_mt.3.7mm_indent.0mm_ifm">Besluit:</text:p>
      <text:h text:style-name="ifm_p_font.bold_mt.5.08mm_page.keep-with-next_ifm" text:outline-level="2">ARTIKEL<text:s/>I<text:s/></text:h>
      <text:p text:style-name="ifm_p_font.roman_mt.4.23mm_ifm">De Regeling regio-indeling samenwerkingsverbanden passend onderwijs PO en VO wordt als volgt gewijzigd:</text:p>
      <text:p text:style-name="ifm_p_mt.3.7mm_ifm">De bijlage wordt vervangen door de bijlage bij deze regeling.</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PC4</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PO SWV</text:span></text:p>
            </table:table-cell>
            <table:table-cell table:style-name="table.cell.border-top.border-bottom.border-right.padding-top.bottom.pleft.pright">
              <text:p text:style-name="text.cell.7.left"><text:span text:style-name="ifm_span_font.bold_color.ffffff_ifm">VO SWV</text:span></text:p>
            </table:table-cell>
          </table:table-row>
        </table:table-header-rows>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1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1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1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1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1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1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1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2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2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2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2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2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2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2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3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3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3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3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3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3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3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4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4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4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4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4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5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5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6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6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6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6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6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6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7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7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7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7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7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7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7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8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8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8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8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9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9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9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9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9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9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9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09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099</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1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10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10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10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10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10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10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10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10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111</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style-name="zebra.body.odd">
          <table:table-cell table:style-name="table.cell.border-bottom.border-left.border-right.padding-top.top.pleft.pright">
            <text:p text:style-name="text.cell.7.left">1113</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PO2707</text:p>
          </table:table-cell>
          <table:table-cell table:style-name="table.cell.border-bottom.border-right.padding-top.top.pleft.pright">
            <text:p text:style-name="text.cell.7.left">VO2708</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115</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117</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118</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119</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131</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132</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13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145</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151</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153</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154</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156</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16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165</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117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17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181</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18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183</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184</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185</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186</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187</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188</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189</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191</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21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214</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215</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216</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217</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218</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221</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22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223</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231</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241</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243</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244</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251</text:p>
          </table:table-cell>
          <table:table-cell table:style-name="table.cell.border-bottom.border-right.padding-top.top.pleft.pright">
            <text:p text:style-name="text.cell.7.left">La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252</text:p>
          </table:table-cell>
          <table:table-cell table:style-name="table.cell.border-bottom.border-right.padding-top.top.pleft.pright">
            <text:p text:style-name="text.cell.7.left">La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261</text:p>
          </table:table-cell>
          <table:table-cell table:style-name="table.cell.border-bottom.border-right.padding-top.top.pleft.pright">
            <text:p text:style-name="text.cell.7.left">Blaric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271</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272</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273</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274</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275</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276</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277</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30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1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1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1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1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1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17</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18</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1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2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2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2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2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2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27</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28</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2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3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3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3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3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3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3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38</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3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4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4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4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5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5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5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5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5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57</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58</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5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6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6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table-cell table:style-name="table.cell.border-bottom.border-left.border-right.padding-top.top.pleft.pright">
            <text:p text:style-name="text.cell.7.left">136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PO2401</text:p>
          </table:table-cell>
          <table:table-cell table:style-name="table.cell.border-bottom.border-right.padding-top.top.pleft.pright">
            <text:p text:style-name="text.cell.7.left">VO2401</text:p>
          </table:table-cell>
        </table:table-row>
        <table:table-row table:style-name="zebra.body.odd">
          <table:table-cell table:style-name="table.cell.border-bottom.border-left.border-right.padding-top.top.pleft.pright">
            <text:p text:style-name="text.cell.7.left">1381</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382</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383</text:p>
          </table:table-cell>
          <table:table-cell table:style-name="table.cell.border-bottom.border-right.padding-top.top.pleft.pright">
            <text:p text:style-name="text.cell.7.left">Weesp</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391</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1394</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39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left">1398</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401</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402</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403</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404</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405</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406</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Naard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1412</text:p>
          </table:table-cell>
          <table:table-cell table:style-name="table.cell.border-bottom.border-right.padding-top.top.pleft.pright">
            <text:p text:style-name="text.cell.7.left">Naard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1421</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422</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423</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424</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42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1427</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left">1428</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432</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433</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PO2708</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43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436</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437</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1438</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1441</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443</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444</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445</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446</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447</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448</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451</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4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454</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456</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left">1458</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left">1461</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462</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463</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464</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471</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472</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473</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474</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475</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476</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477</text:p>
          </table:table-cell>
          <table:table-cell table:style-name="table.cell.border-bottom.border-right.padding-top.top.pleft.pright">
            <text:p text:style-name="text.cell.7.left">Zeevang</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481</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style-name="zebra.body.odd">
          <table:table-cell table:style-name="table.cell.border-bottom.border-left.border-right.padding-top.top.pleft.pright">
            <text:p text:style-name="text.cell.7.left">148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PO2706</text:p>
          </table:table-cell>
          <table:table-cell table:style-name="table.cell.border-bottom.border-right.padding-top.top.pleft.pright">
            <text:p text:style-name="text.cell.7.left">VO2707</text:p>
          </table:table-cell>
        </table:table-row>
        <table:table-row>
          <table:table-cell table:style-name="table.cell.border-bottom.border-left.border-right.padding-top.top.pleft.pright">
            <text:p text:style-name="text.cell.7.left">1483</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484</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485</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486</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487</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488</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489</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left">1503</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left">150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left">1505</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left">1506</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left">1507</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left">1508</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left">151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left">1525</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left">1531</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left">1536</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54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left">154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left">1546</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left">155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left">156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left">1562</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left">1566</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style-name="zebra.body.odd">
          <table:table-cell table:style-name="table.cell.border-bottom.border-left.border-right.padding-top.top.pleft.pright">
            <text:p text:style-name="text.cell.7.left">1567</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PO2705</text:p>
          </table:table-cell>
          <table:table-cell table:style-name="table.cell.border-bottom.border-right.padding-top.top.pleft.pright">
            <text:p text:style-name="text.cell.7.left">VO2706</text:p>
          </table:table-cell>
        </table:table-row>
        <table:table-row>
          <table:table-cell table:style-name="table.cell.border-bottom.border-left.border-right.padding-top.top.pleft.pright">
            <text:p text:style-name="text.cell.7.left">1601</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02</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06</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07</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08</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09</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11</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13</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14</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16</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17</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19</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2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22</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23</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24</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2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27</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28</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31</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33</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34</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36</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641</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42</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43</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45</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46</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647</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48</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52</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54</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55</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57</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58</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61</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62</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63</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7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74</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76</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78</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79</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8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82</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83</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84</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85</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86</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87</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88</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89</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9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92</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93</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9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696</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697</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701</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702</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703</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704</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705</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706</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713</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715</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716</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style-name="zebra.body.odd">
          <table:table-cell table:style-name="table.cell.border-bottom.border-left.border-right.padding-top.top.pleft.pright">
            <text:p text:style-name="text.cell.7.left">1719</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left">PO2702</text:p>
          </table:table-cell>
          <table:table-cell table:style-name="table.cell.border-bottom.border-right.padding-top.top.pleft.pright">
            <text:p text:style-name="text.cell.7.left">VO2702</text:p>
          </table:table-cell>
        </table:table-row>
        <table:table-row>
          <table:table-cell table:style-name="table.cell.border-bottom.border-left.border-right.padding-top.top.pleft.pright">
            <text:p text:style-name="text.cell.7.left">1721</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722</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723</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724</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73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32</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33</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34</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35</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36</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38</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42</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44</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46</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47</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49</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5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52</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53</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54</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55</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56</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57</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59</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6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64</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66</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67</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68</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69</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7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73</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74</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75</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77</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78</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79</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81</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82</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83</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84</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85</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86</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87</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88</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89</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92</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93</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94</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95</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796</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style-name="zebra.body.odd">
          <table:table-cell table:style-name="table.cell.border-bottom.border-left.border-right.padding-top.top.pleft.pright">
            <text:p text:style-name="text.cell.7.left">1797</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PO2701</text:p>
          </table:table-cell>
          <table:table-cell table:style-name="table.cell.border-bottom.border-right.padding-top.top.pleft.pright">
            <text:p text:style-name="text.cell.7.left">VO2701</text:p>
          </table:table-cell>
        </table:table-row>
        <table:table-row>
          <table:table-cell table:style-name="table.cell.border-bottom.border-left.border-right.padding-top.top.pleft.pright">
            <text:p text:style-name="text.cell.7.left">181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12</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13</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14</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15</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16</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17</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2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22</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23</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24</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25</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26</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27</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29</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3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32</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34</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4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42</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43</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44</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46</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47</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51</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52</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53</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61</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62</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65</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871</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873</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901</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902</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left">1906</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911</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left">1921</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931</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934</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style-name="zebra.body.odd">
          <table:table-cell table:style-name="table.cell.border-bottom.border-left.border-right.padding-top.top.pleft.pright">
            <text:p text:style-name="text.cell.7.left">1935</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left">PO2703</text:p>
          </table:table-cell>
          <table:table-cell table:style-name="table.cell.border-bottom.border-right.padding-top.top.pleft.pright">
            <text:p text:style-name="text.cell.7.left">VO2703</text:p>
          </table:table-cell>
        </table:table-row>
        <table:table-row>
          <table:table-cell table:style-name="table.cell.border-bottom.border-left.border-right.padding-top.top.pleft.pright">
            <text:p text:style-name="text.cell.7.left">1941</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942</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left">1943</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944</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left">194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946</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left">1947</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948</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left">1949</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95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1961</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962</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left">1963</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964</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left">1965</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966</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left">1967</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968</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table-cell table:style-name="table.cell.border-bottom.border-left.border-right.padding-top.top.pleft.pright">
            <text:p text:style-name="text.cell.7.left">1969</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4</text:p>
          </table:table-cell>
        </table:table-row>
        <table:table-row table:style-name="zebra.body.odd">
          <table:table-cell table:style-name="table.cell.border-bottom.border-left.border-right.padding-top.top.pleft.pright">
            <text:p text:style-name="text.cell.7.left">197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1972</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1973</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1974</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1975</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1976</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198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1985</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199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1992</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3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3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33</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34</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35</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36</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37</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41</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42</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51</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61</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63</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64</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65</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07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082</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PO2711</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101</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102</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103</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104</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105</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106</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111</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114</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116</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table-cell table:style-name="table.cell.border-bottom.border-left.border-right.padding-top.top.pleft.pright">
            <text:p text:style-name="text.cell.7.left">2121</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PO2704</text:p>
          </table:table-cell>
          <table:table-cell table:style-name="table.cell.border-bottom.border-right.padding-top.top.pleft.pright">
            <text:p text:style-name="text.cell.7.left">VO2705</text:p>
          </table:table-cell>
        </table:table-row>
        <table:table-row table:style-name="zebra.body.odd">
          <table:table-cell table:style-name="table.cell.border-bottom.border-left.border-right.padding-top.top.pleft.pright">
            <text:p text:style-name="text.cell.7.left">213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2132</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2133</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213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213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2136</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214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2142</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2143</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214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215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2152</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2153</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215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215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2156</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2157</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2158</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style-name="zebra.body.odd">
          <table:table-cell table:style-name="table.cell.border-bottom.border-left.border-right.padding-top.top.pleft.pright">
            <text:p text:style-name="text.cell.7.left">2159</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161</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left">2162</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left">2163</text:p>
          </table:table-cell>
          <table:table-cell table:style-name="table.cell.border-bottom.border-right.padding-top.top.pleft.pright">
            <text:p text:style-name="text.cell.7.left">Lisse</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left">216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PO2710</text:p>
          </table:table-cell>
          <table:table-cell table:style-name="table.cell.border-bottom.border-right.padding-top.top.pleft.pright">
            <text:p text:style-name="text.cell.7.left">VO2709</text:p>
          </table:table-cell>
        </table:table-row>
        <table:table-row>
          <table:table-cell table:style-name="table.cell.border-bottom.border-left.border-right.padding-top.top.pleft.pright">
            <text:p text:style-name="text.cell.7.left">2171</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left">2172</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left">2181</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left">2182</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left">2191</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left">2201</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left">2202</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left">2203</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left">2204</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left">2211</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left">2215</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left">2221</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left">2222</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left">2224</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left">2225</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left">2231</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left">2235</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left">2241</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242</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243</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244</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245</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251</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252</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253</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254</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26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26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26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26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26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26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267</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271</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272</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273</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274</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27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281</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282</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28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284</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285</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286</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287</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288</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28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29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left">229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left">229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left">231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12</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13</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14</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15</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1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17</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18</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2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22</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23</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3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32</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33</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34</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41</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42</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43</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51</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52</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55</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61</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style-name="zebra.body.odd">
          <table:table-cell table:style-name="table.cell.border-bottom.border-left.border-right.padding-top.top.pleft.pright">
            <text:p text:style-name="text.cell.7.left">2362</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left">PO2812</text:p>
          </table:table-cell>
          <table:table-cell table:style-name="table.cell.border-bottom.border-right.padding-top.top.pleft.pright">
            <text:p text:style-name="text.cell.7.left">VO2803</text:p>
          </table:table-cell>
        </table:table-row>
        <table:table-row>
          <table:table-cell table:style-name="table.cell.border-bottom.border-left.border-right.padding-top.top.pleft.pright">
            <text:p text:style-name="text.cell.7.left">2371</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74</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75</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76</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77</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81</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382</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391</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39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396</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401</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402</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403</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40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405</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406</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407</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408</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409</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41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412</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415</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431</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432</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435</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441</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445</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451</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461</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465</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471</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481</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1</text:p>
          </table:table-cell>
        </table:table-row>
        <table:table-row table:style-name="zebra.body.odd">
          <table:table-cell table:style-name="table.cell.border-bottom.border-left.border-right.padding-top.top.pleft.pright">
            <text:p text:style-name="text.cell.7.left">24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4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4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4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4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4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49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1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1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1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1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2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2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2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3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3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3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4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4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4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4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4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4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5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5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5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6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6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6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6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7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7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7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8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8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8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8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8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9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9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9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59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style-name="zebra.body.odd">
          <table:table-cell table:style-name="table.cell.border-bottom.border-left.border-right.padding-top.top.pleft.pright">
            <text:p text:style-name="text.cell.7.left">25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PO2815</text:p>
          </table:table-cell>
          <table:table-cell table:style-name="table.cell.border-bottom.border-right.padding-top.top.pleft.pright">
            <text:p text:style-name="text.cell.7.left">VO2806</text:p>
          </table:table-cell>
        </table:table-row>
        <table:table-row>
          <table:table-cell table:style-name="table.cell.border-bottom.border-left.border-right.padding-top.top.pleft.pright">
            <text:p text:style-name="text.cell.7.left">261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left">261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left">261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left">261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left">261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left">262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left">262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left">262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left">2625</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left">2626</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left">262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left">262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left">262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left">263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left">263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left">263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left">2636</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left">2641</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left">2642</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left">2643</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table-cell table:style-name="table.cell.border-bottom.border-left.border-right.padding-top.top.pleft.pright">
            <text:p text:style-name="text.cell.7.left">2645</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09</text:p>
          </table:table-cell>
        </table:table-row>
        <table:table-row table:style-name="zebra.body.odd">
          <table:table-cell table:style-name="table.cell.border-bottom.border-left.border-right.padding-top.top.pleft.pright">
            <text:p text:style-name="text.cell.7.left">265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652</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66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662</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665</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PO2802</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left">267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left">267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left">267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left">2676</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left">2678</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left">268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left">2684</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left">2685</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left">269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left">2692</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left">269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table-cell table:style-name="table.cell.border-bottom.border-left.border-right.padding-top.top.pleft.pright">
            <text:p text:style-name="text.cell.7.left">2694</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08</text:p>
          </table:table-cell>
        </table:table-row>
        <table:table-row table:style-name="zebra.body.odd">
          <table:table-cell table:style-name="table.cell.border-bottom.border-left.border-right.padding-top.top.pleft.pright">
            <text:p text:style-name="text.cell.7.left">2711</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left">2712</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left">2713</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left">271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left">271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left">2719</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left">2721</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left">2722</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left">2723</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left">2724</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left">2725</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left">272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left">272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left">2728</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style-name="zebra.body.odd">
          <table:table-cell table:style-name="table.cell.border-bottom.border-left.border-right.padding-top.top.pleft.pright">
            <text:p text:style-name="text.cell.7.left">2729</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PO2817</text:p>
          </table:table-cell>
          <table:table-cell table:style-name="table.cell.border-bottom.border-right.padding-top.top.pleft.pright">
            <text:p text:style-name="text.cell.7.left">VO2807</text:p>
          </table:table-cell>
        </table:table-row>
        <table:table-row>
          <table:table-cell table:style-name="table.cell.border-bottom.border-left.border-right.padding-top.top.pleft.pright">
            <text:p text:style-name="text.cell.7.left">2731</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735</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left">PO2801</text:p>
          </table:table-cell>
          <table:table-cell table:style-name="table.cell.border-bottom.border-right.padding-top.top.pleft.pright">
            <text:p text:style-name="text.cell.7.left">VO2801</text:p>
          </table:table-cell>
        </table:table-row>
        <table:table-row>
          <table:table-cell table:style-name="table.cell.border-bottom.border-left.border-right.padding-top.top.pleft.pright">
            <text:p text:style-name="text.cell.7.left">2741</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742</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743</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751</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75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761</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771</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801</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802</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80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804</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805</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806</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807</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808</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809</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81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82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825</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8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841</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85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855</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86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865</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87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872</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2901</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03</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04</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05</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06</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07</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08</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09</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11</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1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13</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14</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21</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2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23</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24</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25</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26</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PO2818</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35</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294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51</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left">2952</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left">2953</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left">2954</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left">2957</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2959</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2961</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2964</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2965</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2967</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2968</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2969</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2971</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2973</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2974</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2975</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2977</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2981</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82</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83</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84</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85</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86</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8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88</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89</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91</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92</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93</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2994</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2995</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1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2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2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2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2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2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2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3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3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3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3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3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3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3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4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4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4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4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4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4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4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5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5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5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5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5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5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6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6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6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6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6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6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6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6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6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7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7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7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7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7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7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7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7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8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8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8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8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8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8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08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08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13</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19</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23</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2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2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33</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34</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35</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36</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37</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43</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45</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46</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style-name="zebra.body.odd">
          <table:table-cell table:style-name="table.cell.border-bottom.border-left.border-right.padding-top.top.pleft.pright">
            <text:p text:style-name="text.cell.7.left">3147</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PO2807</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155</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PO2803</text:p>
          </table:table-cell>
          <table:table-cell table:style-name="table.cell.border-bottom.border-right.padding-top.top.pleft.pright">
            <text:p text:style-name="text.cell.7.left">VO2811</text:p>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162</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165</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171</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172</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176</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PO2805</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18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19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19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19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19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19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19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O2806</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19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text:p>
          </table:table-cell>
          <table:table-cell table:style-name="table.cell.border-bottom.border-right.padding-top.top.pleft.pright">
            <text:p text:style-name="text.cell.7.left">Europoort</text:p>
          </table:table-cell>
        </table:table-row>
        <table:table-row>
          <table:table-cell table:style-name="table.cell.border-bottom.border-left.border-right.padding-top.top.pleft.pright">
            <text:p text:style-name="text.cell.7.left">319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text:p>
          </table:table-cell>
          <table:table-cell table:style-name="table.cell.border-bottom.border-right.padding-top.top.pleft.pright">
            <text:p text:style-name="text.cell.7.left">Europoort</text:p>
          </table:table-cell>
        </table:table-row>
        <table:table-row table:style-name="zebra.body.odd">
          <table:table-cell table:style-name="table.cell.border-bottom.border-left.border-right.padding-top.top.pleft.pright">
            <text:p text:style-name="text.cell.7.left">31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text:p>
          </table:table-cell>
          <table:table-cell table:style-name="table.cell.border-bottom.border-right.padding-top.top.pleft.pright">
            <text:p text:style-name="text.cell.7.left">Europoort</text:p>
          </table:table-cell>
        </table:table-row>
        <table:table-row>
          <table:table-cell table:style-name="table.cell.border-bottom.border-left.border-right.padding-top.top.pleft.pright">
            <text:p text:style-name="text.cell.7.left">3201</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02</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left">3203</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04</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left">3205</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06</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left">3207</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08</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left">3209</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11</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left">3212</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14</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left">3216</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18</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left">3221</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22</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24</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left">3225</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27</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left">3231</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32</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left">3233</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34</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left">3235</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37</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table-cell table:style-name="table.cell.border-bottom.border-left.border-right.padding-top.top.pleft.pright">
            <text:p text:style-name="text.cell.7.left">3238</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PO2808</text:p>
          </table:table-cell>
          <table:table-cell table:style-name="table.cell.border-bottom.border-right.padding-top.top.pleft.pright">
            <text:p text:style-name="text.cell.7.left">VO2812</text:p>
          </table:table-cell>
        </table:table-row>
        <table:table-row table:style-name="zebra.body.odd">
          <table:table-cell table:style-name="table.cell.border-bottom.border-left.border-right.padding-top.top.pleft.pright">
            <text:p text:style-name="text.cell.7.left">3241</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left">3243</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left">3244</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left">324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left">3247</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left">3248</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left">3249</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left">3251</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left">3252</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left">3253</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left">325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left">3256</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left">3257</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table-cell table:style-name="table.cell.border-bottom.border-left.border-right.padding-top.top.pleft.pright">
            <text:p text:style-name="text.cell.7.left">3258</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PO2811</text:p>
          </table:table-cell>
          <table:table-cell table:style-name="table.cell.border-bottom.border-right.padding-top.top.pleft.pright">
            <text:p text:style-name="text.cell.7.left">VO2805</text:p>
          </table:table-cell>
        </table:table-row>
        <table:table-row table:style-name="zebra.body.odd">
          <table:table-cell table:style-name="table.cell.border-bottom.border-left.border-right.padding-top.top.pleft.pright">
            <text:p text:style-name="text.cell.7.left">3261</text:p>
          </table:table-cell>
          <table:table-cell table:style-name="table.cell.border-bottom.border-right.padding-top.top.pleft.pright">
            <text:p text:style-name="text.cell.7.left">Oud-Beijerland</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262</text:p>
          </table:table-cell>
          <table:table-cell table:style-name="table.cell.border-bottom.border-right.padding-top.top.pleft.pright">
            <text:p text:style-name="text.cell.7.left">Oud-Beijerland</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263</text:p>
          </table:table-cell>
          <table:table-cell table:style-name="table.cell.border-bottom.border-right.padding-top.top.pleft.pright">
            <text:p text:style-name="text.cell.7.left">Oud-Beijerland</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264</text:p>
          </table:table-cell>
          <table:table-cell table:style-name="table.cell.border-bottom.border-right.padding-top.top.pleft.pright">
            <text:p text:style-name="text.cell.7.left">Korendijk</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265</text:p>
          </table:table-cell>
          <table:table-cell table:style-name="table.cell.border-bottom.border-right.padding-top.top.pleft.pright">
            <text:p text:style-name="text.cell.7.left">Korendijk</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267</text:p>
          </table:table-cell>
          <table:table-cell table:style-name="table.cell.border-bottom.border-right.padding-top.top.pleft.pright">
            <text:p text:style-name="text.cell.7.left">Korendijk</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271</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273</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274</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281</text:p>
          </table:table-cell>
          <table:table-cell table:style-name="table.cell.border-bottom.border-right.padding-top.top.pleft.pright">
            <text:p text:style-name="text.cell.7.left">Cromstrijen</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284</text:p>
          </table:table-cell>
          <table:table-cell table:style-name="table.cell.border-bottom.border-right.padding-top.top.pleft.pright">
            <text:p text:style-name="text.cell.7.left">Korendijk</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286</text:p>
          </table:table-cell>
          <table:table-cell table:style-name="table.cell.border-bottom.border-right.padding-top.top.pleft.pright">
            <text:p text:style-name="text.cell.7.left">Cromstrijen</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291</text:p>
          </table:table-cell>
          <table:table-cell table:style-name="table.cell.border-bottom.border-right.padding-top.top.pleft.pright">
            <text:p text:style-name="text.cell.7.left">Strijen</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292</text:p>
          </table:table-cell>
          <table:table-cell table:style-name="table.cell.border-bottom.border-right.padding-top.top.pleft.pright">
            <text:p text:style-name="text.cell.7.left">Strijen</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293</text:p>
          </table:table-cell>
          <table:table-cell table:style-name="table.cell.border-bottom.border-right.padding-top.top.pleft.pright">
            <text:p text:style-name="text.cell.7.left">Strijen</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295</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297</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table-cell table:style-name="table.cell.border-bottom.border-left.border-right.padding-top.top.pleft.pright">
            <text:p text:style-name="text.cell.7.left">3299</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PO2804</text:p>
          </table:table-cell>
          <table:table-cell table:style-name="table.cell.border-bottom.border-right.padding-top.top.pleft.pright">
            <text:p text:style-name="text.cell.7.left">VO2810</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table-cell table:style-name="table.cell.border-bottom.border-left.border-right.padding-top.top.pleft.pright">
            <text:p text:style-name="text.cell.7.left">3312</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style-name="zebra.body.odd">
          <table:table-cell table:style-name="table.cell.border-bottom.border-left.border-right.padding-top.top.pleft.pright">
            <text:p text:style-name="text.cell.7.left">3313</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table-cell table:style-name="table.cell.border-bottom.border-left.border-right.padding-top.top.pleft.pright">
            <text:p text:style-name="text.cell.7.left">3314</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style-name="zebra.body.odd">
          <table:table-cell table:style-name="table.cell.border-bottom.border-left.border-right.padding-top.top.pleft.pright">
            <text:p text:style-name="text.cell.7.left">331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table-cell table:style-name="table.cell.border-bottom.border-left.border-right.padding-top.top.pleft.pright">
            <text:p text:style-name="text.cell.7.left">3316</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style-name="zebra.body.odd">
          <table:table-cell table:style-name="table.cell.border-bottom.border-left.border-right.padding-top.top.pleft.pright">
            <text:p text:style-name="text.cell.7.left">3317</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table-cell table:style-name="table.cell.border-bottom.border-left.border-right.padding-top.top.pleft.pright">
            <text:p text:style-name="text.cell.7.left">3318</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style-name="zebra.body.odd">
          <table:table-cell table:style-name="table.cell.border-bottom.border-left.border-right.padding-top.top.pleft.pright">
            <text:p text:style-name="text.cell.7.left">3319</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table-cell table:style-name="table.cell.border-bottom.border-left.border-right.padding-top.top.pleft.pright">
            <text:p text:style-name="text.cell.7.left">3328</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style-name="zebra.body.odd">
          <table:table-cell table:style-name="table.cell.border-bottom.border-left.border-right.padding-top.top.pleft.pright">
            <text:p text:style-name="text.cell.7.left">3329</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PO2810</text:p>
          </table:table-cell>
          <table:table-cell table:style-name="table.cell.border-bottom.border-right.padding-top.top.pleft.pright">
            <text:p text:style-name="text.cell.7.left">VO2804</text:p>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left">3332</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left">3333</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left">3334</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left">3335</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left">3336</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left">3341</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left">3342</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left">3343</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left">3344</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left">3351</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left">3352</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left">3353</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left">3354</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left">3355</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left">3356</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left">3361</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left">3362</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left">3363</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style-name="zebra.body.odd">
          <table:table-cell table:style-name="table.cell.border-bottom.border-left.border-right.padding-top.top.pleft.pright">
            <text:p text:style-name="text.cell.7.left">3364</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PO2809</text:p>
          </table:table-cell>
          <table:table-cell table:style-name="table.cell.border-bottom.border-right.padding-top.top.pleft.pright">
            <text:p text:style-name="text.cell.7.left">VO2813</text:p>
          </table:table-cell>
        </table:table-row>
        <table:table-row>
          <table:table-cell table:style-name="table.cell.border-bottom.border-left.border-right.padding-top.top.pleft.pright">
            <text:p text:style-name="text.cell.7.left">3366</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3371</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3372</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3373</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3381</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3401</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402</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3403</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404</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3405</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3412</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413</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3415</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417</text:p>
          </table:table-cell>
          <table:table-cell table:style-name="table.cell.border-bottom.border-right.padding-top.top.pleft.pright">
            <text:p text:style-name="text.cell.7.left">Montfoor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left">3425</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3433</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434</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3435</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43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3437</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438</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3439</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3442</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left">3443</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3448</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left">3449</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345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45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45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Montfoor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left">PO2814</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3471</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left">351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1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1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1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1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2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2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2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2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2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2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2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28</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3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3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3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3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4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4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4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4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4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5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5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5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5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5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6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6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6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6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6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6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7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7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7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8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8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8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58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58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PO2601</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601</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602</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603</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60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605</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606</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607</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608</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611</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612</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615</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621</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625</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style-name="zebra.body.odd">
          <table:table-cell table:style-name="table.cell.border-bottom.border-left.border-right.padding-top.top.pleft.pright">
            <text:p text:style-name="text.cell.7.left">3626</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628</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631</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632</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633</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table-cell table:style-name="table.cell.border-bottom.border-left.border-right.padding-top.top.pleft.pright">
            <text:p text:style-name="text.cell.7.left">363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1</text:p>
          </table:table-cell>
        </table:table-row>
        <table:table-row table:style-name="zebra.body.odd">
          <table:table-cell table:style-name="table.cell.border-bottom.border-left.border-right.padding-top.top.pleft.pright">
            <text:p text:style-name="text.cell.7.left">3641</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left">3642</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3643</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left">3645</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364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table-cell table:style-name="table.cell.border-bottom.border-left.border-right.padding-top.top.pleft.pright">
            <text:p text:style-name="text.cell.7.left">3648</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PO2604</text:p>
          </table:table-cell>
          <table:table-cell table:style-name="table.cell.border-bottom.border-right.padding-top.top.pleft.pright">
            <text:p text:style-name="text.cell.7.left">VO2604</text:p>
          </table:table-cell>
        </table:table-row>
        <table:table-row table:style-name="zebra.body.odd">
          <table:table-cell table:style-name="table.cell.border-bottom.border-left.border-right.padding-top.top.pleft.pright">
            <text:p text:style-name="text.cell.7.left">3651</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3652</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style-name="zebra.body.odd">
          <table:table-cell table:style-name="table.cell.border-bottom.border-left.border-right.padding-top.top.pleft.pright">
            <text:p text:style-name="text.cell.7.left">3653</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left">PO2813</text:p>
          </table:table-cell>
          <table:table-cell table:style-name="table.cell.border-bottom.border-right.padding-top.top.pleft.pright">
            <text:p text:style-name="text.cell.7.left">VO2802</text:p>
          </table:table-cell>
        </table:table-row>
        <table:table-row>
          <table:table-cell table:style-name="table.cell.border-bottom.border-left.border-right.padding-top.top.pleft.pright">
            <text:p text:style-name="text.cell.7.left">3701</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702</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703</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704</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70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706</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707</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708</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709</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711</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712</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721</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722</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723</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731</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732</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734</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73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737</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738</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739</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741</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742</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743</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744</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749</text:p>
          </table:table-cell>
          <table:table-cell table:style-name="table.cell.border-bottom.border-right.padding-top.top.pleft.pright">
            <text:p text:style-name="text.cell.7.left">Baar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751</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752</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754</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755</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PO2709</text:p>
          </table:table-cell>
          <table:table-cell table:style-name="table.cell.border-bottom.border-right.padding-top.top.pleft.pright">
            <text:p text:style-name="text.cell.7.left">VO2710</text:p>
          </table:table-cell>
        </table:table-row>
        <table:table-row>
          <table:table-cell table:style-name="table.cell.border-bottom.border-left.border-right.padding-top.top.pleft.pright">
            <text:p text:style-name="text.cell.7.left">3761</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762</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763</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764</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765</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766</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768</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769</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771</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left">3772</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left">3773</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left">3774</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left">3775</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left">3776</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left">3781</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left">3784</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left">3785</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left">3791</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792</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left">3794</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left">3811</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81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813</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814</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815</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816</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81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818</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819</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821</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82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823</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824</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825</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826</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828</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829</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831</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832</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833</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834</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835</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table-cell table:style-name="table.cell.border-bottom.border-left.border-right.padding-top.top.pleft.pright">
            <text:p text:style-name="text.cell.7.left">3836</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841</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42</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843</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44</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845</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46</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847</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48</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849</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51</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852</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53</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861</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62</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863</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64</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871</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81</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882</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86</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left">3888</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3891</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892</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93</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894</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95</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896</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97</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898</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3899</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3901</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left">3902</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left">3903</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left">3904</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left">3905</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left">3906</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left">3907</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left">3911</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3912</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3921</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3922</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3925</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style-name="zebra.body.odd">
          <table:table-cell table:style-name="table.cell.border-bottom.border-left.border-right.padding-top.top.pleft.pright">
            <text:p text:style-name="text.cell.7.left">3927</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1</text:p>
          </table:table-cell>
        </table:table-row>
        <table:table-row>
          <table:table-cell table:style-name="table.cell.border-bottom.border-left.border-right.padding-top.top.pleft.pright">
            <text:p text:style-name="text.cell.7.left">3931</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left">PO2602</text:p>
          </table:table-cell>
          <table:table-cell table:style-name="table.cell.border-bottom.border-right.padding-top.top.pleft.pright">
            <text:p text:style-name="text.cell.7.left">VO2602</text:p>
          </table:table-cell>
        </table:table-row>
        <table:table-row table:style-name="zebra.body.odd">
          <table:table-cell table:style-name="table.cell.border-bottom.border-left.border-right.padding-top.top.pleft.pright">
            <text:p text:style-name="text.cell.7.left">394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945</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947</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95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953</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956</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958</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959</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961</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962</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97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972</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981</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984</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style-name="zebra.body.odd">
          <table:table-cell table:style-name="table.cell.border-bottom.border-left.border-right.padding-top.top.pleft.pright">
            <text:p text:style-name="text.cell.7.left">3985</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PO2603</text:p>
          </table:table-cell>
          <table:table-cell table:style-name="table.cell.border-bottom.border-right.padding-top.top.pleft.pright">
            <text:p text:style-name="text.cell.7.left">VO2603</text:p>
          </table:table-cell>
        </table:table-row>
        <table:table-row>
          <table:table-cell table:style-name="table.cell.border-bottom.border-left.border-right.padding-top.top.pleft.pright">
            <text:p text:style-name="text.cell.7.left">3989</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399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992</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3993</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994</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3995</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997</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3998</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3999</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4001</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0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00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0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005</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06</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00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0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13</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014</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017</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2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023</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24</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03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3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033</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41</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043</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51</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053</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54</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06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62</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063</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06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01</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02</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03</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04</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05</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0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07</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11</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12</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15</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16</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17</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19</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21</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4122</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4124</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4126</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128</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131</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4132</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style-name="zebra.body.odd">
          <table:table-cell table:style-name="table.cell.border-bottom.border-left.border-right.padding-top.top.pleft.pright">
            <text:p text:style-name="text.cell.7.left">4133</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PO2605</text:p>
          </table:table-cell>
          <table:table-cell table:style-name="table.cell.border-bottom.border-right.padding-top.top.pleft.pright">
            <text:p text:style-name="text.cell.7.left">VO2605</text:p>
          </table:table-cell>
        </table:table-row>
        <table:table-row>
          <table:table-cell table:style-name="table.cell.border-bottom.border-left.border-right.padding-top.top.pleft.pright">
            <text:p text:style-name="text.cell.7.left">4141</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142</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143</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145</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147</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15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52</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53</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55</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5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5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58</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6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163</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17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17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7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76</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81</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82</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8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85</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91</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94</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19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style-name="zebra.body.odd">
          <table:table-cell table:style-name="table.cell.border-bottom.border-left.border-right.padding-top.top.pleft.pright">
            <text:p text:style-name="text.cell.7.left">4197</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4201</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0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03</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04</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05</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06</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07</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08</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09</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11</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12</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13</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14</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21</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23</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25</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31</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33</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35</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41</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43</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45</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47</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51</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54</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55</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61</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4264</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4265</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4266</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4267</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4268</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4269</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4271</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table-cell table:style-name="table.cell.border-bottom.border-left.border-right.padding-top.top.pleft.pright">
            <text:p text:style-name="text.cell.7.left">4273</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2814</text:p>
          </table:table-cell>
        </table:table-row>
        <table:table-row table:style-name="zebra.body.odd">
          <table:table-cell table:style-name="table.cell.border-bottom.border-left.border-right.padding-top.top.pleft.pright">
            <text:p text:style-name="text.cell.7.left">4281</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4283</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4284</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4285</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4286</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4287</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4288</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left">PO2816</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4301</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302</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303</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305</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30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307</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308</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311</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315</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31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317</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318</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321</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322</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323</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325</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32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327</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328</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331</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32</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33</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34</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35</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36</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3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38</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39</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41</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51</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52</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53</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54</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56</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57</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61</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63</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64</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65</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71</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73</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74</text:p>
          </table:table-cell>
          <table:table-cell table:style-name="table.cell.border-bottom.border-right.padding-top.top.pleft.pright">
            <text:p text:style-name="text.cell.7.left">Veere</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81</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82</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83</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84</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85</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86</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87</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38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table-cell table:style-name="table.cell.border-bottom.border-left.border-right.padding-top.top.pleft.pright">
            <text:p text:style-name="text.cell.7.left">4389</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PO2901</text:p>
          </table:table-cell>
          <table:table-cell table:style-name="table.cell.border-bottom.border-right.padding-top.top.pleft.pright">
            <text:p text:style-name="text.cell.7.left">VO2901</text:p>
          </table:table-cell>
        </table:table-row>
        <table:table-row table:style-name="zebra.body.odd">
          <table:table-cell table:style-name="table.cell.border-bottom.border-left.border-right.padding-top.top.pleft.pright">
            <text:p text:style-name="text.cell.7.left">4401</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11</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13</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14</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15</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16</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17</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21</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23</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24</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31</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33</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3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35</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36</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37</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38</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41</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43</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4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51</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53</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5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55</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56</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58</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61</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62</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63</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64</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65</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71</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72</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74</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75</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81</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82</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84</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85</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86</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91</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493</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style-name="zebra.body.odd">
          <table:table-cell table:style-name="table.cell.border-bottom.border-left.border-right.padding-top.top.pleft.pright">
            <text:p text:style-name="text.cell.7.left">4494</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2902</text:p>
          </table:table-cell>
        </table:table-row>
        <table:table-row>
          <table:table-cell table:style-name="table.cell.border-bottom.border-left.border-right.padding-top.top.pleft.pright">
            <text:p text:style-name="text.cell.7.left">4501</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03</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0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05</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06</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07</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08</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11</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13</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15</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21</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22</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2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25</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27</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28</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29</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31</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32</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33</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3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36</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37</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38</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39</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41</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42</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43</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51</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53</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54</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61</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62</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64</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65</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66</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6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68</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69</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71</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74</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7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76</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81</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83</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84</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85</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86</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8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588</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table-cell table:style-name="table.cell.border-bottom.border-left.border-right.padding-top.top.pleft.pright">
            <text:p text:style-name="text.cell.7.left">4589</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PO2903</text:p>
          </table:table-cell>
          <table:table-cell table:style-name="table.cell.border-bottom.border-right.padding-top.top.pleft.pright">
            <text:p text:style-name="text.cell.7.left">VO2903</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12</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13</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14</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15</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16</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17</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21</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22</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23</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24</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25</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31</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34</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35</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41</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45</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52</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55</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61</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64</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7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75</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8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91</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93</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94</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95</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9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69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698</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PO2902</text:p>
          </table:table-cell>
          <table:table-cell table:style-name="table.cell.border-bottom.border-right.padding-top.top.pleft.pright">
            <text:p text:style-name="text.cell.7.left">VO3001</text:p>
          </table:table-cell>
        </table:table-row>
        <table:table-row table:style-name="zebra.body.odd">
          <table:table-cell table:style-name="table.cell.border-bottom.border-left.border-right.padding-top.top.pleft.pright">
            <text:p text:style-name="text.cell.7.left">4701</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02</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03</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0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05</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06</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07</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08</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09</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11</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714</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715</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721</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722</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72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25</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26</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27</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31</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35</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741</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44</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51</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54</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56</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PO3001</text:p>
          </table:table-cell>
          <table:table-cell table:style-name="table.cell.border-bottom.border-right.padding-top.top.pleft.pright">
            <text:p text:style-name="text.cell.7.left">VO3001</text:p>
          </table:table-cell>
        </table:table-row>
        <table:table-row>
          <table:table-cell table:style-name="table.cell.border-bottom.border-left.border-right.padding-top.top.pleft.pright">
            <text:p text:style-name="text.cell.7.left">4758</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59</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61</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62</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65</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66</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771</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72</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81</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82</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91</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93</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94</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796</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table-cell table:style-name="table.cell.border-bottom.border-left.border-right.padding-top.top.pleft.pright">
            <text:p text:style-name="text.cell.7.left">4797</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2</text:p>
          </table:table-cell>
        </table:table-row>
        <table:table-row table:style-name="zebra.body.odd">
          <table:table-cell table:style-name="table.cell.border-bottom.border-left.border-right.padding-top.top.pleft.pright">
            <text:p text:style-name="text.cell.7.left">4811</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12</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13</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14</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15</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16</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17</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1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19</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22</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23</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24</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25</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26</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27</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34</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35</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36</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37</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3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39</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41</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44</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45</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47</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4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51</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54</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55</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56</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58</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59</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61</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71</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72</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73</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74</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75</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76</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77</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78</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79</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81</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82</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84</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885</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891</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901</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902</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903</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904</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905</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906</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907</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908</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90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911</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921</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924</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926</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927</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left">PO3002</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931</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941</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4942</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4944</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501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1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1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14</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1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1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1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2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2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2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2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3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3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3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3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3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4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4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4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44</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4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4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4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4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49</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51</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52</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53</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5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5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59</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61</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62</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63</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66</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7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74</text:p>
          </table:table-cell>
          <table:table-cell table:style-name="table.cell.border-bottom.border-right.padding-top.top.pleft.pright">
            <text:p text:style-name="text.cell.7.left">Haaren</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076</text:p>
          </table:table-cell>
          <table:table-cell table:style-name="table.cell.border-bottom.border-right.padding-top.top.pleft.pright">
            <text:p text:style-name="text.cell.7.left">Haaren</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081</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84</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85</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87</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089</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091</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094</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095</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096</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101</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102</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103</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104</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105</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10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107</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109</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111</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5113</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5114</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5121</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5122</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512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5125</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table-cell table:style-name="table.cell.border-bottom.border-left.border-right.padding-top.top.pleft.pright">
            <text:p text:style-name="text.cell.7.left">5126</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left">PO3003</text:p>
          </table:table-cell>
          <table:table-cell table:style-name="table.cell.border-bottom.border-right.padding-top.top.pleft.pright">
            <text:p text:style-name="text.cell.7.left">VO3003</text:p>
          </table:table-cell>
        </table:table-row>
        <table:table-row table:style-name="zebra.body.odd">
          <table:table-cell table:style-name="table.cell.border-bottom.border-left.border-right.padding-top.top.pleft.pright">
            <text:p text:style-name="text.cell.7.left">5131</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table-cell table:style-name="table.cell.border-bottom.border-left.border-right.padding-top.top.pleft.pright">
            <text:p text:style-name="text.cell.7.left">5133</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PO3004</text:p>
          </table:table-cell>
          <table:table-cell table:style-name="table.cell.border-bottom.border-right.padding-top.top.pleft.pright">
            <text:p text:style-name="text.cell.7.left">VO3004</text:p>
          </table:table-cell>
        </table:table-row>
        <table:table-row table:style-name="zebra.body.odd">
          <table:table-cell table:style-name="table.cell.border-bottom.border-left.border-right.padding-top.top.pleft.pright">
            <text:p text:style-name="text.cell.7.left">5141</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5142</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5143</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5144</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5145</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5146</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5151</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5152</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5154</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5161</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5165</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5171</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5172</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5175</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5176</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521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12</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13</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15</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1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2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22</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23</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24</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3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32</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33</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34</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35</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3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37</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4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42</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43</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44</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45</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4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47</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48</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49</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51</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5252</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5253</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5254</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style-name="zebra.body.odd">
          <table:table-cell table:style-name="table.cell.border-bottom.border-left.border-right.padding-top.top.pleft.pright">
            <text:p text:style-name="text.cell.7.left">5256</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PO3010</text:p>
          </table:table-cell>
          <table:table-cell table:style-name="table.cell.border-bottom.border-right.padding-top.top.pleft.pright">
            <text:p text:style-name="text.cell.7.left">VO3009</text:p>
          </table:table-cell>
        </table:table-row>
        <table:table-row>
          <table:table-cell table:style-name="table.cell.border-bottom.border-left.border-right.padding-top.top.pleft.pright">
            <text:p text:style-name="text.cell.7.left">5258</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61</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62</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63</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64</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66</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68</text:p>
          </table:table-cell>
          <table:table-cell table:style-name="table.cell.border-bottom.border-right.padding-top.top.pleft.pright">
            <text:p text:style-name="text.cell.7.left">Haaren</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71</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72</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75</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81</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82</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83</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91</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92</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93</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94</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296</text:p>
          </table:table-cell>
          <table:table-cell table:style-name="table.cell.border-bottom.border-right.padding-top.top.pleft.pright">
            <text:p text:style-name="text.cell.7.left">Haaren</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298</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0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02</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05</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06</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0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08</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11</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13</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14</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15</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16</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1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18</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21</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2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25</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27</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28</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31</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33</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3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35</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41</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342</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343</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344</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345</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346</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347</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348</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349</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351</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361</text:p>
          </table:table-cell>
          <table:table-cell table:style-name="table.cell.border-bottom.border-right.padding-top.top.pleft.pright">
            <text:p text:style-name="text.cell.7.left">Grave</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363</text:p>
          </table:table-cell>
          <table:table-cell table:style-name="table.cell.border-bottom.border-right.padding-top.top.pleft.pright">
            <text:p text:style-name="text.cell.7.left">Grave</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364</text:p>
          </table:table-cell>
          <table:table-cell table:style-name="table.cell.border-bottom.border-right.padding-top.top.pleft.pright">
            <text:p text:style-name="text.cell.7.left">Grave</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366</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367</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368</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371</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373</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374</text:p>
          </table:table-cell>
          <table:table-cell table:style-name="table.cell.border-bottom.border-right.padding-top.top.pleft.pright">
            <text:p text:style-name="text.cell.7.left">Landerd</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375</text:p>
          </table:table-cell>
          <table:table-cell table:style-name="table.cell.border-bottom.border-right.padding-top.top.pleft.pright">
            <text:p text:style-name="text.cell.7.left">Landerd</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38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82</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83</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84</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386</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388</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39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392</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394</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395</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396</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397</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398</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401</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402</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403</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404</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405</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406</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408</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409</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411</text:p>
          </table:table-cell>
          <table:table-cell table:style-name="table.cell.border-bottom.border-right.padding-top.top.pleft.pright">
            <text:p text:style-name="text.cell.7.left">Landerd</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421</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422</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423</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424</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425</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427</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428</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431</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432</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433</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434</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435</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437</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438</text:p>
          </table:table-cell>
          <table:table-cell table:style-name="table.cell.border-bottom.border-right.padding-top.top.pleft.pright">
            <text:p text:style-name="text.cell.7.left">Grave</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439</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441</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443</text:p>
          </table:table-cell>
          <table:table-cell table:style-name="table.cell.border-bottom.border-right.padding-top.top.pleft.pright">
            <text:p text:style-name="text.cell.7.left">Cuij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445</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446</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447</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449</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451</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453</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454</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455</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461</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462</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463</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464</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465</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466</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467</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469</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471</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472</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473</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476</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481</text:p>
          </table:table-cell>
          <table:table-cell table:style-name="table.cell.border-bottom.border-right.padding-top.top.pleft.pright">
            <text:p text:style-name="text.cell.7.left">Schijnd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5482</text:p>
          </table:table-cell>
          <table:table-cell table:style-name="table.cell.border-bottom.border-right.padding-top.top.pleft.pright">
            <text:p text:style-name="text.cell.7.left">Schijnd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table-cell table:style-name="table.cell.border-bottom.border-left.border-right.padding-top.top.pleft.pright">
            <text:p text:style-name="text.cell.7.left">5491</text:p>
          </table:table-cell>
          <table:table-cell table:style-name="table.cell.border-bottom.border-right.padding-top.top.pleft.pright">
            <text:p text:style-name="text.cell.7.left">Sint-Oedenrod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style-name="zebra.body.odd">
          <table:table-cell table:style-name="table.cell.border-bottom.border-left.border-right.padding-top.top.pleft.pright">
            <text:p text:style-name="text.cell.7.left">5492</text:p>
          </table:table-cell>
          <table:table-cell table:style-name="table.cell.border-bottom.border-right.padding-top.top.pleft.pright">
            <text:p text:style-name="text.cell.7.left">Sint-Oedenrode</text:p>
          </table:table-cell>
          <table:table-cell table:style-name="table.cell.border-bottom.border-right.padding-top.top.pleft.pright">
            <text:p text:style-name="text.cell.7.left">PO3006</text:p>
          </table:table-cell>
          <table:table-cell table:style-name="table.cell.border-bottom.border-right.padding-top.top.pleft.pright">
            <text:p text:style-name="text.cell.7.left">VO3006</text:p>
          </table:table-cell>
        </table:table-row>
        <table:table-row>
          <table:table-cell table:style-name="table.cell.border-bottom.border-left.border-right.padding-top.top.pleft.pright">
            <text:p text:style-name="text.cell.7.left">5501</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02</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03</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04</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05</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06</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07</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08</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09</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11</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12</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13</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21</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24</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25</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27</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28</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29</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31</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34</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41</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51</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52</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53</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54</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55</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56</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61</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63</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71</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75</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81</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82</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583</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591</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595</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1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1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1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14</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1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1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1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2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2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2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24</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2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2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2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28</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29</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3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3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3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4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4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4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44</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4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4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4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5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5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5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54</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5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5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5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58</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6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662</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663</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664</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665</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666</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667</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671</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72</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73</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74</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81</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82</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83</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84</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85</text:p>
          </table:table-cell>
          <table:table-cell table:style-name="table.cell.border-bottom.border-right.padding-top.top.pleft.pright">
            <text:p text:style-name="text.cell.7.left">Best</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88</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89</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91</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692</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table-cell table:style-name="table.cell.border-bottom.border-left.border-right.padding-top.top.pleft.pright">
            <text:p text:style-name="text.cell.7.left">5694</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left">PO3007</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5701</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02</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03</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04</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05</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06</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07</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08</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09</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11</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12</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15</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21</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24</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25</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3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35</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37</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38</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41</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51</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52</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53</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54</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56</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57</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58</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59</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61</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63</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style-name="zebra.body.odd">
          <table:table-cell table:style-name="table.cell.border-bottom.border-left.border-right.padding-top.top.pleft.pright">
            <text:p text:style-name="text.cell.7.left">5764</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left">PO3008</text:p>
          </table:table-cell>
          <table:table-cell table:style-name="table.cell.border-bottom.border-right.padding-top.top.pleft.pright">
            <text:p text:style-name="text.cell.7.left">VO3008</text:p>
          </table:table-cell>
        </table:table-row>
        <table:table-row>
          <table:table-cell table:style-name="table.cell.border-bottom.border-left.border-right.padding-top.top.pleft.pright">
            <text:p text:style-name="text.cell.7.left">5766</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768</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801</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802</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803</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80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807</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808</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809</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811</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812</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813</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81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815</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816</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817</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821</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823</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824</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825</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826</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827</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831</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835</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836</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841</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843</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844</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845</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846</text:p>
          </table:table-cell>
          <table:table-cell table:style-name="table.cell.border-bottom.border-right.padding-top.top.pleft.pright">
            <text:p text:style-name="text.cell.7.left">Sint Anthonis</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851</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853</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854</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855</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5856</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5861</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862</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863</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864</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865</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866</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871</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872</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1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12</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1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14</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15</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16</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2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22</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2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24</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25</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26</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27</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28</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3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32</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35</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4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4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44</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5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53</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5954</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5961</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62</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63</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64</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66</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71</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73</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75</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76</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77</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81</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84</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85</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86</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87</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88</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91</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5993</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table-cell table:style-name="table.cell.border-bottom.border-left.border-right.padding-top.top.pleft.pright">
            <text:p text:style-name="text.cell.7.left">5995</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3101</text:p>
          </table:table-cell>
        </table:table-row>
        <table:table-row table:style-name="zebra.body.odd">
          <table:table-cell table:style-name="table.cell.border-bottom.border-left.border-right.padding-top.top.pleft.pright">
            <text:p text:style-name="text.cell.7.left">6001</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left">6002</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left">6003</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left">6004</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left">6005</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left">6006</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12</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13</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14</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15</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17</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19</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left">6023</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left">6024</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left">6026</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left">6027</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left">6028</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left">6029</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PO3009</text:p>
          </table:table-cell>
          <table:table-cell table:style-name="table.cell.border-bottom.border-right.padding-top.top.pleft.pright">
            <text:p text:style-name="text.cell.7.left">VO3007</text:p>
          </table:table-cell>
        </table:table-row>
        <table:table-row table:style-name="zebra.body.odd">
          <table:table-cell table:style-name="table.cell.border-bottom.border-left.border-right.padding-top.top.pleft.pright">
            <text:p text:style-name="text.cell.7.left">6031</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left">6034</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left">6035</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left">6037</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39</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left">6041</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42</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43</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44</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45</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49</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51</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61</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63</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65</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67</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71</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74</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75</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77</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81</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82</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83</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85</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86</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88</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89</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91</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style-name="zebra.body.odd">
          <table:table-cell table:style-name="table.cell.border-bottom.border-left.border-right.padding-top.top.pleft.pright">
            <text:p text:style-name="text.cell.7.left">6092</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PO3103</text:p>
          </table:table-cell>
          <table:table-cell table:style-name="table.cell.border-bottom.border-right.padding-top.top.pleft.pright">
            <text:p text:style-name="text.cell.7.left">VO3103</text:p>
          </table:table-cell>
        </table:table-row>
        <table:table-row>
          <table:table-cell table:style-name="table.cell.border-bottom.border-left.border-right.padding-top.top.pleft.pright">
            <text:p text:style-name="text.cell.7.left">6093</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95</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96</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097</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099</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10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102</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104</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105</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107</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109</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112</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114</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116</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style-name="zebra.body.odd">
          <table:table-cell table:style-name="table.cell.border-bottom.border-left.border-right.padding-top.top.pleft.pright">
            <text:p text:style-name="text.cell.7.left">6118</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left">PO3102</text:p>
          </table:table-cell>
          <table:table-cell table:style-name="table.cell.border-bottom.border-right.padding-top.top.pleft.pright">
            <text:p text:style-name="text.cell.7.left">VO3102</text:p>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22</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2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24</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25</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27</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29</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32</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3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34</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35</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36</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37</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41</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42</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4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51</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5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55</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61</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62</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6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64</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65</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66</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67</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7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74</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76</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8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191</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199</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12</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13</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14</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1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16</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17</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18</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19</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21</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22</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23</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24</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2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26</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27</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28</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29</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35</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36</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237</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41</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43</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45</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47</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51</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52</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55</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61</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62</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65</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67</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68</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69</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71</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73</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74</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76</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77</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78</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81</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85</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86</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87</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89</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91</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294</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295</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301</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305</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307</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312</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321</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325</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333</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336</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341</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table-cell table:style-name="table.cell.border-bottom.border-left.border-right.padding-top.top.pleft.pright">
            <text:p text:style-name="text.cell.7.left">6342</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left">PO3105</text:p>
          </table:table-cell>
          <table:table-cell table:style-name="table.cell.border-bottom.border-right.padding-top.top.pleft.pright">
            <text:p text:style-name="text.cell.7.left">VO3105</text:p>
          </table:table-cell>
        </table:table-row>
        <table:table-row table:style-name="zebra.body.odd">
          <table:table-cell table:style-name="table.cell.border-bottom.border-left.border-right.padding-top.top.pleft.pright">
            <text:p text:style-name="text.cell.7.left">6343</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351</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353</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361</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363</text:p>
          </table:table-cell>
          <table:table-cell table:style-name="table.cell.border-bottom.border-right.padding-top.top.pleft.pright">
            <text:p text:style-name="text.cell.7.left">Nuth</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365</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367</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369</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371</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37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373</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374</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12</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13</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14</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15</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16</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18</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19</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21</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22</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31</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32</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33</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36</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438</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style-name="zebra.body.odd">
          <table:table-cell table:style-name="table.cell.border-bottom.border-left.border-right.padding-top.top.pleft.pright">
            <text:p text:style-name="text.cell.7.left">6439</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left">PO3104</text:p>
          </table:table-cell>
          <table:table-cell table:style-name="table.cell.border-bottom.border-right.padding-top.top.pleft.pright">
            <text:p text:style-name="text.cell.7.left">VO3104</text:p>
          </table:table-cell>
        </table:table-row>
        <table:table-row>
          <table:table-cell table:style-name="table.cell.border-bottom.border-left.border-right.padding-top.top.pleft.pright">
            <text:p text:style-name="text.cell.7.left">6441</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42</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43</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44</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45</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46</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47</text:p>
          </table:table-cell>
          <table:table-cell table:style-name="table.cell.border-bottom.border-right.padding-top.top.pleft.pright">
            <text:p text:style-name="text.cell.7.left">Onderbank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51</text:p>
          </table:table-cell>
          <table:table-cell table:style-name="table.cell.border-bottom.border-right.padding-top.top.pleft.pright">
            <text:p text:style-name="text.cell.7.left">Onderbank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54</text:p>
          </table:table-cell>
          <table:table-cell table:style-name="table.cell.border-bottom.border-right.padding-top.top.pleft.pright">
            <text:p text:style-name="text.cell.7.left">Onderbank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56</text:p>
          </table:table-cell>
          <table:table-cell table:style-name="table.cell.border-bottom.border-right.padding-top.top.pleft.pright">
            <text:p text:style-name="text.cell.7.left">Onderbanken</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61</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62</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63</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64</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65</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66</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67</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68</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469</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style-name="zebra.body.odd">
          <table:table-cell table:style-name="table.cell.border-bottom.border-left.border-right.padding-top.top.pleft.pright">
            <text:p text:style-name="text.cell.7.left">6471</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PO3106</text:p>
          </table:table-cell>
          <table:table-cell table:style-name="table.cell.border-bottom.border-right.padding-top.top.pleft.pright">
            <text:p text:style-name="text.cell.7.left">VO3106</text:p>
          </table:table-cell>
        </table:table-row>
        <table:table-row>
          <table:table-cell table:style-name="table.cell.border-bottom.border-left.border-right.padding-top.top.pleft.pright">
            <text:p text:style-name="text.cell.7.left">651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1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1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2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2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2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2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2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3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3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3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3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3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3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3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4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4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4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4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4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4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5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61</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62</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64</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66</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71</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72</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73</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74</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75</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76</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77</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78</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79</text:p>
          </table:table-cell>
          <table:table-cell table:style-name="table.cell.border-bottom.border-right.padding-top.top.pleft.pright">
            <text:p text:style-name="text.cell.7.left">Groesbeek</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8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8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84</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85</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86</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87</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91</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95</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96</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598</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599</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left">PO3101</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01</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02</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0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0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05</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0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11</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1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13</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15</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1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17</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21</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24</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PO3005</text:p>
          </table:table-cell>
          <table:table-cell table:style-name="table.cell.border-bottom.border-right.padding-top.top.pleft.pright">
            <text:p text:style-name="text.cell.7.left">VO3005</text:p>
          </table:table-cell>
        </table:table-row>
        <table:table-row table:style-name="zebra.body.odd">
          <table:table-cell table:style-name="table.cell.border-bottom.border-left.border-right.padding-top.top.pleft.pright">
            <text:p text:style-name="text.cell.7.left">6626</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27</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2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29</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31</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34</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41</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42</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44</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45</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51</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52</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53</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54</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55</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57</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5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59</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style-name="zebra.body.odd">
          <table:table-cell table:style-name="table.cell.border-bottom.border-left.border-right.padding-top.top.pleft.pright">
            <text:p text:style-name="text.cell.7.left">6661</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66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66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PO2507</text:p>
          </table:table-cell>
          <table:table-cell table:style-name="table.cell.border-bottom.border-right.padding-top.top.pleft.pright">
            <text:p text:style-name="text.cell.7.left">VO2507</text:p>
          </table:table-cell>
        </table:table-row>
        <table:table-row>
          <table:table-cell table:style-name="table.cell.border-bottom.border-left.border-right.padding-top.top.pleft.pright">
            <text:p text:style-name="text.cell.7.left">666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666</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668</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669</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left">PO2508</text:p>
          </table:table-cell>
          <table:table-cell table:style-name="table.cell.border-bottom.border-right.padding-top.top.pleft.pright">
            <text:p text:style-name="text.cell.7.left">VO2508</text:p>
          </table:table-cell>
        </table:table-row>
        <table:table-row>
          <table:table-cell table:style-name="table.cell.border-bottom.border-left.border-right.padding-top.top.pleft.pright">
            <text:p text:style-name="text.cell.7.left">6671</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672</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673</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67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675</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676</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677</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678</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68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684</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685</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686</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687</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69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701</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6702</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6703</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6704</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6705</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6706</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6707</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6708</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6709</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6712</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6713</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6714</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6715</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6716</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6717</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6718</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6721</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6731</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6732</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6733</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6741</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6744</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style-name="zebra.body.odd">
          <table:table-cell table:style-name="table.cell.border-bottom.border-left.border-right.padding-top.top.pleft.pright">
            <text:p text:style-name="text.cell.7.left">6745</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681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1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13</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14</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1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1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2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2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23</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24</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2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2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27</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28</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3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3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33</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34</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3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3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4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4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43</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44</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4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4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51</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52</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61</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62</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65</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66</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69</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71</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74</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77</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6881</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82</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table-cell table:style-name="table.cell.border-bottom.border-left.border-right.padding-top.top.pleft.pright">
            <text:p text:style-name="text.cell.7.left">6883</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891</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left">6901</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left">6902</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left">6903</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left">6904</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left">6905</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left">6909</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left">6911</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left">6913</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left">6914</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left">6915</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left">6916</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left">6917</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left">6921</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left">6922</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left">6923</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left">6924</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left">6931</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left">6932</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left">6941</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left">6942</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left">6951</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6952</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left">6953</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6955</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left">6956</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6957</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left">6961</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6964</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left">6971</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6974</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left">6975</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6981</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6982</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6983</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6984</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6986</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left">6987</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style-name="zebra.body.odd">
          <table:table-cell table:style-name="table.cell.border-bottom.border-left.border-right.padding-top.top.pleft.pright">
            <text:p text:style-name="text.cell.7.left">6988</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PO2504</text:p>
          </table:table-cell>
          <table:table-cell table:style-name="table.cell.border-bottom.border-right.padding-top.top.pleft.pright">
            <text:p text:style-name="text.cell.7.left">VO2504</text:p>
          </table:table-cell>
        </table:table-row>
        <table:table-row>
          <table:table-cell table:style-name="table.cell.border-bottom.border-left.border-right.padding-top.top.pleft.pright">
            <text:p text:style-name="text.cell.7.left">6991</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6</text:p>
          </table:table-cell>
        </table:table-row>
        <table:table-row table:style-name="zebra.body.odd">
          <table:table-cell table:style-name="table.cell.border-bottom.border-left.border-right.padding-top.top.pleft.pright">
            <text:p text:style-name="text.cell.7.left">6994</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PO2506</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left">699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6997</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6998</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6999</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01</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0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03</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04</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05</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06</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07</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08</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09</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21</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25</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31</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3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36</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37</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38</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39</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41</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44</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4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46</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47</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48</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51</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54</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55</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61</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64</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65</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71</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75</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76</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77</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78</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81</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83</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084</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091</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095</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01</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02</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03</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0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05</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06</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07</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08</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09</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13</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15</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19</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21</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22</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23</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26</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31</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32</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34</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35</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36</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37</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41</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42</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51</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52</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56</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57</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161</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165</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20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7202</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left">7203</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7204</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left">7205</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7206</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left">7207</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7211</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213</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214</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215</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216</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217</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218</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221</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223</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224</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225</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22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227</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23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7232</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left">7233</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7234</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table-cell table:style-name="table.cell.border-bottom.border-left.border-right.padding-top.top.pleft.pright">
            <text:p text:style-name="text.cell.7.left">7241</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242</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244</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245</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251</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7255</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table-cell table:style-name="table.cell.border-bottom.border-left.border-right.padding-top.top.pleft.pright">
            <text:p text:style-name="text.cell.7.left">725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left">PO2503</text:p>
          </table:table-cell>
          <table:table-cell table:style-name="table.cell.border-bottom.border-right.padding-top.top.pleft.pright">
            <text:p text:style-name="text.cell.7.left">VO2503</text:p>
          </table:table-cell>
        </table:table-row>
        <table:table-row table:style-name="zebra.body.odd">
          <table:table-cell table:style-name="table.cell.border-bottom.border-left.border-right.padding-top.top.pleft.pright">
            <text:p text:style-name="text.cell.7.left">7261</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263</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left">PO25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271</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273</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274</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275</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31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12</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13</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14</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1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16</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17</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2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22</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23</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24</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2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26</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27</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28</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29</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3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32</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33</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34</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3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36</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39</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4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4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46</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48</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5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52</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PO2510</text:p>
          </table:table-cell>
          <table:table-cell table:style-name="table.cell.border-bottom.border-right.padding-top.top.pleft.pright">
            <text:p text:style-name="text.cell.7.left">VO2510</text:p>
          </table:table-cell>
        </table:table-row>
        <table:table-row>
          <table:table-cell table:style-name="table.cell.border-bottom.border-left.border-right.padding-top.top.pleft.pright">
            <text:p text:style-name="text.cell.7.left">736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64</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7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8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PO2505</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82</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83</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84</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91</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92</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95</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96</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397</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7399</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1</text:p>
          </table:table-cell>
        </table:table-row>
        <table:table-row table:style-name="zebra.body.odd">
          <table:table-cell table:style-name="table.cell.border-bottom.border-left.border-right.padding-top.top.pleft.pright">
            <text:p text:style-name="text.cell.7.left">7411</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left">7412</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left">7413</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left">7414</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left">7415</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left">7416</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left">741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left">7418</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left">7419</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left">7421</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left">7422</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left">7423</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left">7424</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left">7425</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left">7426</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left">742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left">7428</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left">7429</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left">7431</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left">7433</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left">7434</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left">7435</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style-name="zebra.body.odd">
          <table:table-cell table:style-name="table.cell.border-bottom.border-left.border-right.padding-top.top.pleft.pright">
            <text:p text:style-name="text.cell.7.left">743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PO2303</text:p>
          </table:table-cell>
          <table:table-cell table:style-name="table.cell.border-bottom.border-right.padding-top.top.pleft.pright">
            <text:p text:style-name="text.cell.7.left">VO2303</text:p>
          </table:table-cell>
        </table:table-row>
        <table:table-row>
          <table:table-cell table:style-name="table.cell.border-bottom.border-left.border-right.padding-top.top.pleft.pright">
            <text:p text:style-name="text.cell.7.left">7439</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left">PO2501</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7441</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442</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443</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447</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448</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451</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461</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462</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463</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466</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467</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468</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471</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472</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47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478</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481</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482</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502</text:p>
          </table:table-cell>
        </table:table-row>
        <table:table-row table:style-name="zebra.body.odd">
          <table:table-cell table:style-name="table.cell.border-bottom.border-left.border-right.padding-top.top.pleft.pright">
            <text:p text:style-name="text.cell.7.left">7483</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502</text:p>
          </table:table-cell>
        </table:table-row>
        <table:table-row>
          <table:table-cell table:style-name="table.cell.border-bottom.border-left.border-right.padding-top.top.pleft.pright">
            <text:p text:style-name="text.cell.7.left">7491</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49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496</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497</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1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12</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1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14</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2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22</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2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24</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2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3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32</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3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34</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3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36</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4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42</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4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44</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4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46</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4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48</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51</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52</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53</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54</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55</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56</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57</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58</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59</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61</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62</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71</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72</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73</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74</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75</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76</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77</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81</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82</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85</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86</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87</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88</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91</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95</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596</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597</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60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02</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03</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04</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05</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06</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07</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08</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09</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10</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1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14</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15</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21</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622</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623</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625</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626</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627</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31</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634</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635</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636</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637</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style-name="zebra.body.odd">
          <table:table-cell table:style-name="table.cell.border-bottom.border-left.border-right.padding-top.top.pleft.pright">
            <text:p text:style-name="text.cell.7.left">7638</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PO2302</text:p>
          </table:table-cell>
          <table:table-cell table:style-name="table.cell.border-bottom.border-right.padding-top.top.pleft.pright">
            <text:p text:style-name="text.cell.7.left">VO2302</text:p>
          </table:table-cell>
        </table:table-row>
        <table:table-row>
          <table:table-cell table:style-name="table.cell.border-bottom.border-left.border-right.padding-top.top.pleft.pright">
            <text:p text:style-name="text.cell.7.left">7641</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42</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45</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51</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61</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62</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63</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64</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65</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66</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67</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68</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71</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72</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75</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76</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78</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79</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81</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83</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8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686</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87</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style-name="zebra.body.odd">
          <table:table-cell table:style-name="table.cell.border-bottom.border-left.border-right.padding-top.top.pleft.pright">
            <text:p text:style-name="text.cell.7.left">7688</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PO2301</text:p>
          </table:table-cell>
          <table:table-cell table:style-name="table.cell.border-bottom.border-right.padding-top.top.pleft.pright">
            <text:p text:style-name="text.cell.7.left">VO2301</text:p>
          </table:table-cell>
        </table:table-row>
        <table:table-row>
          <table:table-cell table:style-name="table.cell.border-bottom.border-left.border-right.padding-top.top.pleft.pright">
            <text:p text:style-name="text.cell.7.left">769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692</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693</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694</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695</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69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0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02</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05</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707</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7715</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7721</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7722</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7731</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34</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3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36</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37</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38</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39</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4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742</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75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753</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754</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755</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756</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76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76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765</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766</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77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72</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73</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75</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7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77</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78</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79</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8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82</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83</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84</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85</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8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87</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88</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9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92</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93</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94</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95</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9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797</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7798</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781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12</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13</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1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15</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2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22</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23</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2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25</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26</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27</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28</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3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33</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4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42</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43</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4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45</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46</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47</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48</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4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5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52</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53</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54</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55</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56</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58</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59</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6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63</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64</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7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72</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73</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74</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75</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76</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77</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8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8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85</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87</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89</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9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92</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89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895</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7901</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02</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03</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04</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05</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06</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07</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0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09</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10</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7911</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12</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13</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14</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15</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16</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17</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91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21</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24</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25</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26</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27</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28</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792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7931</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32</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33</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34</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35</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36</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37</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7938</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7941</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42</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43</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44</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4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48</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49</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51</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7954</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7955</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7957</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58</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61</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63</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64</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65</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66</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7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73</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74</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75</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8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83</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84</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85</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7986</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799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01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12</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1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14</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15</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16</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17</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19</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2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22</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2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24</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25</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26</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28</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3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32</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3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34</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35</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4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42</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4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44</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45</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51</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52</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55</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61</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64</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6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071</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8072</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8075</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8076</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8077</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8079</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81</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8082</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8084</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style-name="zebra.body.odd">
          <table:table-cell table:style-name="table.cell.border-bottom.border-left.border-right.padding-top.top.pleft.pright">
            <text:p text:style-name="text.cell.7.left">8085</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9</text:p>
          </table:table-cell>
        </table:table-row>
        <table:table-row>
          <table:table-cell table:style-name="table.cell.border-bottom.border-left.border-right.padding-top.top.pleft.pright">
            <text:p text:style-name="text.cell.7.left">8091</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94</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95</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096</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097</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101</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102</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103</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105</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106</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107</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111</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112</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121</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124</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131</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141</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144</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146</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8147</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table-cell table:style-name="table.cell.border-bottom.border-left.border-right.padding-top.top.pleft.pright">
            <text:p text:style-name="text.cell.7.left">8148</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7</text:p>
          </table:table-cell>
        </table:table-row>
        <table:table-row table:style-name="zebra.body.odd">
          <table:table-cell table:style-name="table.cell.border-bottom.border-left.border-right.padding-top.top.pleft.pright">
            <text:p text:style-name="text.cell.7.left">8151</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152</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153</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154</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PO2304</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161</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8162</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8166</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8167</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8171</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5</text:p>
          </table:table-cell>
        </table:table-row>
        <table:table-row>
          <table:table-cell table:style-name="table.cell.border-bottom.border-left.border-right.padding-top.top.pleft.pright">
            <text:p text:style-name="text.cell.7.left">8172</text:p>
          </table:table-cell>
          <table:table-cell table:style-name="table.cell.border-bottom.border-right.padding-top.top.pleft.pright">
            <text:p text:style-name="text.cell.7.left">Epe</text:p>
          </table:table-cell>
          <table:table-cell table:style-name="table.cell.border-bottom.border-right.padding-top.top.pleft.pright">
            <text:p text:style-name="text.cell.7.left">PO2509</text:p>
          </table:table-cell>
          <table:table-cell table:style-name="table.cell.border-bottom.border-right.padding-top.top.pleft.pright">
            <text:p text:style-name="text.cell.7.left">VO2505</text:p>
          </table:table-cell>
        </table:table-row>
        <table:table-row table:style-name="zebra.body.odd">
          <table:table-cell table:style-name="table.cell.border-bottom.border-left.border-right.padding-top.top.pleft.pright">
            <text:p text:style-name="text.cell.7.left">8181</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191</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193</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194</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196</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198</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21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left">8212</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left">8218</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left">8219</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left">822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left">8222</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left">8223</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left">8224</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left">822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left">8226</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left">823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left">8232</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left">8233</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left">8239</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left">824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left">8242</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left">8243</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left">8244</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style-name="zebra.body.odd">
          <table:table-cell table:style-name="table.cell.border-bottom.border-left.border-right.padding-top.top.pleft.pright">
            <text:p text:style-name="text.cell.7.left">824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403</text:p>
          </table:table-cell>
        </table:table-row>
        <table:table-row>
          <table:table-cell table:style-name="table.cell.border-bottom.border-left.border-right.padding-top.top.pleft.pright">
            <text:p text:style-name="text.cell.7.left">8251</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252</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253</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254</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255</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256</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PO2403</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261</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262</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263</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264</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265</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2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267</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271</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274</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275</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27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277</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278</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281</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291</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293</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table-cell table:style-name="table.cell.border-bottom.border-left.border-right.padding-top.top.pleft.pright">
            <text:p text:style-name="text.cell.7.left">8294</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left">PO2305</text:p>
          </table:table-cell>
          <table:table-cell table:style-name="table.cell.border-bottom.border-right.padding-top.top.pleft.pright">
            <text:p text:style-name="text.cell.7.left">VO2305</text:p>
          </table:table-cell>
        </table:table-row>
        <table:table-row table:style-name="zebra.body.odd">
          <table:table-cell table:style-name="table.cell.border-bottom.border-left.border-right.padding-top.top.pleft.pright">
            <text:p text:style-name="text.cell.7.left">830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left">8302</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303</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left">8304</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305</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left">8307</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308</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left">8309</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31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left">8312</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313</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left">8314</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315</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left">8316</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317</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left">8319</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321</text:p>
          </table:table-cell>
          <table:table-cell table:style-name="table.cell.border-bottom.border-right.padding-top.top.pleft.pright">
            <text:p text:style-name="text.cell.7.left">Urk</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left">8322</text:p>
          </table:table-cell>
          <table:table-cell table:style-name="table.cell.border-bottom.border-right.padding-top.top.pleft.pright">
            <text:p text:style-name="text.cell.7.left">Urk</text:p>
          </table:table-cell>
          <table:table-cell table:style-name="table.cell.border-bottom.border-right.padding-top.top.pleft.pright">
            <text:p text:style-name="text.cell.7.left">PO2402</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325</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2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31</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32</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33</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34</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35</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3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37</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3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39</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41</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42</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43</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44</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45</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4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47</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5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55</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5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61</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62</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63</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71</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72</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73</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74</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75</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76</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77</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7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8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82</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83</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84</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85</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86</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387</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38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389</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391</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392</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393</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394</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395</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396</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397</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39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01</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03</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04</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05</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0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07</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08</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09</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11</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12</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13</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1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15</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21</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22</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23</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24</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2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26</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27</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28</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31</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32</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33</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34</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3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37</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438</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table-cell table:style-name="table.cell.border-bottom.border-left.border-right.padding-top.top.pleft.pright">
            <text:p text:style-name="text.cell.7.left">8439</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left">PO2203</text:p>
          </table:table-cell>
          <table:table-cell table:style-name="table.cell.border-bottom.border-right.padding-top.top.pleft.pright">
            <text:p text:style-name="text.cell.7.left">VO2203</text:p>
          </table:table-cell>
        </table:table-row>
        <table:table-row table:style-name="zebra.body.odd">
          <table:table-cell table:style-name="table.cell.border-bottom.border-left.border-right.padding-top.top.pleft.pright">
            <text:p text:style-name="text.cell.7.left">8441</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42</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43</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4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45</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46</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47</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48</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49</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51</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52</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53</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5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55</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56</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57</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58</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59</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6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6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6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64</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65</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6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67</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68</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69</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71</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72</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74</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75</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76</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77</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7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79</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81</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82</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83</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84</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85</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86</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87</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8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489</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491</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49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49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495</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497</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50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50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50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505</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50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507</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508</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51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51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51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514</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515</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51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517</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52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52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524</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525</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52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527</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528</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529</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53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left">853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534</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left">8535</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53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left">8537</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538</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table-cell table:style-name="table.cell.border-bottom.border-left.border-right.padding-top.top.pleft.pright">
            <text:p text:style-name="text.cell.7.left">8539</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402</text:p>
          </table:table-cell>
        </table:table-row>
        <table:table-row table:style-name="zebra.body.odd">
          <table:table-cell table:style-name="table.cell.border-bottom.border-left.border-right.padding-top.top.pleft.pright">
            <text:p text:style-name="text.cell.7.left">854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854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855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55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55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55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55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56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56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564</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565</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566</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567</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57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57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57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574</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581</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582</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583</text:p>
          </table:table-cell>
          <table:table-cell table:style-name="table.cell.border-bottom.border-right.padding-top.top.pleft.pright">
            <text:p text:style-name="text.cell.7.left">De Friese Mer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58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0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0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0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0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0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06</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07</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08</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1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1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1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1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1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16</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17</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18</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2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2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2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2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2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26</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27</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28</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29</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3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3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3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35</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36</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37</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41</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42</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64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647</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65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658</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0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0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1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1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1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2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2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2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2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31</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32</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33</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34</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35</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36</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37</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4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4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4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4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4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46</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47</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48</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49</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5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5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5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5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5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56</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57</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58</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59</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6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6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6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6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6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66</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7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7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7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77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775</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801</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02</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08</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09</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11</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12</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13</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14</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16</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21</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82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82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831</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832</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833</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834</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835</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841</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842</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843</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844</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8845</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8851</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52</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53</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54</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55</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56</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57</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61</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6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71</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7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81</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8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8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84</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85</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91</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9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9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94</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95</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96</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897</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899</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91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91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913</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91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915</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916</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917</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918</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919</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92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92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923</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92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925</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926</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927</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93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93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933</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93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935</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936</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937</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938</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8939</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894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0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03</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0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05</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06</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07</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08</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09</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1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12</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13</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14</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21</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9022</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9023</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9024</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9025</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9026</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table-cell table:style-name="table.cell.border-bottom.border-left.border-right.padding-top.top.pleft.pright">
            <text:p text:style-name="text.cell.7.left">9027</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3</text:p>
          </table:table-cell>
        </table:table-row>
        <table:table-row table:style-name="zebra.body.odd">
          <table:table-cell table:style-name="table.cell.border-bottom.border-left.border-right.padding-top.top.pleft.pright">
            <text:p text:style-name="text.cell.7.left">9031</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32</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33</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34</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35</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36</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37</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38</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41</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43</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44</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45</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47</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51</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53</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54</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55</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56</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57</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61</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062</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063</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064</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067</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71</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72</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73</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74</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75</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76</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77</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78</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79</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8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8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83</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8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85</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86</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87</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88</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089</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091</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101</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02</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03</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04</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05</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06</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07</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08</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09</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11</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12</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13</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14</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21</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22</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23</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24</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25</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31</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32</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33</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34</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35</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36</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37</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38</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41</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42</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43</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44</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45</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46</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47</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48</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51</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52</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53</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54</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55</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56</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61</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62</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6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64</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66</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71</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72</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73</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74</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75</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76</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177</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178</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201</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02</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03</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04</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05</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06</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07</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11</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12</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13</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14</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15</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16</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17</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18</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19</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21</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22</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23</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31</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33</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41</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43</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44</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45</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4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47</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48</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49</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51</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54</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55</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56</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57</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58</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61</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62</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63</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64</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65</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69</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271</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281</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83</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84</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85</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86</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87</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88</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289</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291</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292</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293</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294</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295</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296</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297</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298</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299</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301</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02</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04</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05</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06</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07</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11</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12</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13</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14</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15</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21</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31</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33</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34</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35</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36</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37</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41</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42</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43</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51</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54</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55</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56</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59</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61</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62</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63</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64</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65</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366</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367</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401</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0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03</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04</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05</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0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07</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08</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09</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1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12</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13</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14</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15</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16</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17</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18</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19</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2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22</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23</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3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32</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33</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34</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35</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36</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37</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38</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39</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4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42</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43</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4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4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4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4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4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4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51</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52</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53</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5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5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5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5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5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5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61</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62</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63</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6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6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6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6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6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6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7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472</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47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47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47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479</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48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82</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8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8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8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8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87</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88</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89</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9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9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93</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94</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9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496</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497</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501</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502</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503</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511</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512</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51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51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52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9523</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9524</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9525</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9526</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9527</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9528</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953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9533</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9534</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9535</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9536</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9537</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9541</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9545</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9551</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9561</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9563</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9564</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9566</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57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9573</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style-name="zebra.body.odd">
          <table:table-cell table:style-name="table.cell.border-bottom.border-left.border-right.padding-top.top.pleft.pright">
            <text:p text:style-name="text.cell.7.left">9574</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left">PO2202</text:p>
          </table:table-cell>
          <table:table-cell table:style-name="table.cell.border-bottom.border-right.padding-top.top.pleft.pright">
            <text:p text:style-name="text.cell.7.left">VO2202</text:p>
          </table:table-cell>
        </table:table-row>
        <table:table-row>
          <table:table-cell table:style-name="table.cell.border-bottom.border-left.border-right.padding-top.top.pleft.pright">
            <text:p text:style-name="text.cell.7.left">9581</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584</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585</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591</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01</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02</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03</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05</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06</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07</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08</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09</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11</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13</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15</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16</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17</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18</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19</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21</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23</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24</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25</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26</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27</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28</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29</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31</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32</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33</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35</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36</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41</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42</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44</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45</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46</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48</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49</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51</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54</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655</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656</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657</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658</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659</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661</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63</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65</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71</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72</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73</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74</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7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77</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78</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79</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81</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82</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84</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8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86</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87</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88</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91</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93</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95</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96</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97</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698</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699</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71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1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1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1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1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1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17</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18</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2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2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2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2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2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2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27</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28</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3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3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3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3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3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3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37</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38</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4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42</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4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4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45</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4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47</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49</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751</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52</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53</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55</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56</text:p>
          </table:table-cell>
          <table:table-cell table:style-name="table.cell.border-bottom.border-right.padding-top.top.pleft.pright">
            <text:p text:style-name="text.cell.7.left">Ha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61</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765</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table-cell table:style-name="table.cell.border-bottom.border-left.border-right.padding-top.top.pleft.pright">
            <text:p text:style-name="text.cell.7.left">9766</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left">PO2201</text:p>
          </table:table-cell>
          <table:table-cell table:style-name="table.cell.border-bottom.border-right.padding-top.top.pleft.pright">
            <text:p text:style-name="text.cell.7.left">VO2201</text:p>
          </table:table-cell>
        </table:table-row>
        <table:table-row table:style-name="zebra.body.odd">
          <table:table-cell table:style-name="table.cell.border-bottom.border-left.border-right.padding-top.top.pleft.pright">
            <text:p text:style-name="text.cell.7.left">977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773</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774</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781</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784</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785</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791</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92</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93</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94</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95</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96</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797</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table-cell table:style-name="table.cell.border-bottom.border-left.border-right.padding-top.top.pleft.pright">
            <text:p text:style-name="text.cell.7.left">9798</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1</text:p>
          </table:table-cell>
        </table:table-row>
        <table:table-row table:style-name="zebra.body.odd">
          <table:table-cell table:style-name="table.cell.border-bottom.border-left.border-right.padding-top.top.pleft.pright">
            <text:p text:style-name="text.cell.7.left">9801</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04</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05</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11</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12</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21</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22</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24</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25</text:p>
          </table:table-cell>
          <table:table-cell table:style-name="table.cell.border-bottom.border-right.padding-top.top.pleft.pright">
            <text:p text:style-name="text.cell.7.left">Mar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27</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28</text:p>
          </table:table-cell>
          <table:table-cell table:style-name="table.cell.border-bottom.border-right.padding-top.top.pleft.pright">
            <text:p text:style-name="text.cell.7.left">Leek</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31</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32</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33</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41</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42</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43</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44</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45</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51</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852</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table-cell table:style-name="table.cell.border-bottom.border-left.border-right.padding-top.top.pleft.pright">
            <text:p text:style-name="text.cell.7.left">9853</text:p>
          </table:table-cell>
          <table:table-cell table:style-name="table.cell.border-bottom.border-right.padding-top.top.pleft.pright">
            <text:p text:style-name="text.cell.7.left">Kollumerland en Nieuwkruisland</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1</text:p>
          </table:table-cell>
        </table:table-row>
        <table:table-row table:style-name="zebra.body.odd">
          <table:table-cell table:style-name="table.cell.border-bottom.border-left.border-right.padding-top.top.pleft.pright">
            <text:p text:style-name="text.cell.7.left">9861</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62</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63</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64</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65</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66</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71</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872</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style-name="zebra.body.odd">
          <table:table-cell table:style-name="table.cell.border-bottom.border-left.border-right.padding-top.top.pleft.pright">
            <text:p text:style-name="text.cell.7.left">9873</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left">PO2101</text:p>
          </table:table-cell>
          <table:table-cell table:style-name="table.cell.border-bottom.border-right.padding-top.top.pleft.pright">
            <text:p text:style-name="text.cell.7.left">VO2102</text:p>
          </table:table-cell>
        </table:table-row>
        <table:table-row>
          <table:table-cell table:style-name="table.cell.border-bottom.border-left.border-right.padding-top.top.pleft.pright">
            <text:p text:style-name="text.cell.7.left">9881</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82</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83</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84</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85</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86</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9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892</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893</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01</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02</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03</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04</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05</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06</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07</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08</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09</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11</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12</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13</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14</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15</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17</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18</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19</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21</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22</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23</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24</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25</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31</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32</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33</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34</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36</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37</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39</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42</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43</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44</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45</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46</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47</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48</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49</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5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53</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54</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55</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56</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57</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59</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61</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62</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63</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64</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65</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66</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67</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68</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69</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71</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72</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73</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74</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75</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76</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77</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78</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79</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81</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82</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83</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84</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85</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86</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87</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88</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89</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91</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92</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93</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94</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95</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96</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97</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style-name="zebra.body.odd">
          <table:table-cell table:style-name="table.cell.border-bottom.border-left.border-right.padding-top.top.pleft.pright">
            <text:p text:style-name="text.cell.7.left">9998</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row>
          <table:table-cell table:style-name="table.cell.border-bottom.border-left.border-right.padding-top.top.pleft.pright">
            <text:p text:style-name="text.cell.7.left">9999</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PO2001</text:p>
          </table:table-cell>
          <table:table-cell table:style-name="table.cell.border-bottom.border-right.padding-top.top.pleft.pright">
            <text:p text:style-name="text.cell.7.left">VO2002</text:p>
          </table:table-cell>
        </table:table-row>
      </table:table>
      <text:h text:style-name="ifm_p_font.bold_mt.5.08mm_page.break-before_ifm" text:outline-level="3">TOELICHTING</text:h>
      <text:h text:style-name="ifm_p_font.bold_mt.5.08mm_page.keep-with-next_ifm" text:outline-level="4">Algemeen</text:h>
      <text:p text:style-name="ifm_p_mt.4.23mm_ifm">Met de invoering van passend onderwijs werken schoolbesturen samen in geografisch afgebakende samenwerkingsverbanden passend onderwijs. De samenwerkingsverbanden voor het primair onderwijs bestaan uit alle vestigingen van scholen voor primair onderwijs, speciaal basisonderwijs en speciaal onderwijs cluster 3 en 4 in een bepaalde regio. De samenwerkingsverbanden voor het voortgezet onderwijs bestaan uit alle vestigingen van scholen voor voortgezet onderwijs, praktijkonderwijs en voortgezet speciaal onderwijs cluster 3 en 4 in een bepaalde regio. In respectievelijk artikel 18a van de WPO en 17a van de WVO is bepaald dat de aaneengesloten gebieden voor de samenwerkingsverbanden bij ministeriële regeling zijn vastgesteld.</text:p>
      <text:p text:style-name="ifm_p_mt.3.7mm_ifm">Deze regeling wijzigt de Regeling regio-indeling passend onderwijs van 1 juli 2014 (nr. JOZ/634896, Stcrt. 2014, 19465, van 11 juli 2014). Ten opzichte van de vorige regeling is de regio-indeling op de volgende onderdelen gewijzigd. Ten eerste is als gevolg van de gemeentelijke herindeling van de gemeente Maasdonk een inhoudelijke wijziging doorgevoerd. De postcodegebieden van de gemeente Maasdonk maakten tot nu toe onderdeel uit van de samenwerkingsverbanden po 3006 en vo 3006. Als gevolg van de gemeentelijke herindeling wordt de gemeente opgeheven en deels toegevoegd aan de gemeente ’s-Hertogenbosch en deels aan de gemeente Oss. Op verzoek van de samenwerkingsverbanden po 3005, po 3006, vo 3005 en vo 3006 en met akkoord van de betrokken gemeenten volgt de regio-indeling van de samenwerkingsverbanden de gemeentelijke herindeling. Dit betekent dat de postcodegebieden van de (voormalige) gemeente Maasdonk die bij de gemeente ’s-Hertogenbosch worden gevoegd, overgaan naar de samenwerkingsverbanden po 3005 en vo 3005. Ten tweede zijn er op grond van artikel 3 automatisch wijzigingen doorgevoerd als gevolg van gemeentelijke herindelingen die geen gevolgen hebben voor de regio-indeling van samenwerkingsverbanden (met name naamswijzigingen van gemeenten).</text:p>
      <text:h text:style-name="ifm_p_font.bold-italic_mt.5.08mm_page.keep-with-next_ifm" text:outline-level="5">Administratieve lasten</text:h>
      <text:p text:style-name="ifm_p_mt.4.23mm_ifm">Bij de voorbereiding van deze regeling is nagegaan of sprake is van administratieve lasten voor instellingen, bedrijfsleven of burgers. OCW voorziet dat aan dit voorstel geen structurele of eenmalige administratieve lasten zijn verbonden omdat met de regio-indeling geen informatieverplichtingen zijn gemoeid, dus ook niet met een wijziging van deze indeling.</text:p>
      <text:h text:style-name="ifm_p_font.bold-italic_mt.5.08mm_page.keep-with-next_ifm" text:outline-level="5">Inwerkingtreding</text:h>
      <text:p text:style-name="ifm_p_mt.4.23mm_ifm">De regeling treedt in werking binnen twee maanden na publicatie. Hiervoor is de volgende uitzonderingsgrond van toepassing: hoge c.q. buitensporige of private of publieke voor- of nadelen van vertragingen of vervroeging van invoering. Omdat het in dit geval gaat om een beperkte aanpassing, op verzoek van een regio leidt dit niet tot uitvoeringsproblem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17</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17</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7 december 2014, nr. JOZ/696329, houdende wijziging van de Regeling regio-indeling samenwerkingsverbanden passend onderwijs PO en V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60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artikel 18a, derde lid, van de Wet op het primair onderwijs en artikel 17a, derde lid, van de Wet op het voortgezet onderwijs;</meta:user-defined>
    <meta:user-defined meta:name="DC.title">Regeling van de Staatssecretaris van Onderwijs, Cultuur en Wetenschap van 7 december 2014, nr. JOZ/696329, houdende wijziging van de Regeling regio-indeling samenwerkingsverbanden passend onderwijs PO en VO</meta:user-defined>
    <meta:user-defined meta:name="DCTERMS.alternative"/>
    <meta:user-defined meta:name="DCTERMS.W3CDTF/OVERHEIDop.datumOndertekening">2014-12-07</meta:user-defined>
    <meta:user-defined meta:name="DCTERMS.W3CDTF/DCTERMS.available">2014-12-16</meta:user-defined>
    <meta:user-defined meta:name="OVERHEIDop.Ruimtelijkplan/OVERHEIDop.bekendmakingBetreffendePlan"/>
  </office:meta>
</office:document-meta>
</file>