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N385 bij de Scheepsjoagersbrug in Ba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542334<text:span text:style-name="nadrukcur"/></text:p>
            <text:p text:style-name="context.al"/>
            <text:p text:style-name="context.al">Corr. nr. 2014-42777</text:p>
            <text:p text:style-name="context.al"/>
            <text:p text:style-name="context_bottom"/>
          </text:section>
          <text:p text:style-name="aanhef_wie">GEDEPUTEERDE STATEN VAN DE PROVINCIE GRONINGEN</text:p>
          <text:section text:name="considerans_id1-3-2-1-3" text:style-name="considerans">
            <text:p text:style-name="tussenkopcur">
            <text:span text:style-name="nadrukvet">Overwegingen ten aanzien van het besluit</text:span>
          </text:p>
            <text:p text:style-name="considerans.al">
            <text:span text:style-name="nadrukvet">Overwegende: </text:span>
          </text:p>
            <text:p text:style-name="considerans.al">dat door de verdubbeling van de Rijksweg N33 tussen Assen en Zuidbroek, de afslag Bareveld is opgeheven en de afslag Wildervank is opgewaardeerd;</text:p>
            <text:p text:style-name="considerans.al"/>
            <text:p text:style-name="considerans.al">dat de afslag Wildervank aansluit op de provinciale weg Hoogezand - Bareveld (N385; K.J. de Vriezestraat) en dat daardoor meer verkeer langs deze route zal gaan;</text:p>
            <text:p text:style-name="considerans.al"/>
            <text:p text:style-name="considerans.al">dat in verband hiermee en vanuit het oogpunt van de verkeersveiligheid een vrijliggend fietspad is aangelegd langs een gedeelte van de provinciale weg N385, ten (zuid)oosten van het kanaal Oosterdiep;</text:p>
            <text:p text:style-name="considerans.al"/>
            <text:p text:style-name="considerans.al">dat de N385 in Bareveld het kanaal Oosterdiep kruist via de provinciale basculebrug "Scheepsjoagersbrug";</text:p>
            <text:p text:style-name="considerans.al"/>
            <text:p text:style-name="considerans.al">dat het niet gewenst is om fietsers samen met het toenemende auto- en vrachtverkeer de bestaande "Scheepsjoagersbrug" te laten passeren;</text:p>
            <text:p text:style-name="considerans.al"/>
            <text:p text:style-name="considerans.al">dat geen ruimte aanwezig was om een aparte fietsverbinding op de bestaande brug te realiseren;</text:p>
            <text:p text:style-name="considerans.al"/>
            <text:p text:style-name="considerans.al">dat daarom direct ten noorden van deze brug een vrijliggende voet- en fietsverbinding is gerealiseerd door de aanleg van een fietsbrug;</text:p>
            <text:p text:style-name="considerans.al"/>
            <text:p text:style-name="considerans.al">dat deze brug in eigendom, beheer en onderhoud is bij de provincie Groningen;</text:p>
            <text:p text:style-name="considerans.al"/>
            <text:p text:style-name="considerans.al">dat op de kruising gevormd door de provinciale weg N385 en de Bareveldstraat in Bareveld een rotonde is aangelegd;</text:p>
            <text:p text:style-name="considerans.al"/>
            <text:p text:style-name="considerans.al">dat deze rotonde is opgenomen in het Tracébesluit voor de verdubbeling van de N33 tussen Assen en Zuidbroek;</text:p>
            <text:p text:style-name="considerans.al"/>
            <text:p text:style-name="considerans.al">dat, volgens artikel 13, lid 6, van de Tracéwet, indien ter uitvoering van een Tracébesluit handelingen worden verricht waarvoor krachtens artikel 15 van de Wegenverkeerswet 1994 een verkeersbesluit is vereist, dat artikel niet van toepassing is;</text:p>
            <text:p text:style-name="considerans.al"/>
            <text:p text:style-name="considerans.al">dat uit het oogpunt van de verkeersveiligheid het niet gewenst is om fietsers gebruik te laten maken van de bovengenoemde rotonde en het direct daarop aansluitende weggedeelte van de N385 (Kielsterachterweg);</text:p>
            <text:p text:style-name="considerans.al"/>
            <text:p text:style-name="considerans.al">dat fietsers gebruik kunnen maken van de weg genaamd 60<text:span text:style-name="sup">e</text:span> Laan in Bareveld, welke weg is gelegen parallel aan de N385 (Kielsterachterweg), en van de nieuwe fietsbrug over het Oosterdiep;</text:p>
            <text:p text:style-name="considerans.al"/>
            <text:p text:style-name="considerans.al">dat voorts in de nieuwe middengeleider in de N385, direct ten noordwesten van de nieuwe rotonde in de N385 en de Bareveldstraat, een doorsteek voor fietsers is gemaakt;</text:p>
            <text:p text:style-name="considerans.al"/>
            <text:p text:style-name="considerans.al"/>
            <text:p text:style-name="considerans.al"/>
            <text:p text:style-name="considerans.al">dat hierdoor fietsers vanaf de 60<text:span text:style-name="sup">e</text:span> Laan de N385 kunnen oversteken naar de Veldbiesstraat in Bareveld, vice versa;</text:p>
            <text:p text:style-name="considerans.al"/>
            <text:p text:style-name="considerans.al">dat het van belang is dat het fietsverkeer rijdende op genoemde doorsteek voorrang dient te geven aan het kruisende verkeer op de N385;</text:p>
            <text:p text:style-name="considerans.al"/>
            <text:p text:style-name="considerans.al">dat voorts het verkeer op de N385 de middengeleider voorbij moet gaan zoals het bord aangeeft;</text:p>
            <text:p text:style-name="considerans.al"/>
            <text:p text:style-name="considerans.al">dat de provinciale weg Veendam - Bareveld (N385; Kielsterachterweg), vanaf de Landbouwstraat, inclusief de aansluiting, tot en met de Scheepsjoagersbrug (inclusief genoemde rotonde), in Bareveld, gesloten dient te worden verklaard voor fietsen en voor gehandicaptenvoertuigen zonder motor;</text:p>
            <text:p text:style-name="considerans.al"/>
            <text:p text:style-name="considerans.al">dat de nieuwe fietsbrug, gelegen over het Oosterdiep en direct ten noorden van de Scheepsjoagersbrug, en tussen de Bareveldstraat en de Bareveldkade te Bareveld, als verplicht fietspad dient te worden aangeduid;</text:p>
            <text:p text:style-name="considerans.al"/>
            <text:p text:style-name="considerans.al">dat het gewenst is dat het fietsverkeer rijdende op deze brug voorrang dient te geven aan het verkeer op de Bareveldstraat in Bareveld en bij gebleken onduidelijkheid ook aan het verkeer op de Bareveldkade in Bareveld;</text:p>
            <text:p text:style-name="considerans.al"/>
            <text:p text:style-name="considerans.al">dat overeenkomstig artikel 24 van het Besluit administratieve bepalingen inzake het wegverkeer (BABW) overleg heeft plaatsgevonden met de Politie Eenheid Noord-Nederland, District Groningen,</text:p>
            <text:p text:style-name="considerans.al">Ondersteuning Ommelanden, Midden en Oost, die bij brief van 26 november 2014, kenmerk N14.040023, heeft bericht geen bezwaar te hebben tegen de voorgenomen verkeersmaatregelen;</text:p>
            <text:p text:style-name="considerans.al"/>
            <text:p text:style-name="considerans.al">Gelet op:</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of verwijdering van de borden die zijn opgenomen in o.a. de hoofdstukken A tot en met</text:p>
            <text:p text:style-name="considerans.al">  G van bijlage 1 van het Reglement verkeersregels en verkeerstekens 1990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istrict Groningen, Ondersteuning</text:p>
            <text:p text:style-name="considerans.al">  Ommelanden, Midden en Oost;</text:p>
            <text:p text:style-name="considerans.al">- artikel 2, aanhef en lid 1, van de WVW 1994 (o.a. het verzekeren van de veiligheid op de</text:p>
            <text:p text:style-name="considerans.al">  weg, het beschermen van weggebruikers en passagiers en het zoveel mogelijk waarborgen van de</text:p>
            <text:p text:style-name="considerans.al">  vrijheid van het verkeer);</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text:span> door het plaatsen van borden overeenkomstig model C14 van bijlage 1 van het Reglement</text:p>
            <text:p text:style-name="common-al">    verkeersregels en verkeerstekens 1990 (RVV 1990), gesloten te verklaren voor fietsen en voor</text:p>
            <text:p text:style-name="common-al">    gehandicaptenvoertuigen zonder motor, in beide richtingen:</text:p>
            <text:p text:style-name="common-al">
            <text:span text:style-name="nadrukvet">a.</text:span> de provinciale weg Hoogezand - Bareveld (N385; Kielsterachterweg), hierna te noemen de N385,</text:p>
            <text:p text:style-name="common-al">        vanaf de Landbouwstraat, inclusief deze wegaansluiting, tot en met de provinciale</text:p>
            <text:p text:style-name="common-al">        Scheepsjoagersbrug, gelegen over het kanaal Oosterdiep en in de provinciale weg N385 te</text:p>
            <text:p text:style-name="common-al">        Bareveld;</text:p>
            <text:p text:style-name="common-al">
            <text:span text:style-name="nadrukvet">b. </text:span>de rotonde gelegen op de kruising N385 en de Bareveldstraat te Bareveld;</text:p>
            <text:p text:style-name="common-al">
            <text:span text:style-name="nadrukvet"> </text:span>
          </text:p>
            <text:p text:style-name="common-al">
            <text:span text:style-name="nadrukvet">2.</text:span> door het plaatsen van borden overeenkomstig model G11 van bijlage 1 van het RVV 1990 aan te</text:p>
            <text:p text:style-name="common-al"/>
            <text:p text:style-name="common-al">    duiden als verplicht fietspad:</text:p>
            <text:p text:style-name="common-al">    - de nieuwe fietsbrug, gelegen over het kanaal Oosterdiep en direct ten noorden van de</text:p>
            <text:p text:style-name="common-al">      Scheepsjoagersbrug en tussen de Bareveldstraat en de Bareveldkade in Bareveld, in beide</text:p>
            <text:p text:style-name="common-al">      richtingen. </text:p>
            <text:p text:style-name="common-al">
            <text:span text:style-name="nadrukvet"> </text:span>
          </text:p>
            <text:p text:style-name="common-al">
            <text:span text:style-name="nadrukvet">3.</text:span> door het plaatsen van borden overeenkomstig model B6 van bijlage 1 van het RVV 1990 en het</text:p>
            <text:p text:style-name="common-al">    aanbrengen van voorrangsdriehoeken, aan het verkeer kenbaar te maken dat:</text:p>
            <text:p text:style-name="common-al">    <text:span text:style-name="nadrukvet">a.</text:span> het verkeer rijdende op de N385 in Bareveld voorrang heeft op het fietsverkeer rijdende op het</text:p>
            <text:p text:style-name="common-al">        kruisende pad gelegen nabij en ten noordwesten van de nieuwe rotonde in de N385 en de</text:p>
            <text:p text:style-name="common-al">        Bareveldstraat;</text:p>
            <text:p text:style-name="common-al">
            <text:span text:style-name="nadrukvet">b.</text:span> het verkeer rijdende op de Bareveldstraat in Bareveld voorrang heeft op het fietsverkeer rijdende</text:p>
            <text:p text:style-name="common-al">        op de bij 2. genoemde fietsbrug;</text:p>
            <text:p text:style-name="common-al">
            <text:span text:style-name="nadrukvet">c.</text:span> (bij gebleken onduidelijkheid) het verkeer rijdende op de Bareveldkade in Bareveld voorrang</text:p>
            <text:p text:style-name="common-al">        heeft op het fietsverkeer rijdende op de bij 2. genoemde fietsbrug;</text:p>
            <text:p text:style-name="common-al"/>
            <text:p text:style-name="common-al">
            <text:span text:style-name="nadrukvet">4.</text:span> door het plaatsen van borden overeenkomstig model D2 van bijlage 1 van het RVV 1990, alle</text:p>
            <text:p text:style-name="common-al">    bestuurders te gebieden het bord voorbij te gaan aan de zijde die de pijl aangeeft:</text:p>
            <text:p text:style-name="common-al">    - op de middengeleider in de N385 in Bareveld, direct ten noordwesten van de nieuwe rotonde in de</text:p>
            <text:p text:style-name="common-al">      N385 en de Bareveldstraat;</text:p>
            <text:p text:style-name="common-al">
            <text:span text:style-name="nadrukvet"> </text:span>
          </text:p>
            <text:p text:style-name="common-al">
            <text:span text:style-name="nadrukvet">5. </text:span>Dit besluit bekend te maken in de Staatscourant (zie <text:a xlink:href="http://www.officielebekendmakingen.nl/" xlink:type="simple">www.officielebekendmakingen.nl/</text:a> </text:p>
            <text:p text:style-name="common-al">    Staatscourant/Op Rubriek/Verkeersbesluiten) en de Veendammer (edities van dinsdag 16</text:p>
            <text:p text:style-name="common-al">    december 2014).</text:p>
            <text:p text:style-name="common-al">    Het besluit en de bekendmaking zijn ook in te zien op <text:a xlink:href="http://www.provinciegroningen.nl/actueel/" xlink:type="simple">www.provinciegroningen.nl/actueel/</text:a></text:p>
            <text:p text:style-name="common-al">    bekendmakingen.</text:p>
            <text:p text:style-name="common-al"/>
            <text:p text:style-name="common-al">
            <text:span text:style-name="nadrukvet">6. </text:span>Een afschrift van dit besluit te zenden naar:</text:p>
            <text:p text:style-name="common-al">    - Politie Eenheid Noord-Nederland, District Groningen, RET, Cluster Verkeer, Postbus 107,</text:p>
            <text:p text:style-name="common-al">      9400 AC Assen, per e-mail naar: <text:a xlink:href="mailto:div.non@drenthe.politie.nl" xlink:type="simple">div.non@drenthe.politie.nl</text:a>;</text:p>
            <text:p text:style-name="common-al">    - Politie Eenheid Noord-Nederland, District Groningen, Ondersteuning Ommelanden, Midden en</text:p>
            <text:p text:style-name="common-al">      Oost, per e-mail naar: eddy.ten.cate@politie.nl;</text:p>
            <text:p text:style-name="common-al">    - de gemeente Veendam te Veendam, per e-mail naar: Eddy.Jager@dekompanjie.nl;</text:p>
            <text:p text:style-name="common-al">    - Qbuzz, t.a.v. de heren P. Huzeling en B. van Duinen, per e-mail naar: StremmingenGD@qbuzz.nl;</text:p>
            <text:p text:style-name="common-al">    - Ministerie van Defensie, DVVO;  </text:p>
            <text:p text:style-name="common-al">    - de afdelingen Beheer &amp; Onderhoud en Wegenbouw, beide van de provincie Gro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Groningen, 9 december 2014.</text:span>
            <text:span text:style-name="datum"/>
          </text:p>
          </text:section>
          <text:section text:name="ondertekening_id1-3-2-3-2">
            <text:p><text:span text:style-name="functie"/></text:p>
            <text:p><text:span text:style-name="deze">Namens Gedeputeerde Staten van Groningen:</text:span></text:p>
            <text:p><text:span text:style-name="deze">                                                                            R.A. Lombaerts</text:span></text:p>
            <text:p><text:span text:style-name="deze">                                                                        Hoofd van de afdeling Wegenbouw</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woensdag 17</text:p>
          <text:p text:style-name="bezwaarschrift_al">    december 2014 tot en met dinsdag 27 januari 2015 in kamer D416 van het provinciehuis te</text:p>
          <text:p text:style-name="bezwaarschrift_al">    Groningen), een gemotiveerd bezwaarschrift indienen. Het bezwaarschrift kan worden gestuurd</text:p>
          <text:p text:style-name="bezwaarschrift_al">    naar de provincie Groningen, t.a.v. Gedeputeerde Staten, Postbus 610, 9700 AP Groningen. Als er </text:p>
          <text:p text:style-name="bezwaarschrift_al">    bezwaar is gemaakt, kan ook een voorlopige voorziening worden gevraagd bij de Rechtbank</text:p>
          <text:p text:style-name="bezwaarschrift_al">    Noord-Nederland, locatie Groningen, afdeling Bestuursrecht, Postbus 150, 9700 AD Groningen.</text:p>
          <text:p text:style-name="bezwaarschrift_al">    Een dergelijk verzoek moet zijn ondertekend en ten minste het volgende bevatten:</text:p>
          <text:p text:style-name="bezwaarschrift_al">    - de naam en het adres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text:p text:style-name="bezwaarschrift_al">    Informatie is te verkrijgen bij de heer I.J. Westerdijk van de afdeling Wegenbouw van de provincie</text:p>
          <text:p text:style-name="bezwaarschrift_al">    Groningen, telefoon: 050 - 316 46 03.</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0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0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N385 bij de Scheepsjoagersbrug in Bareveld</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007</meta:user-defined>
    <meta:user-defined meta:name="OVERHEIDop.StcrtID/DC.identifier">stcrt-2014-36007</meta:user-defined>
    <meta:user-defined meta:name="DCTERMS.alternative">Provincie Groningen - Verkeersbesluit N385 bij de Scheepsjoagersbrug in Bareveld - Scheepsjoagersbrug in Bareveld, gemeente Veendam</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eg</meta:user-defined>
    <meta:user-defined meta:name="OVERHEIDop.woonplaats">Wildervank</meta:user-defined>
    <meta:user-defined meta:name="OVERHEIDop.straatnaam">Kielsterachterweg|r:N385</meta:user-defined>
    <meta:user-defined meta:name="OVERHEIDop.woonplaats">Wildervank</meta:user-defined>
    <meta:user-defined meta:name="OVERHEIDop.straatnaam">|r:N38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832 564063</meta:user-defined>
    <meta:user-defined meta:name="OVERHEID.EPSG28992/DC.spatial">252940 564015</meta:user-defined>
    <meta:user-defined meta:name="OVERHEIDop.versieInformatie"/>
  </office:meta>
</office:document-meta>
</file>