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6006-001.png" xlink:show="embed" xlink:type="simple"/></draw:frame>Vastgesteld bestemmingsplan ‘Ontwikkellocaties Rembrandtstraat e.o.’, Bergen op Zoom</text:h>
      <text:p text:style-name="ifm_p_mt.11.1mm_ifm">Het college van burgemeester en wethouders van Bergen op Zoom maakt bekend dat de gemeenteraad bij besluit van 27 november 2014 het bestemmingsplan “Ontwikkellocaties Rembrandtstraat e.o.” met plannummer NL.IMRO.0748.BP0212-0301 gewijzigd heeft vastgesteld.</text:p>
      <text:h text:style-name="ifm_p_font.bold_mt.5.08mm_page.keep-with-next_ifm" text:outline-level="4">Plangebied en doel</text:h>
      <text:p text:style-name="ifm_p_mt.4.23mm_ifm">Het plangebied ligt in de wijk Nieuw Borgvliet in het zuiden van Bergen op Zoom. Het bestaat uit twee ontwikkelingslocaties gelegen op korte afstand van elkaar aan de Rembrandtstraat en omgeving. Dit zijn de woningbouwlocaties ‘Zaal den Ronden’ aan de Rembrandtstraat en een woningbouwlocatie aan de Frans Halsstraat. Er zijn concrete plannen om deze locaties te herontwikkelen. Het voorliggende bestemmingsplan heeft als doel de herontwikkeling mogelijk te maken.</text:p>
      <text:h text:style-name="ifm_p_font.bold_mt.5.08mm_page.keep-with-next_ifm" text:outline-level="4">Wijzigingen</text:h>
      <text:p text:style-name="ifm_p_mt.4.23mm_ifm">Het plan is op onderdelen gewijzigd vastgesteld. De wijzigingen hebben betrekking op het plandeel bij Rembrandtstraat 24. De eerder opgenomen mogelijkheid voor het oprichten van twee woningen ter plaatse van de groenstrook is komen te vervallen, evenals de wijzigingsbevoegdheid voor het oprichten van een zorgcoördinatiepunt. In plaats hiervan is gekozen voor een inrichting waarbij geen extra woningen worden mogelijk gemaakt maar waarbij meer ruimte wordt geboden voor parkeren in de wijk en voor het vergroten van de aangelegen tuin van Rembrandtstraat 24. Aan de zijde van de Frans Halsstraat is een groene erfafscheiding bedacht. De plangrens ter plaatse is gewijzigd.</text:p>
      <text:h text:style-name="ifm_p_font.bold_mt.5.08mm_page.keep-with-next_ifm" text:outline-level="4">Inzage</text:h>
      <text:p text:style-name="ifm_p_mt.4.23mm_ifm">Het besluit tot vaststelling van het bestemmingsplan met bijbehorende stukken ligt met ingang van 15 december 2014 gedurende 6 weken voor een ieder tijdens kantooruren ter inzage in de leeshoek van het stadskantoor. Het vastgestelde bestemmingsplan is tevens digitaal beschikbaar via onze gemeentelijke website  www.bergenopzoom.nl en via www.ruimtelijkeplannen.nl (NL.IMRO.0748.BP0212-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19, 2500 EA ’s-Gravenhage. Beroep kan worden ingesteld door belanghebbenden die tijdig een zienswijze bij de gemeenteraad hebben ingediend, dan wel door belanghebbenden aan wie niet verweten kan worden dat zij niet tijdig een zienswijze ingediend hebben.</text:p>
      <text:p text:style-name="ifm_p_ifm">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 – 277 423.</text:p>
      <text:p text:style-name="ifm_p_font.italic_mt.3.7mm_ifm">
                  Bergen op Zoom,
                   12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06</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06</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Ontwikkellocaties Rembrandtstraat e.o.’,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4-36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ntwikkellocaties Rembrandtstraat e.o.’, Bergen op Zoom</meta:user-defined>
    <meta:user-defined meta:name="DCTERMS.alternative">Vastgesteld bestemmingsplan ‘Ontwikkellocaties Rembrandtstraat e.o.’, Bergen op Zoom</meta:user-defined>
    <meta:user-defined meta:name="DCTERMS.W3CDTF/DCTERMS.available">2014-12-12</meta:user-defined>
    <meta:user-defined meta:name="OVERHEIDop.Ruimtelijkplan/OVERHEIDop.bekendmakingBetreffendePlan">NL.IMRO.0748.BP0212-0301</meta:user-defined>
  </office:meta>
</office:document-meta>
</file>