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heffing nalatenschap heer Gerrit Beekhuizen</text:h>
      <text:p text:style-name="ifm_p_mt.7.4mm_ifm">De kantonrechter van de Rechtbank Den Haag beveelt de opheffing van de vereffening zoals bedoeld in boek 4, titel 6, afdeling 3 van het Burgerlijk wetboek van de nalatenschap van de heer Gerrit Beekhuizen geboren 16 april 1928 te Den Haag, overleden op 15 september 20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0</text:span><text:tab/>6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0</text:span><text:tab/>6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heffing nalatenschap heer Gerrit Beekhuizen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Opheffing nalatenschap heer Gerrit Beekhuizen</meta:user-defined>
    <meta:user-defined meta:name="DCTERMS.W3CDTF/DCTERMS.available">2014-01-06</meta:user-defined>
  </office:meta>
</office:document-meta>
</file>