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Verkeersbesluit geslotenverklaring Schoolstraat en deel Schans i.v.m. kerstmarkt 14 december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hoorn, kenmerk: 62203</text:p>
            <text:p text:style-name="context.al"/>
            <text:p text:style-name="context_bottom"/>
          </text:section>
          <text:p text:style-name="aanhef_wie">Burgemeester en wethouders van de gemeente Uithoorn;</text:p>
          <text:p text:style-name="aanhef_wie">Formeel kader</text:p>
          <text:p text:style-name="aanhef_wie">Op grond van artikel 18, eerste lid, onderdeel d van de Wegenverkeerswet 1994 is het college van burgemeester en wethouders bevoegd tot het nemen van verkeersbesluiten op alle gemeentelijke wegen.</text:p>
          <text:p text:style-name="aanhef_w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anhef_wie">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aanhef_wie">Advisering </text:p>
          <text:p text:style-name="aanhef_wie">Overeenkomstig artikel 24 van het Besluit administratieve bepalingen inzake het wegverkeer is overleg gepleegd met de, namens de politiechef politieregio Amsterdam, gemandateerde specialist van het team Verkeersadvisering over dit verkeersbesluit. </text:p>
          <text:section text:name="considerans_id1-3-2-1-9" text:style-name="considerans">
            <text:p text:style-name="tussenkopcur">
            <text:span text:style-name="nadrukvet">Overwegingen ten aanzien van het besluit</text:span>
          </text:p>
            <text:p text:style-name="considerans.al">
            <text:span text:style-name="nadrukcur">
              <text:span text:style-name="nadrukvet">Motivering</text:span>
            </text:span>
          </text:p>
            <text:p text:style-name="considerans.al">Op 14 december 2014 vindt er een kerstmarkt in het centrum van Uithoorn plaats. Hiervoor wordt door de burgemeester van Uithoorn een vergunning verleend onder nummer 55028. </text:p>
            <text:p text:style-name="considerans.al">Verspreid over het Amstelplein en een deel van de Schans zullen zo'n 60 kramen opgesteld worden. Er worden zo'n 5.000 bezoekers verwacht.</text:p>
            <text:p text:style-name="considerans.al">Uit het oogpunt om zoveel mogelijk de veiligheid op de weg te waarborgen en weggebruikers te beschermen (art 2, lid 1 a en b Wegenverkeerswet 1994) is het gewenst om voertuigen van de evenementslocatie te weren en door middel van het plaatsen van het bord C1 van bijlage 1 van het Reglement verkeerstekens en verkeersregels 1990 en het plaatsen van dranghekken, de kruisingen Schoolstraat/Kaag en Schans aan de Amstelzijde gesloten te verklaren. Parkeren is tevens niet toegestaan op genoemde weggedeelten.</text:p>
            <text:p text:style-name="considerans.al"/>
            <text:p text:style-name="tussenkopcur">
            <text:span text:style-name="nadrukvet">Belangenafweging</text:span>
          </text:p>
            <text:p text:style-name="considerans.al">Voor het houden van dit evenement, evenals bij het verlenen van de vergunning voor dit evenement, zijn de belangen van de aanvrager van het evenement afgewogen tegen onder meer de belangen van de ondernemers die gevestigd zijn binnen het gebied waar evenement wordt gehouden. Hierbij is besloten dat het tot het te verwachten ondernemersrisico behoort dat ten behoeve van incidentele evenementen of gebeurtenissen de weg geheel of gedeeltelijk afgesloten wordt voor een bepaalde tijd. De betreffende ondernemers kunnen hiermee rekening houden. Bewoners van woningen binnen het evenementsgebied kunnen hun woning bereiken, echter niet per auto of ander voertuig. Bewoners en bezoekers van het gebied zullen in de week voorafgaand aan de kerstmarkt middels bebording op de tijdelijke geslotenverklaring gewezen worden. Tijdens de kerstmarkt zullen verkeersregelaars zoveel mogelijk verkeer verwijzen naar mogelijke parkeerplaatsen in de omgeving.</text:p>
            <text:p text:style-name="considerans.al"/>
            <text:p text:style-name="considerans.al">
            <text:span text:style-name="nadrukcur">
              <text:span text:style-name="nadrukvet">Doel</text:span>
            </text:span>
          </text:p>
            <text:p text:style-name="considerans.al">Door de kruisingen Schoolstraat/Kaag en Schans aan de Amstelzijde gesloten te verklaren voor alle verkeer wordt de evenementslocatie waar de kerstmarkt plaatsvindt ontoegankelijk voor verkeer. De geschatte 5.000 bezoekers van de kersmarkt worden op deze manier beschermd tijdens hun bezoek aan de kramen van de kerstmarkt. Door de afsluiting met dranghekken wordt de mogelijkheid gecreëerd om de bereikbaarheid voor nooddiensten te garanderen.</text:p>
            <text:p text:style-name="considerans.al"/>
            <text:p text:style-name="considerans_bottom"/>
          </text:section>
          <text:section text:name="afkondiging_id1-3-2-1-10" text:style-name="afkondiging">
            <text:p text:style-name="afkondiging_top"/>
            <text:p text:style-name="al">
            <text:span text:style-name="nadrukvet">BESLUIT</text:span>
          </text:p>
            <text:p text:style-name="al">Door het plaatsen van borden C1, van bijlage 1 van het Reglement verkeersregels en verkeerstekens 1990, en dranghekken op de kruisingen Schoolstraat/Kaag en Schans aan de Amstelzijde, de Schoolstraat en Schans vanaf deze kruisingen gesloten te verklaren in beide richtingen voor voertuigen, ruiters en geleiders van rij- of trekdieren of vee op zondag 14 december 2014 van 07.00 uur tot 19.00 uur (inclusief op- en afbouwtijd), conform de bij dit besluit behorende afbeelding.</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Uithoorn, 4 december 2014</text:span>
            <text:span text:style-name="datum"/>
          </text:p>
          </text:section>
          <text:section text:name="ondertekenaar_id1-3-2-3-2" text:style-name="ondertekenaar">
            <text:section text:name="ondertekening_id1-3-2-3-2-1">
              <text:p><text:span text:style-name="deze">namens deze,</text:span></text:p>
              <text:p><text:span text:style-name="deze">wethouder M.D. Polak</text:span></text:p>
              <text:p><text:span text:style-name="deze">portefeuillehouder Verkeer </text:span></text:p>
            </text:section>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list text:style-name="id1-3-2-4-4">
            <text:list-item text:style-override="id1-3-2-4-4-1">
              <text:number>1.</text:number>
              <text:p text:style-name="al">naam en adres,</text:p>
            </text:list-item>
            <text:list-item text:style-override="id1-3-2-4-4-2">
              <text:number>2.</text:number>
              <text:p text:style-name="al">datum bezwaarschrift,</text:p>
            </text:list-item>
            <text:list-item text:style-override="id1-3-2-4-4-3">
              <text:number>3.</text:number>
              <text:p text:style-name="al">omschrijving van het besluit waartegen u bezwaar maakt,</text:p>
            </text:list-item>
            <text:list-item text:style-override="id1-3-2-4-4-4">
              <text:number>4.</text:number>
              <text:p text:style-name="al">de reden(en) waarom u bezwaar maakt,</text:p>
            </text:list-item>
            <text:list-item text:style-override="id1-3-2-4-4-5">
              <text:number>5.</text:number>
              <text:p text:style-name="al">schrijft u het bezwaarschrift in een vreemde taal, dan zorgt u voor een vertaling,</text:p>
            </text:list-item>
            <text:list-item text:style-override="id1-3-2-4-4-6">
              <text:number>6.</text:number>
              <text:p text:style-name="al">(bij voorkeur) een kopie van het besluit waartegen u bezwaar wilt maken.</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98</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998</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998</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hoorn - Verkeersbesluit geslotenverklaring Schoolstraat en deel Schans i.v.m. kerstmarkt 14 december 2014</meta:user-defined>
    <meta:user-defined meta:name="OVERHEIDop.doctype">Officiële Publicaties, versie 1.1</meta:user-defined>
    <meta:user-defined meta:name="DCTERMS.W3CDTF/OVERHEIDop.jaargang">2014</meta:user-defined>
    <meta:user-defined meta:name="DCTERMS.W3CDTF/DCTERMS.available">2014-12-11</meta:user-defined>
    <meta:user-defined meta:name="OVERHEIDop.publicationIssue">35998</meta:user-defined>
    <meta:user-defined meta:name="OVERHEIDop.StcrtID/DC.identifier">stcrt-2014-35998</meta:user-defined>
    <meta:user-defined meta:name="DCTERMS.alternative">Gemeente Uithoorn - geslotenverklaring Schoolstraat en Schans ivm kerstmarkt 14 december 2014 - Uithoorn</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Weg</meta:user-defined>
    <meta:user-defined meta:name="OVERHEIDop.woonplaats">Uithoorn</meta:user-defined>
    <meta:user-defined meta:name="OVERHEIDop.straatnaam">Schoolstraat</meta:user-defined>
    <meta:user-defined meta:name="OVERHEID.PostcodeHuisnummer/OVERHEIDop.postcodeHuisnummer">1423CA 114</meta:user-defined>
    <meta:user-defined meta:name="OVERHEIDop.woonplaats">Uithoorn</meta:user-defined>
    <meta:user-defined meta:name="OVERHEIDop.straatnaam">Schans</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4-12-14</meta:user-defined>
    <meta:user-defined meta:name="xs:date/OVERHEIDop.einddatum">2014-12-14</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6220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9257</meta:user-defined>
    <meta:user-defined meta:name="OVERHEID.EPSG28992/DC.spatial">116820 471603</meta:user-defined>
    <meta:user-defined meta:name="OVERHEID.EPSG28992/DC.spatial">116831 471569</meta:user-defined>
    <meta:user-defined meta:name="OVERHEIDop.versieInformatie"/>
  </office:meta>
</office:document-meta>
</file>