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december 2014, nr. WJZ/14200027, tot wijziging van de Uitvoeringsregeling WEB 2007 in verband met de aanpassing van de vaste voet en de prijs per leerling voorbereidend beroepsonderwijs 2015</text:h>
      <text:p text:style-name="ifm_p_mt.3.7mm_ifm">De Minister van Economische Zaken,</text:p>
      <text:p text:style-name="ifm_p_mt.3.7mm_ifm">Gelet op artikel 2.3.2., tweede lid, van het Uitvoeringsbesluit WEB;</text:p>
      <text:p text:style-name="ifm_p_mt.3.7mm_indent.0mm_ifm">Besluit:</text:p>
      <text:h text:style-name="ifm_p_font.bold_mt.5.08mm_page.keep-with-next_ifm" text:outline-level="2">ARTIKEL<text:s/>I<text:s/></text:h>
      <text:p text:style-name="ifm_p_font.roman_mt.4.23mm_ifm">Artikel 3.1.2. van de Uitvoeringsregeling WEB 2007 wordt gewijzigd als volgt:</text:p>
      <text:p text:style-name="ifm_p_mt.3.7mm_ifm">a.<text:s/>In het eerste lid, aanhef, wordt ‘2014’ vervangen door ‘2015’ en ‘€ 52.635,29’ door: € 56.170,48.</text:p>
      <text:p text:style-name="ifm_p_mt.3.7mm_ifm">b.<text:s/>Het tweede lid wordt gewijzigd als volgt:</text:p>
      <text:p text:style-name="ifm_p_mt.3.7mm_ifm">1.<text:s/>In de aanhef wordt ‘2014’ vervangen door: 2015.</text:p>
      <text:p text:style-name="ifm_p_mt.3.7mm_ifm">2.<text:s/>In onderdeel a wordt ‘€ 6.650,26’ vervangen door ‘€ 6.775,07’, ‘€ 5.565,95’ door ‘€ 5.658,10’ en ‘€ 1.084,31’ door: € 1.116,97.</text:p>
      <text:p text:style-name="ifm_p_mt.3.7mm_ifm">3.<text:s/>In onderdeel b wordt ‘€ 10.334,44’ vervangen door ‘€ 10.524,01’, ‘€ 8.973,06’ door ‘€ 9.121,62’ en ‘€ 1.361,38’ door: € 1.402,39.</text:p>
      <text:p text:style-name="ifm_p_mt.3.7mm_ifm">4.<text:s/>In onderdeel c wordt ‘€ 3.684,18’ vervangen door: € 3.748,9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19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Deze regeling wordt gewijzigd als gevolg van prijsaanpassingen van OCW. Met deze aanpassingen van de prijzen voor het vbo groen wordt de prijsontwikkeling van OCW volledig gevolgd.</text:p>
      <text:h text:style-name="ifm_p_font.bold_mt.5.08mm_page.keep-with-next_ifm" text:outline-level="4">2.<text:s/>Regeldruk</text:h>
      <text:p text:style-name="ifm_p_mt.4.23mm_ifm">Er zijn geen regeldrukeffecten. De regeling bevat geen informatieverplichtingen voor bedrijven of burgers en veroorzaakt dus geen administratieve lasten. Evenmin is er sprake van inhoudelijke nalevingskosten.</text:p>
      <text:h text:style-name="ifm_p_font.bold_mt.5.08mm_page.keep-with-next_ifm" text:outline-level="4">3.<text:s/>Inwerkingtreding</text:h>
      <text:p text:style-name="ifm_p_mt.4.23mm_ifm">Deze regeling treedt in werking met ingang van de dag na de datum van uitgifte van de Staatscourant waarin zij wordt geplaatst. Publicatie vindt tevens niet twee maanden voorafgaand aan inwerkingtreding van de regeling plaats. Daarmee wordt afgeweken van het kabinetsbeleid van vaste verandermomenten voor regelgeving (VVM). Deze afwijking is noodzakelijk omdat de wijziging tijdig dient te worden gecommuniceerd, zodat scholen tijdig weten op welke bekostiging zij kunnen reken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93</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93</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9 december 2014, nr. WJZ/14200027, tot wijziging van de Uitvoeringsregeling WEB 2007 in verband met de aanpassing van de vaste voet en de prijs per leerling voorbereidend beroepsonderwijs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3.2., tweede lid, van het Uitvoeringsbesluit WEB</meta:user-defined>
    <meta:user-defined meta:name="DC.title">Regeling van de Staatssecretaris van Economische Zaken van 19 december 2014, nr. WJZ/14200027, tot wijziging van de Uitvoeringsregeling WEB 2007 in verband met de aanpassing van de vaste voet en de prijs per leerling voorbereidend beroepsonderwijs 2015</meta:user-defined>
    <meta:user-defined meta:name="DCTERMS.alternative"/>
    <meta:user-defined meta:name="DCTERMS.W3CDTF/OVERHEIDop.datumOndertekening">2014-12-19</meta:user-defined>
    <meta:user-defined meta:name="DCTERMS.W3CDTF/DCTERMS.available">2014-12-23</meta:user-defined>
    <meta:user-defined meta:name="OVERHEIDop.Ruimtelijkplan/OVERHEIDop.bekendmakingBetreffendePlan"/>
  </office:meta>
</office:document-meta>
</file>