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rijbaan aan kant winkels op parkeerterrein Van Ostadelaan Nr. 000113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de Van Ostadelaan</text:p>
            <text:p text:style-name="common-al">DE UNITMANAGER RUIMTE, VAKGROEP VERKEER;</text:p>
            <text:p text:style-name="common-al">overwegende</text:p>
            <text:p text:style-name="common-al">dat winkelcentrum de Hoef onlangs is herontwikkeld waardoor het winkelaanbod is uitgebreid en de openbare ruimte rondom het winkelcentrum opnieuw is ingericht; </text:p>
            <text:p text:style-name="common-al">dat het parkeerterrein aan de voorzijde van het winkelcentrum (Van Ostadelaan) is heringericht met een nieuwe parkeerindeling;</text:p>
            <text:p text:style-name="common-al">dat is gebleken dat binnen het parkeerterrein aan de kant van de winkels langs de rijbaan wordt geparkeerd;</text:p>
            <text:p text:style-name="common-al">dat daardoor het in- en uitrijden van de haaksparkeervakken, gelegen aan de overzijde, wordt beperkt en daarmee de vrijheid van het verkeer in het geding wordt gebracht;</text:p>
            <text:p text:style-name="common-al">dat dit kan worden voorkomen door het instellen van een parkeerverbod langs de rijbaan aan de kant van de winkels; </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I.door het plaatsen van het verkeersborden conform model E01 met onderbord OB501van het Reglement Verkeersregels en Verkeerstekens 1990 een parkeerverbod in te stellen op de rijbaan gelegen aan winkelzijde van het parkeerterrein. </text:p>
            <text:p text:style-name="common-al">Een en ander zoals aangegeven op de bij het besluit behorende tekening onder nummer: 201401294 </text:p>
            <text:p text:style-name="common-al">Alkmaar, 9-12-2014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span text:style-name="nadrukvet">
              <text:span text:style-name="nadrukondlijn">Postbehandelingsdocument uitgaande correspondentie</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6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6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6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 rijbaan aan kant winkels op parkeerterrein Van Ostadelaan Nr. 00011324</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968</meta:user-defined>
    <meta:user-defined meta:name="OVERHEIDop.StcrtID/DC.identifier">stcrt-2014-35968</meta:user-defined>
    <meta:user-defined meta:name="DCTERMS.alternative">Gemeente Alkmaar - Instellen parkeerverbod aan één kant van de rijbaan op parkeerterrein winkelcentrum de Hoef, Van Ostadelaan. - Van Ostadelaan</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PostcodeHuisnummer/OVERHEIDop.postcodeHuisnummer">1816JH 302</meta:user-defined>
    <meta:user-defined meta:name="OVERHEIDop.woonplaats">Alkmaar</meta:user-defined>
    <meta:user-defined meta:name="OVERHEIDop.straatnaam">Van Osta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231</meta:user-defined>
    <meta:user-defined meta:name="OVERHEID.EPSG28992/DC.spatial">110095 516239</meta:user-defined>
    <meta:user-defined meta:name="OVERHEIDop.versieInformatie"/>
  </office:meta>
</office:document-meta>
</file>