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NLR</text:h>
      <text:p text:style-name="ifm_p_font.italic_mt.7.4mm_ifm">9 december 2014</text:p>
      <text:p text:style-name="ifm_p_font.italic_ifm">Nr. MLA/244/2014</text:p>
      <text:p text:style-name="ifm_p_mt.3.7mm_ifm">De Minister van Defensie,</text:p>
      <text:p text:style-name="ifm_p_mt.3.7mm_ifm">Gelezen het verzoek van de manager cockpit &amp; flight operations van het Nationaal Lucht- en Ruimtevaartlaboratorium van 23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opdracht van het Ministerie van Defensie en vluchten in het kader van wetenschappelijk onderzoek wordt aan het Nationaal Lucht- en Ruimtevaartlaboratorium (NLR)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h text:style-name="ifm_p_font.bold_mt.5.08mm_page.keep-with-next_ifm" text:outline-level="2">Artikel<text:s/>2<text:s/></text:h>
      <text:p text:style-name="ifm_p_mt.4.23mm_ifm">Deze beschikking treedt in werking met ingang van de dag na dagtekening van de Staatscourant waarin zij wordt geplaat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is het Luchthavenbesluit Eindhoven in werking getreden. Met de inwerkingtreding van dit luchthavenbesluit is er een einde gekomen aan het burgermedegebruik van deze luchthaven op grond van het hierboven geschetste ontheffingensysteem. Onder het nieuwe regime van de Wet luchtvaart wordt niet langer gesproken van militaire luchtvaartterreinen, maar van militaire luchthavens. Het starten van of landen op een mili-taire luchthaven met een burgerluchtvaartuig is ook op grond van artikel 10.13 van de Wet luchtvaart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text:p>
      <text:p text:style-name="ifm_p_mt.3.7mm_ifm">In aanvulling op voornoemde vormen van burgermedegebruik vindt op de militaire luchthaven Eindhov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t NLR dat vluchten uitvoert in het kader van wetenschappelijk onderzoek op het gebied van luchtvaart(veiligheid), maar ook teneinde de communicatie-, navigatie- en surveillanceapparatuur van de militaire luchthaven (periodiek) te kalibreren.</text:p>
      <text:p text:style-name="ifm_p_mt.3.7mm_ifm">In onderhavig geval wordt aan het NLR tot wederopzegging vrijstelling verleend voor het uitvoeren van voornoemde vluchten van en naar de militaire luchthaven Eindhoven. Daar het NLR reeds op grond van een ontheffing ex artikel 34 Luchtvaarwet medegebruik van de luchthaven maakte, betreft het hier enkel het omzetten van voornoemde ontheffing in een vrijstelling. Er is geenszins sprake van nieuw gebruik van de militaire luchthaven Eindhoven.</text:p>
      <text:p text:style-name="ifm_p_mt.3.7mm_ifm">De belangen die zijn gemoeid met de door het NLR uitgevoerde vluchten zijn van dien aard dat besloten is om geen gebruiksbeperkingen op te leggen, anders dan de algemene beperkingen ten aanzien van burgermedegebruik die voortvloeien uit paragraaf 4.1 van het Besluit militaire lucht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66</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66</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NL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NLR</meta:user-defined>
    <meta:user-defined meta:name="DCTERMS.W3CDTF/DCTERMS.available">2014-12-16</meta:user-defined>
  </office:meta>
</office:document-meta>
</file>