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6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4 december 2014, 2014-0000177798, tot aanwijzing van Aboma B.V. als aangewezen aangemelde instelling voor het keuren van liften in het kader van het Warenwetbesluit liften</text:h>
      <text:p text:style-name="ifm_p_mt.3.7mm_ifm">De Minister van Sociale Zaken en Werkgelegenheid,</text:p>
      <text:p text:style-name="ifm_p_mt.3.7mm_ifm">Gelezen de verzoekschriften van Aboma B.V. te Ede van 18 november 2014 kenmerk Tech 391-14/Nij/cmh;</text:p>
      <text:p text:style-name="ifm_p_mt.3.7mm_ifm">Overwegende, dat een aangewezen aangemelde instelling moet voldoen aan de criteria voor aanwijzing, die zijn vermeld in artikel 7a van de Warenwet, hoofdstuk V van het Warenwetbesluit liften en artikel 2 van de Warenwetregeling liften;</text:p>
      <text:p text:style-name="ifm_p_mt.3.7mm_ifm">Overwegende, dat het verzoek van Aboma B.V. vergezeld gaat van het oordeelrapport van de Raad voor Accreditatie van 11 november 2014 met kenmerk ‘I003-C03.1/W004-B02 def. rap. 11/11/2014’ waarin de Raad voor Accreditatie concludeert dat Aboma B.V. voor beoordeelde taken voldoet, als vereist op grond van artikel 24, lid 2 van het Warenwetbesluit liften;</text:p>
      <text:p text:style-name="ifm_p_mt.3.7mm_ifm">Overwegende, dat de Raad voor Accreditatie in haar brief van 18 november 2014 met kenmerk RvA 43186 positief adviseert om Aboma B.V. aan te wijzen voor de beoordeelde taken;</text:p>
      <text:p text:style-name="ifm_p_mt.3.7mm_ifm">Gelet op artikel 7a, eerste lid, van de Warenwet, hoofdstuk V van het Warenwetbesluit liften en artikel 2 van de Warenwetregeling liften;</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Warenwet;</text:p>
      <text:p text:style-name="ifm_p_ifm">b.  <text:span text:style-name="ifm_span_font.italic_ifm">Besluit:</text:span> het Warenwetbesluit liften</text:p>
      <text:p text:style-name="ifm_p_ifm">c.  <text:span text:style-name="ifm_span_font.italic_ifm">Regeling:</text:span> de Warenwetregeling liften;</text:p>
      <text:p text:style-name="ifm_p_ifm">d.  <text:span text:style-name="ifm_span_font.italic_ifm">Lift, aangewezen aangemelde instelling, richtlijn:</text:span> hetgeen het besluit daaronder verstaat;</text:p>
      <text:p text:style-name="ifm_p_ifm">f.  <text:span text:style-name="ifm_span_font.italic_ifm">Aboma:</text:span> Aboma B.V., Maxwellstraat 49a, 6716BC Ede.</text:p>
      <text:h text:style-name="ifm_p_font.bold_mt.5.08mm_page.keep-with-next_ifm" text:outline-level="2">Artikel<text:s/>2<text:s/></text:h>
      <text:p text:style-name="ifm_p_mt.4.23mm_indent.-7mm_mleft.7mm_ifm">1.<text:tab/>Aboma wordt aangewezen als aangewezen aangemelde keuringsinstelling die met betrekking tot liften is bevoegd tot het uitvoeren van de volgende taken:</text:p>
      <text:p text:style-name="ifm_p_indent.-7mm_mleft.14mm_ifm">A.<text:tab/>het uitvoeren van de eenheidskeuring overeenkomstig bijlage X van de richtlijn en artikel 8 van het besluit;</text:p>
      <text:p text:style-name="ifm_p_indent.-7mm_mleft.14mm_ifm">B.<text:tab/>Het afgeven, schorsen of intrekken van het certificaat van overeenstemming in verband met de werkzaamheden genoemd onder A.</text:p>
      <text:p text:style-name="ifm_p_mt.3.7mm_indent.-7mm_mleft.7mm_ifm">2.<text:tab/>Deze aanwijzing kan worden ingetrokken, indien de instelling niet meer voldoet aan de aanwijzingscriteria die zijn vermeld in artikel 7a, eerste lid, van de Warenwet, hoofdstuk V van het Warenwetbesluit liften en artikel 2 van de Warenwetregeling liften of haar taken beëindigt. Het voornemen tot intrekking wordt tijdig kenbaar gemaakt.</text:p>
      <text:h text:style-name="ifm_p_font.bold_mt.5.08mm_page.keep-with-next_ifm" text:outline-level="2">Artikel<text:s/>3<text:s/></text:h>
      <text:p text:style-name="ifm_p_mt.4.23mm_ifm">Deze beschikking treedt in werking op 1 januari 2015 en vervalt per 1 januari 2020.</text:p>
      <text:p text:style-name="ifm_p_mt.3.7mm_ifm">Deze beschikking zal in de Staatscourant worden geplaatst.</text:p>
      <text:p text:style-name="ifm_p_font.italic_mt.3.7mm_ifm">
                  ’s-Gravenhage,
                   4 december 2014
               </text:p>
      <text:p text:style-name="ifm_p_font.italic_mt.3.7mm_ifm">De Minister van Sociale Zaken en Werkgelegenheid,<text:line-break/>namens deze,<text:line-break/><text:line-break/>M.A.<text:s/>Zuurbier</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62</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62</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Sociale Zaken en Werkgelegenheid van 4 december 2014, 2014-0000177798, tot aanwijzing van Aboma B.V. als aangewezen aangemelde instelling voor het keuren van liften in het kader van het Warenwetbesluit lift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59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6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Werk | Arbeidsomstandigheden</meta:user-defined>
    <meta:user-defined meta:name="DC.source">Gelet op artikel 7a, eerste lid, van de Warenwet, hoofdstuk V van het Warenwetbesluit liften en artikel 2 van de Warenwetregeling liften</meta:user-defined>
    <meta:user-defined meta:name="DC.title">Besluit van de Minister van Sociale Zaken en Werkgelegenheid van 4 december 2014, 2014-0000177798, tot aanwijzing van Aboma B.V. als aangewezen aangemelde instelling voor het keuren van liften in het kader van het Warenwetbesluit liften</meta:user-defined>
    <meta:user-defined meta:name="DCTERMS.alternative"/>
    <meta:user-defined meta:name="DCTERMS.W3CDTF/OVERHEIDop.datumOndertekening">2014-12-04</meta:user-defined>
    <meta:user-defined meta:name="DCTERMS.W3CDTF/DCTERMS.available">2014-12-16</meta:user-defined>
    <meta:user-defined meta:name="OVERHEIDop.Ruimtelijkplan/OVERHEIDop.bekendmakingBetreffendePlan"/>
  </office:meta>
</office:document-meta>
</file>