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916885-2014 Eerste Hugo de Vrieshof te Gouda</text:p>
          </table:table-cell>
          <table:table-cell office:value-type="string" table:style-name="staatscourantkop.B.cell">
            <text:section text:name="plaatje_id1-3-1-1" text:style-name="plaatje">
              <text:p text:style-name="illustratie_id1-3-1-1-1"><draw:frame draw:style-name="illustratie_id1-3-1-1-1" text:anchor-type="paragraph" svg:width="24.43991853360489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arkeerplaats autodate </text:span>
            <text:span text:style-name="nadrukvet">Greenwheels</text:span>
            <text:span text:style-name="nadrukvet"> Eerste Hugo de Vrieshof</text:span>
          </text:p>
            <text:p text:style-name="considerans.al">Op het parkeerterrein aan de Eerste Hugo de Vrieshof wordt een parkeerplaats aangewezen voor autodate Greenwheels. </text:p>
            <text:p text:style-name="tussenkopvet">
            <text:span text:style-name="nadrukvet">B</text:span>
            <text:span text:style-name="nadrukvet">URGEMEESTER EN WETHOUDERS VAN G O U D A </text:span>
          </text:p>
            <text:p text:style-name="considerans.al">Overwegende, </text:p>
            <text:p text:style-name="considerans.al">dat Greenwheels autodate heeft verzocht om reservering van een parkeerplaats aan de Eerste Hugo de Vrieshof ten behoeve van het aanbieden van autodate en daarmee het delen van een auto;</text:p>
            <text:p text:style-name="considerans.al">dat het voor de bedrijfsvoering van Greenwheels noodzakelijk is dat de auto’s, die zijn bestemd voor autodate, een vaste standplaats hebben;</text:p>
            <text:p text:style-name="considerans.al">dat moet worden voorkomen dat de betreffende parkeerplaats bezet wordt door regulier parkerend verkeer;</text:p>
            <text:p text:style-name="considerans.al">dat het systeem van autodate kan bijdragen aan het verminderen van het autobezit;</text:p>
            <text:p text:style-name="considerans.al">dat de gemeente Gouda het systeem van autodate en autodelen ondersteunt en wil bevorderen;</text:p>
            <text:p text:style-name="considerans.al">dat het systeem van autodate en autodelen kan leiden tot minder autobezit en mogelijk minder geparkeerde auto’s in de openbare ruimte;</text:p>
            <text:p text:style-name="considerans.al">dat een afname van het aantal geparkeerde auto’s kan leiden tot een verbetering van de leefbaarheid in de woonomgeving;</text:p>
            <text:p text:style-name="considerans.al">dat op basis van artikel 24, lid1 d onder 1e van het Reglement verkeersregels en verkeerstekens, een bestuurder zijn voertuig niet mag parkeren op een parkeergelegenheid voor zover zijn voertuig niet behoort tot de op het bord of op het onderbord aangegeven (uiterlijk herkenbare) voertuigcategorie of groep voertuigen;</text:p>
            <text:p text:style-name="considerans.al">dat de auto’s van Greenwheels autodate uiterlijk als zodanig herkenbaar zijn;</text:p>
            <text:p text:style-name="considerans.al">dat in de omgeving voldoende algemene parkeerplaatsen overblijven;</text:p>
            <text:p text:style-name="considerans.al">dat het derhalve in verband met de in artikel 2 van de Wegenverkeerswet genoemde belangen, te weten het beperken van door het verkeer veroorzaakte overlast, hinder of schade alsmede de gevolgen voor het milieu bedoeld in de Wet milieubeheer, noodzakelijk wordt geacht het in het dictum genoemde besluit te nemen;</text:p>
            <text:p text:style-name="considerans.al">Overwegende voorts dat deze maatregel betrekking heeft op een bij de gemeente in beheer zijnde weg;</text:p>
            <text:p text:style-name="considerans.al">dat gelet op artikel 24 van het Besluit administratieve bepalingen inzake het wegverkeer overleg met de politie heeft plaatsgevonden;</text:p>
            <text:p text:style-name="considerans.al">gelet op de artikelen 18 van de Wegenverkeerswet 1994, het Reglement verkeersregels en verkeerstekens 1990, artikel 12 van het Besluit administratieve bepalingen inzake het wegverkeer en de Algemene wet bestuursrecht;</text:p>
            <text:p text:style-name="considerans.al">gelet op het Mandatenbesluit 2012;</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door het plaatsen van bord model E4 van Bijlage 1 van het Reglement verkeersregels en verkeerstekens 1990, met onderbord waarop staat vermeld ‘Greenwheels autodate’, en het aanbrengen van een wit kruis, op de Eerste Hugo de Vrieshof een parkeerplaats aan te wijzen als plaats waar uitsluitend auto’s van Greenwheels mogen parkeren, zoals aangegeven op de bij dit besluit behorende tekening.</text:p>
            <text:p text:style-name="common-al"/>
            <text:p text:style-name="common-al">Gouda, 8 december 2014</text:p>
            <text:p text:style-name="common-al">Burgemeester en wethouders voornoemd,</text:p>
            <text:p text:style-name="common-al">namens dezen,</text:p>
            <text:p text:style-name="common-al">het hoofd van de afdeling Ruimtelijk beleid en advies,</text:p>
            <text:p text:style-name="common-al">Mr. F.E. Riesewijk</text:p>
            <text:p text:style-name="tussenkopcur"/>
            <text:p text:style-name="tussenkopvet">
            <text:span text:style-name="nadrukvet">Publicatie</text:span>
          </text:p>
            <text:p text:style-name="common-al">Dit verkeersbesluit is bekendgemaakt door publicatie in de Staatscourant van 10 december 2014. Een vermelding van het besluit is geplaatst op de gemeentepagina in de Goudse Post. Het besluit ligt na de publicatiedatum gedurende zes weken ter inzage in het Huis van de Stad.</text:p>
            <text:p text:style-name="tussenkopvet">
            <text:span text:style-name="nadrukvet">Bezwaar maken</text:span>
          </text:p>
            <text:p text:style-name="common-al">Als u het niet eens bent met dit besluit, dan kunt u eerst bellen voor meer informatie of om vragen te stellen. Nadere inlichtingen over dit besluit kunt u verkrijgen via telefoonnummer 589 048 of 588 510. Uit de praktijk blijkt dat veel met een telefoontje kan worden opgelost. Bezwaar maken is dan misschien niet meer nodig.</text:p>
            <text:p text:style-name="common-al">Meteen een brief sturen om bezwaar te maken mag natuurlijk ook. U kunt op grond van de Algemene wet bestuursrecht binnen zes weken na de dag van bekendmaking van dit besluit een bezwaarschrift indienen bij het College van burgemeester en wethouders van Gouda. Het indienen van een bezwaarschrift is overigens geen uitstel van de werking van dit besluit.</text:p>
            <text:p text:style-name="common-al">In het bezwaarschrift zet u de datum, uw naam en adres en omschrijft u het besluit waartegen u bezwaar maakt en de gronden van het bezwaar. Zet onder het bezwaarschrift uw handtekening. Verder verzoeken wij u een afschrift van het bestreden besluit mee te sturen en aan te geven op welk telefoonnummer en e-mailadres wij u kunnen bereiken. Uw bezwaarschrift kunt u sturen naar het College van burgemeester en wethouders, Centraal Juridische Afdeling, Postbus 1086, 2800 BB te Gouda.</text:p>
            <text:p text:style-name="last-al">Indien u op korte termijn wilt voorkomen dat wij uitvoering geven aan het besluit, dan kunt u de voorzieningenrechter van de Rechtbank, Postbus 20302, 2500 EH Den Haag, vragen een voorlopige voorziening te treffen. Een verzoek om een voorlopige voorziening kunt u alleen indienen als u ook bezwaar hebt gemaakt. Bovendien moet er sprake zijn van een spoedeisend bela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949</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949</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4<text:span> nr. </text:span>35949</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916885-2014 Eerste Hugo de Vrieshof te Gouda</meta:user-defined>
    <meta:user-defined meta:name="OVERHEIDop.doctype">Officiële Publicaties, versie 1.1</meta:user-defined>
    <meta:user-defined meta:name="DCTERMS.W3CDTF/OVERHEIDop.jaargang">2014</meta:user-defined>
    <meta:user-defined meta:name="DCTERMS.W3CDTF/DCTERMS.available">2014-12-10</meta:user-defined>
    <meta:user-defined meta:name="OVERHEIDop.publicationIssue">35949</meta:user-defined>
    <meta:user-defined meta:name="OVERHEIDop.StcrtID/DC.identifier">stcrt-2014-35949</meta:user-defined>
    <meta:user-defined meta:name="DCTERMS.alternative">Gemeente Gouda - Op het parkeerterrein aan de Eerste Hugo de Vrieshof wordt een parkeerplaats aangewezen voor autodate Greenwheels. - Eerste Hugo de Vrieshof</meta:user-defined>
    <meta:user-defined meta:name="OVERHEID.Organisatietype/OVERHEID.organisationType">gemeente</meta:user-defined>
    <meta:user-defined meta:name="OVERHEID.Gemeente/OVERHEID.authority">Gouda</meta:user-defined>
    <meta:user-defined meta:name="OVERHEID.Gemeente/DC.creator">Gouda</meta:user-defined>
    <meta:user-defined meta:name="OVERHEID.TaxonomieBeleidsagenda/OVERHEID.category">Verkeer | Weg</meta:user-defined>
    <meta:user-defined meta:name="OVERHEIDop.woonplaats">Gouda</meta:user-defined>
    <meta:user-defined meta:name="OVERHEIDop.straatnaam">Eerste Hugo de Vrieshof</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916885-2014</meta:user-defined>
    <meta:user-defined meta:name="DCTERMS.abstract">Op het parkeerterrein aan de Eerste Hugo de Vrieshof wordt een parkeerplaats aangewezen voor autodate Greenwheel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4-19201</meta:user-defined>
    <meta:user-defined meta:name="OVERHEID.EPSG28992/DC.spatial">107554 449307</meta:user-defined>
    <meta:user-defined meta:name="OVERHEIDop.versieInformatie"/>
  </office:meta>
</office:document-meta>
</file>