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17</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heffen van de beperking aan de openbaarheid van inventarisnummer 9107 in het archief van het KdK 1898–1945</text:h>
      <text:p text:style-name="ifm_p_mt.3.7mm_ifm">De Minister van Onderwijs, Cultuur en Wetenschap,</text:p>
      <text:p text:style-name="ifm_p_mt.3.7mm_ifm">Gelet op artikel 15, derde lid Archiefwet 1995,</text:p>
      <text:p text:style-name="ifm_p_mt.3.7mm_ifm">Gehoord hebbende de voormalig zorgdrager,</text:p>
      <text:p text:style-name="ifm_p_mt.3.7mm_indent.0mm_ifm">Besluit:</text:p>
      <text:p text:style-name="ifm_p_mt.3.7mm_ifm">De beperking aan de openbaarheid van het inventarisnummer 9107 in het archief van het Kabinet der Koningin 1898–1945 (toegang 2.02.14) vervalt.</text:p>
      <text:p text:style-name="ifm_p_mt.3.7mm_ifm">Dit besluit treedt in werking met ingang van de dag na de datum van uitgifte van de Staatscourant waarin het wordt geplaatst.</text:p>
      <text:p text:style-name="ifm_p_font.italic_mt.3.7mm_ifm">
                  Den Haag,
                   8 december 2014
               </text:p>
      <text:p text:style-name="ifm_p_font.italic_mt.3.7mm_ifm">De Minister van Onderwijs, Cultuur en Wetenschap,<text:line-break/>namens deze,<text:line-break/>De algemene rijksarchivaris<text:line-break/>M.L.<text:s/>Engelhard</text:p>
      <text:h text:style-name="ifm_p_font.bold_mt.5.08mm_page.break-before_ifm" text:outline-level="3">TOELICHTING</text:h>
      <text:p text:style-name="ifm_p_mt.4.23mm_ifm">Bij de overbrenging van de bescheiden in het archief van het kabinet der Koningin over de periode 1898–1945 (toegang 2.02.14) is gesteld dat bescheiden jonger dan 75 jaar beperkt openbaar zijn met het oog op de eerbiediging van de persoonlijke levenssfeer. Nadere beschouwing heeft uitgewezen dat een beperking op deze grond niet langer gerechtvaardigd is. De beperking komt daarom t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917</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917</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pheffen van de beperking aan de openbaarheid van inventarisnummer 9107 in het archief van het KdK 1898–1945</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59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1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derde lid Archiefwet 1995</meta:user-defined>
    <meta:user-defined meta:name="DC.title">Besluit opheffen van de beperking aan de openbaarheid van inventarisnummer 9107 in het archief van het KdK 1898–1945</meta:user-defined>
    <meta:user-defined meta:name="DCTERMS.alternative"/>
    <meta:user-defined meta:name="DCTERMS.W3CDTF/OVERHEIDop.datumOndertekening">2014-12-08</meta:user-defined>
    <meta:user-defined meta:name="DCTERMS.W3CDTF/DCTERMS.available">2014-12-16</meta:user-defined>
    <meta:user-defined meta:name="OVERHEIDop.Ruimtelijkplan/OVERHEIDop.bekendmakingBetreffendePlan"/>
  </office:meta>
</office:document-meta>
</file>