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mgevingsvergunning beperkte milieutoets aan Huisbergerstraat 250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het volgende besluit is genomen:</text:p>
            <text:p text:style-name="common-al"/>
            <text:p text:style-name="common-al">Voor het verlenen van een omgevingsvergunning beperkte milieutoets in verband met het opslaan verdichten, herverpakken, verkleinen en ontwateren van afvalstoffen voor zover daarmee uitvoering wordt gegeven aan titel 10.4 van de Wet milieubeheer en voor zover deze activiteiten zijn gericht op de verwijdering van afvalstoffen.</text:p>
            <text:p text:style-name="common-al"/>
            <text:p text:style-name="common-al">Locatie: Milieupark Heerlen, Huisbergerstraat 250, 6413 VR Heerlen.</text:p>
            <text:p text:style-name="common-al">Datum besluit: 02-12-2014. Zaaknummer: 14061578.</text:p>
            <text:p text:style-name="common-al">Het besluit is op 09-12-2014 verzonden aan de aanvrager.</text:p>
            <text:p text:style-name="common-al">
            <text:span text:style-name="nadrukvet"> </text:span>
          </text:p>
            <text:p text:style-name="common-al">
            <text:span text:style-name="nadrukvet">Inzage</text:span>
          </text:p>
            <text:p text:style-name="common-al">Het besluit en de bijbehorende stukken liggen ter inzage van 10-12-2014 t/m 21-01-2015.</text:p>
            <text:p text:style-name="common-al">Voor het inzien van het besluit kunt u telefonisch een afspraak maken.</text:p>
            <text:p text:style-name="common-al">Telefoonnummer 14045, vanuit het buitenland +31 (0)455605040</text:p>
            <text:p text:style-name="common-al">Vergunningsbesluiten worden gedurende de inzagetermijn ook gepubliceerd in weekblad geZIEN.</text:p>
            <text:p text:style-name="common-al">
            <text:span text:style-name="nadrukvet"> </text:span>
          </text:p>
            <text:p text:style-name="common-al">
            <text:span text:style-name="nadrukvet">Rechtsbescherming</text:span>
          </text:p>
            <text:p text:style-name="common-al">Als het besluit uw belang rechtstreeks raakt en u het met de inhoud van dit besluit niet eens bent, kunt u van 10-12-2014 t/m 21-01-201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text:p>
            <text:p text:style-name="common-al">Burgemeester en wethouders van Heerlen</text:p>
            <text:p text:style-name="common-al">Postbus 1</text:p>
            <text:p text:style-name="common-al">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1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1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mgevingsvergunning beperkte milieutoets aan Huisbergerstraat 250 te Heerlen</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915</meta:user-defined>
    <meta:user-defined meta:name="OVERHEIDop.StcrtID/DC.identifier">stcrt-2014-35915</meta:user-defined>
    <meta:user-defined meta:name="OVERHEID.Gemeente/DC.creator">Heerl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VR 250</meta:user-defined>
    <meta:user-defined meta:name="OVERHEIDop.woonplaats">Heerlen</meta:user-defined>
    <meta:user-defined meta:name="OVERHEIDop.straatnaam">Huisberg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014 324179</meta:user-defined>
    <meta:user-defined meta:name="OVERHEIDop.versieInformatie"/>
  </office:meta>
</office:document-meta>
</file>