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Melding activiteitenbesluit milieubeheer: Koekoeksweg 2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RKVV Weltania, Koekoeksweg 2, 6411 RX Heerlen, in verband met het veranderen van de inrichting RKVV Weltania, Koekoeksweg 2, 6411 RX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10 december 2014 tot en met 07 januari 2015.</text:p>
            <text:p text:style-name="last-al">Voor het inzien van de meldingen kunt u een telefonische afspraak maken, telefoonnummer 14 045 vanuit het buitenland +31(0)45 560 50 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9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: Koekoeksweg 2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911</meta:user-defined>
    <meta:user-defined meta:name="OVERHEIDop.StcrtID/DC.identifier">stcrt-2014-3591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RX 2</meta:user-defined>
    <meta:user-defined meta:name="OVERHEIDop.woonplaats">Heerlen</meta:user-defined>
    <meta:user-defined meta:name="OVERHEIDop.straatnaam">Koekoekswe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4961 321277</meta:user-defined>
    <meta:user-defined meta:name="OVERHEIDop.versieInformatie"/>
  </office:meta>
</office:document-meta>
</file>