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Melding activiteitenbesluit milieubeheer: Economiestraat 25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Adviesbureau Peter van der Mark, Economiestraat 25, 6433 KC Hoensbroek, in verband met het oprichten van een Adviesbureau Peter van der Mark, Economiestraat 25, 6433 KC Hoensbroek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10 december 2014 tot en met 07 januari 2015.</text:p>
            <text:p text:style-name="last-al">Voor het inzien van de meldingen kunt u een telefonische afspraak maken, telefoonnummer 14 045 vanuit het buitenland +31(0)45 560 50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91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: Economiestraat 25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910</meta:user-defined>
    <meta:user-defined meta:name="OVERHEIDop.StcrtID/DC.identifier">stcrt-2014-35910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C 39</meta:user-defined>
    <meta:user-defined meta:name="OVERHEIDop.woonplaats">Hoensbroek</meta:user-defined>
    <meta:user-defined meta:name="OVERHEIDop.straatnaam">Economie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28 324095</meta:user-defined>
    <meta:user-defined meta:name="OVERHEIDop.versieInformatie"/>
  </office:meta>
</office:document-meta>
</file>