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Nato Communications and Information Agency,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Nato Communications and Information Agency (30G92)</text:p>
      <text:p text:style-name="ifm_p_ifm">Locatie: Oude Waalsdorperweg 61, 2597 AK Den Haag</text:p>
      <text:p text:style-name="ifm_p_ifm">Activiteit: Kappen</text:p>
      <text:p text:style-name="ifm_p_ifm">Voor: Het bouwrijp maken van het terrein door het kappen van bomen</text:p>
      <text:p text:style-name="ifm_p_ifm">Aanvraagdatum: 17 oktober 2014</text:p>
      <text:p text:style-name="ifm_p_ifm">Besluitdatum: 5 december 2014</text:p>
      <text:p text:style-name="ifm_p_ifm">Bekendmaking: 5 december 2014</text:p>
      <text:p text:style-name="ifm_p_ifm">Zaaknummer: 98464083</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766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0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0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Nato Communications and Information Agency,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0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Nato Communications and Information Agency, DCMR Milieudienst Rijnmond</meta:user-defined>
    <meta:user-defined meta:name="DCTERMS.W3CDTF/DCTERMS.available">2014-12-17</meta:user-defined>
    <meta:user-defined meta:name="OVERHEIDop.Ruimtelijkplan/OVERHEIDop.bekendmakingBetreffendePlan"/>
  </office:meta>
</office:document-meta>
</file>