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Minervaplein 14 –I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978562</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erplaats ter hoogte van perceel Minervaplein 14 -I </text:span>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Minervaplein 14 –I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0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0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0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Minervaplein 14 –I Amsterdam-Zuid.</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907</meta:user-defined>
    <meta:user-defined meta:name="OVERHEIDop.StcrtID/DC.identifier">stcrt-2014-35907</meta:user-defined>
    <meta:user-defined meta:name="DCTERMS.alternative">Gemeente Amsterdam - Plaatsen gehandicaptenparkeerplaats met kenteken - Minervaplein 1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7TP 14 1</meta:user-defined>
    <meta:user-defined meta:name="OVERHEIDop.woonplaats">Amsterdam</meta:user-defined>
    <meta:user-defined meta:name="OVERHEIDop.straatnaam">Minerv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785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36 484474</meta:user-defined>
    <meta:user-defined meta:name="OVERHEIDop.versieInformatie"/>
  </office:meta>
</office:document-meta>
</file>