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eerlen - Kennisgeving verlenging beslistermijn: het realiseren van 2 appartementen aan Oranje Nassaustraat 15A te Heerl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zij in het kader van de Wet algemene bepalingen omgevingsrecht hebben besloten de beslistermijnen te verlengen voor:</text:p>
            <text:p text:style-name="common-al"/>
            <text:p text:style-name="common-al">het realiseren van 2 appartementen aan Oranje Nassaustraat 15A, 6411 LE Heerlen (datum besluit 1 december, dossiernummer 1442317)</text:p>
            <text:p text:style-name="common-al"/>
            <text:p text:style-name="common-al">Tegen deze verlenging kan op grond van de Wet algemene bepalingen omgevingsrecht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5904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5904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5904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Kennisgeving verlenging beslistermijn: het realiseren van 2 appartementen aan Oranje Nassaustraat 15A te Heerlen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2014-12-10</meta:user-defined>
    <meta:user-defined meta:name="OVERHEIDop.publicationIssue">35904</meta:user-defined>
    <meta:user-defined meta:name="OVERHEIDop.StcrtID/DC.identifier">stcrt-2014-35904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1LE 15</meta:user-defined>
    <meta:user-defined meta:name="OVERHEIDop.woonplaats">Heerlen</meta:user-defined>
    <meta:user-defined meta:name="OVERHEIDop.straatnaam">Oranje Nassaustraat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6626 322303</meta:user-defined>
    <meta:user-defined meta:name="OVERHEIDop.versieInformatie"/>
  </office:meta>
</office:document-meta>
</file>