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bouwen van een verpleegafdeling 1ste verdieping aan Voskuilenweg 1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bouwen van een verpleegafdeling 1ste verdieping aan Voskuilenweg 12, 6416 AK Heerlen (datum besluit 1 december 2014, dossiernummer 1161223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90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0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bouwen van een verpleegafdeling 1ste verdieping aan Voskuilenweg 1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900</meta:user-defined>
    <meta:user-defined meta:name="OVERHEIDop.StcrtID/DC.identifier">stcrt-2014-3590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K 12</meta:user-defined>
    <meta:user-defined meta:name="OVERHEIDop.woonplaats">Heerlen</meta:user-defined>
    <meta:user-defined meta:name="OVERHEIDop.straatnaam">Voskuile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447 322327</meta:user-defined>
    <meta:user-defined meta:name="OVERHEIDop.versieInformatie"/>
  </office:meta>
</office:document-meta>
</file>