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realiseren van een pompkamer en een sprinklertank aan Heliumstraat 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realiseren van een pompkamer en een sprinklertank aan Heliumstraat 1, 6422 PK Heerlen (datum besluit 2 december 2014, dossiernummer 1371229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9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9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9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realiseren van een pompkamer en een sprinklertank aan Heliumstraat 1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99</meta:user-defined>
    <meta:user-defined meta:name="OVERHEIDop.StcrtID/DC.identifier">stcrt-2014-3589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K 1</meta:user-defined>
    <meta:user-defined meta:name="OVERHEIDop.woonplaats">Heerlen</meta:user-defined>
    <meta:user-defined meta:name="OVERHEIDop.straatnaam">Helium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999 317103</meta:user-defined>
    <meta:user-defined meta:name="OVERHEIDop.versieInformatie"/>
  </office:meta>
</office:document-meta>
</file>