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897</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Sociale Zaken en Werkgelegenheid van 4 december 2014, 2014-0000177644, tot aanwijzing van Liftinstituut B.V. als aangewezen aangemelde instelling in het kader van het Warenwetbesluit machines</text:h>
      <text:p text:style-name="ifm_p_mt.7.4mm_ifm">De Minister van Sociale Zaken en Werkgelegenheid,</text:p>
      <text:p text:style-name="ifm_p_mt.3.7mm_ifm">Gelezen het verzoekschrift van Liftinstituut B.V. te Amsterdam van 26 september 2014, met kenmerk 28-14DSJvv;</text:p>
      <text:p text:style-name="ifm_p_mt.3.7mm_ifm">Overwegende, dat een aangewezen aangemelde instelling moet voldoen aan de criteria voor aanwijzing, die zijn vermeld in artikel 7a van de Warenwet, hoofdstuk V van het Warenwetbesluit machines en artikel 2a van de Warenwetregeling machines;</text:p>
      <text:p text:style-name="ifm_p_mt.3.7mm_ifm">Overwegende, dat het verzoekschrift van Liftinstituut B.V. vergezeld gaat van het beoordelingsrapport van de Raad voor Accreditatie van 4 augustus 2014 met kenmerk ‘beoordelingsrapport c067-i154-h05-w018-b01bij02, liftinstituut, 04-08-2014.doc ‘waarin de Raad voor Accreditatie concludeert dat Liftinstituut B.V. voor de beoordeelde taken, voldoet, als vereist op grond van artikel 6h lid 2 van het Warenwetbesluit machines;</text:p>
      <text:p text:style-name="ifm_p_mt.3.7mm_ifm">Overwegende, dat de Raad voor Accreditatie in haar brief van 19 november 2014 met kenmerk RvA 43186 positief adviseert om Liftinstituut B.V. aan te wijzen voor de beoordeelde taken;</text:p>
      <text:p text:style-name="ifm_p_mt.3.7mm_ifm">Gelet op artikel 7a, eerste lid, van de Warenwet, en hoofdstuk V van het Warenwetbesluit machines en artikel 2a van de Warenwetregeling machines;</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de Warenwet;</text:p>
      <text:p text:style-name="ifm_p_ifm">b.  <text:span text:style-name="ifm_span_font.italic_ifm">besluit:</text:span> het Warenwetbesluit machines;</text:p>
      <text:p text:style-name="ifm_p_ifm">c.  <text:span text:style-name="ifm_span_font.italic_ifm">regeling:</text:span> de Warenwetregeling machines;</text:p>
      <text:p text:style-name="ifm_p_ifm">d.  <text:span text:style-name="ifm_span_font.italic_ifm">machine, aangewezen instelling, aangewezen aangemelde instelling en richtlijn:</text:span> hetgeen het besluit daaronder verstaat;</text:p>
      <text:p text:style-name="ifm_p_ifm">e.  <text:span text:style-name="ifm_span_font.italic_ifm">Liftinstituut B.V.:</text:span> Liftinstituut B.V., Buikslotermeerplein 381, 1025 XE Amsterdam.</text:p>
      <text:h text:style-name="ifm_p_font.bold_mt.5.08mm_page.keep-with-next_ifm" text:outline-level="2">Artikel<text:s/>2<text:s/></text:h>
      <text:p text:style-name="ifm_p_mt.4.23mm_indent.-7mm_mleft.7mm_ifm">1.<text:tab/>Liftinstituut B.V. wordt aangewezen als aangewezen aangemelde instelling die bevoegd is tot het verrichten van EG-typeonderzoek overeenkomstig bijlage IX van de richtlijn en artikel 5, onderdeel c, onder 1° van het besluit en het afgeven van verklaringen van EG-typeonderzoek met betrekking tot:</text:p>
      <text:p text:style-name="ifm_p_indent.-5mm_mleft.12mm_ifm">–<text:tab/>Hefbruggen voor voertuigen (Bijlage IV van de richtlijn, categorie 16);</text:p>
      <text:p text:style-name="ifm_p_indent.-5mm_mleft.12mm_ifm">–<text:tab/>hijs- en hefwerktuigen voor het heffen van personen of van personen en goederen waarbij een gevaar voor een vrije val van meer dan 3 m bestaat (Bijlage IV van de richtlijn, categorie 17);</text:p>
      <text:p text:style-name="ifm_p_indent.-5mm_mleft.12mm_ifm">–<text:tab/>Logische eenheden voor veiligheidsfuncties (Bijlage IV van de richtlijn, categorie 21).</text:p>
      <text:p text:style-name="ifm_p_mt.3.7mm_indent.-7mm_mleft.7mm_ifm">2.<text:tab/>Deze aanwijzing kan worden ingetrokken, indien de instelling niet meer voldoet aan de aanwijzingscriteria die zijn vermeld in artikel 7a van de Warenwet, hoofdstuk V van het Warenwetbesluit machines en artikel 2a van de Warenwetregeling machines of haar taken beëindigt. Het voornemen tot intrekking wordt tijdig kenbaar gemaakt.</text:p>
      <text:h text:style-name="ifm_p_font.bold_mt.5.08mm_page.keep-with-next_ifm" text:outline-level="2">Artikel<text:s/>3<text:s/></text:h>
      <text:p text:style-name="ifm_p_mt.4.23mm_ifm">Deze beschikking treedt in werking op 1 januari 2015 en vervalt met ingang van 1 januari 2020.</text:p>
      <text:p text:style-name="ifm_p_mt.3.7mm_ifm">Deze beschikking zal in de Staatscourant worden geplaatst.</text:p>
      <text:p text:style-name="ifm_p_font.italic_mt.3.7mm_ifm">
                  ’s-Gravenhage,
                   4 december 2014
               </text:p>
      <text:p text:style-name="ifm_p_font.italic_mt.3.7mm_ifm">De Minister van Sociale Zaken en Werkgelegenheid,<text:line-break/>namens deze,<text:line-break/><text:line-break/>M.A.<text:s/>Zuurbier</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text:span></text:p>
      <text:p text:style-name="ifm_p_ifm">wbja-bezwaren-bo-t1@minszw.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897</text:span><text:tab/>16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897</text:span><text:tab/>16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van de Minister van Sociale Zaken en Werkgelegenheid van 4 december 2014, 2014-0000177644, tot aanwijzing van Liftinstituut B.V. als aangewezen aangemelde instelling in het kader van het Warenwetbesluit machines</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4-358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89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source">Gelet op artikel 7a, eerste lid, van de Warenwet, en hoofdstuk V van het Warenwetbesluit machines en artikel 2a van de Warenwetregeling machines;</meta:user-defined>
    <meta:user-defined meta:name="DC.title">Beschikking van de Minister van Sociale Zaken en Werkgelegenheid van 4 december 2014, 2014-0000177644, tot aanwijzing van Liftinstituut B.V. als aangewezen aangemelde instelling in het kader van het Warenwetbesluit machines</meta:user-defined>
    <meta:user-defined meta:name="DCTERMS.alternative"/>
    <meta:user-defined meta:name="DCTERMS.W3CDTF/OVERHEIDop.datumOndertekening">2014-12-04</meta:user-defined>
    <meta:user-defined meta:name="DCTERMS.W3CDTF/DCTERMS.available">2014-12-16</meta:user-defined>
    <meta:user-defined meta:name="OVERHEIDop.Ruimtelijkplan/OVERHEIDop.bekendmakingBetreffendePlan"/>
  </office:meta>
</office:document-meta>
</file>