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kappen van 9 tilia en 7 stuks haagbeuk aan Amstenraderweg 9 en Spoordijkstraat 14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kappen van 9 tilia en 7 stuks haagbeuk aan Amstenraderweg 9 en Spoordijkstraat 14 (6431 GP), 6431 EH Hoensbroek (datum besluit 1 december 2014, dossiernummer Z-14065894)</text:p>
            <text:p text:style-name="common-al"/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890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9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9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9 tilia en 7 stuks haagbeuk aan Amstenraderweg 9 en Spoordijkstraat 14 te Hoensbroek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0</meta:user-defined>
    <meta:user-defined meta:name="OVERHEIDop.publicationIssue">35890</meta:user-defined>
    <meta:user-defined meta:name="OVERHEIDop.StcrtID/DC.identifier">stcrt-2014-35890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EL 8</meta:user-defined>
    <meta:user-defined meta:name="OVERHEIDop.woonplaats">Hoensbroek</meta:user-defined>
    <meta:user-defined meta:name="OVERHEIDop.straatnaam">Amstenrad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2960 326347</meta:user-defined>
    <meta:user-defined meta:name="OVERHEIDop.versieInformatie"/>
  </office:meta>
</office:document-meta>
</file>