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8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Staatssecretaris van Veiligheid en Justitie, d.d. 1 december 2014, onder nummer 2762686378, is de vreemdeling Costinel Mihalcea, geboren op 21 mei 1975, nationaliteit: Roemeense, met toepassing van artikel 67, eerste lid, aanhef en onder b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888</text:span><text:tab/>10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888</text:span><text:tab/>10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op.Staatscourant/DC.type">Ongewenstverklaring vreemd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8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88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14-12-10</meta:user-defined>
  </office:meta>
</office:document-meta>
</file>