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stelplaats vrachtwagens Edisonstraat / Willem Barentsz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L. Catsman, telefoonnummer 0113 - 24 96 81</text:p>
          <text:section text:name="considerans_id1-3-2-1-3" text:style-name="considerans">
            <text:p text:style-name="tussenkopcur">
            <text:span text:style-name="nadrukvet">Overwegingen ten aanzien van het besluit</text:span>
          </text:p>
            <text:p text:style-name="considerans.al">Burgemeester en wethouders overwegende,</text:p>
            <text:p text:style-name="considerans.al"/>
            <text:p text:style-name="considerans.al">dat de Edisonstraat gelegen is aan de noordzijde van de spoorlijn Roosendaal - Vlissingen;</text:p>
            <text:p text:style-name="considerans.al"/>
            <text:p text:style-name="considerans.al">dat er zich een concentratie van functies (supermarkt, detailhandel, kantoren) bevindt daar waar de Edisonstraat de Willem Barentszstraat kruist;</text:p>
            <text:p text:style-name="considerans.al"/>
            <text:p text:style-name="considerans.al">dat er zich een parkeerterrein bevindt nabij de kruising Edisonstraat - Willem Barentszstraat ten behoeve van de aldaar gevestigde supermarkt en kledingzaak;</text:p>
            <text:p text:style-name="considerans.al"/>
            <text:p text:style-name="considerans.al">dat per 1 janauri het Centraal Bureau Rijvaardigheidsbewijzen zich zal vestigen in het Stadskantoor, M.A. de Ruijterlaan 2;</text:p>
            <text:p text:style-name="considerans.al"/>
            <text:p text:style-name="considerans.al">dat het vanwege de doorstroming van het verkeer niet gewenst is dat de vrachtwagens op de rijbaan parkeren;</text:p>
            <text:p text:style-name="considerans.al"/>
            <text:p text:style-name="considerans.al">dat het wenselijk is om op korte loopafstand de mogelijkheid te creeeren tot het opstellen van vrachtwagens van rijscholen, welke met enige regelmaat vanwege af te leggen examens zich melden bij het CBR;</text:p>
            <text:p text:style-name="considerans.al"/>
            <text:p text:style-name="considerans.al">dat ten zuidwesten van de kruising Edisonstraat - Willem Barentszstraat ruimte is tot het aanleggen van 2 opstelstroken voor vrachtwagens (lesauto's);</text:p>
            <text:p text:style-name="considerans.al"/>
            <text:p text:style-name="considerans.al">dat het wenselijk is deze ruimte specifiek te bestemmen als parkeerplaats voor de (les-)vrachtwagens om te voorkomen dat andere voertuigen van de opstelplaats gebruik maken;</text:p>
            <text:p text:style-name="considerans.al"/>
            <text:p text:style-name="considerans.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dat het uit het oogpunt van het zoveel mogelijk waarborgen van de vrijheid van het verkeer gewenst is om een parkeergelegenheid ter hoogte van Edisonstraat / Willem Barentszstraat aan te wijzen als parkeerplaats bestemd voor vrachtwagens, in het bijzonder lesauto's, door het plaatsen van bord C01 van Bijlage 1 van het Reglement verkeersregels en verkeerstekens 1990 met onderbord ‘uitgezonderd vrachtwagens’, meer specifiek 'opstelplaats lesauto's';</text:p>
            <text:p text:style-name="considerans.al"/>
            <text:p text:style-name="considerans.al">dat het hiervoor noodzakelijk is om een algehele geslotenverklaring , met uitzondering voor vrachtwagens c.q. lesauto's, in te stellen, zodat de opstelstroken ten alle tijde beschikbaar zijn voor het opstellen van vrachtwagens c.q. lesauto's voor het afleggen van rijexamens bij het CBR;</text:p>
            <text:p text:style-name="considerans.al"/>
            <text:p text:style-name="considerans.al">dat na herinrichting van deze locatie het wenselijk is de laad- en losplaats terug te plaatsen middels bord E07 van Bijlage 1 van het Reglement verkeersregels en verkeerstekens 1990, ten behoeve van de bevoorrading van de daar gevestigde functies;</text:p>
            <text:p text:style-name="considerans.al"/>
            <text:p text:style-name="considerans.al">dat overeenkomstig artikel 24 van het Besluit administratieve bepalingen inzake het wegverkeer overleg is gepleegd met de korpschef van politie Zeeland, district Oosterscheldebekken;</text:p>
            <text:p text:style-name="considerans.al"/>
            <text:p text:style-name="considerans.al">gelet op artikel 18, lid 1, sub d van de Wegenverkeerswet 1994, de artikelen 8 en 12 van het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middel van het plaatsen van twee borden C01 van bijlage I van het Reglement Verkeersregels en Verkeerstekens 1990 (RVV 1990) aan de noordzijde van de opstelstroken voor vrachtwagen, aan de zuidzijde van de rijbaan Willem Barentszstraat, een algehele geslotenverklaring in te stellen en hiermee via deze zijde het inrijden te verbieden;</text:p>
            <text:p text:style-name="common-al">II. door middel van het plaatsen van het bord C01 (RVV 1990) met onderbord 'ob61' (uitgezonderd vrachtwagens) aan de zuidzijde van de opstelstroken voor vrachtwagens, aan de noordzijde van de rijbaan Edisonstraat, een algehele geslotenverklaring in te stellen uitzonderd vrachtwagen en door middel van de tekstaanduiding 'opstelplaats lesauto's deze verder te specificeren tot enkel vrachtwagens van rijscholen, welke voor een examen zich moeten melden bij het CBR;</text:p>
            <text:p text:style-name="common-al">III. door middel van plaatsing van het bord E07 (RVV 1990) aan de oostzijde van de rijbaan Edisonstraat een gelegenheid te bieden voor het onmiddellijk laden en lossen van goederen ;</text:p>
            <text:p text:style-name="common-al">IV. dat dit besluit in werking treedt na plaatsing van de onder I t/m III genoemde borden;</text:p>
            <text:p text:style-name="last-al">V. een afschrift van dit besluit te zenden aan HERE.</text:p>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9 december 2014</text:span>
          </text:p>
          </text:section>
          <text:section text:name="ondertekening_id1-3-2-3-2">
            <text:p><text:span text:style-name="functie">burgemeester en wethouders</text:span></text:p>
            <text:p><text:span text:style-name="deze">Namens deze,</text:span></text:p>
            <text:p><text:span text:style-name="ondertekening_naam">
            <text:span text:style-name="voornaam">Mr. F.E.W. </text:span>
            <text:span text:style-name="achternaam">van Dijk</text:span>
          </text:span></text:p>
            <text:p><text:span text:style-name="functie">hoofd afdeling Omgeving en Econom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 belanghebbende binnen een termijn van zes weken na ter inzage legging van dit besluit een bezwaarschrift indienen bij het college van burgemeesteren wethouders van Goes, Postbus 2118, 4460 MC Goes. Het bezwaarschrift moet worden ondertekendenmoet ten minste de volgende gegevens bevatten: </text:p>
          <text:p text:style-name="bezwaarschrift_al">a. de naam en het adres van de indiener; </text:p>
          <text:p text:style-name="bezwaarschrift_al">b. de dagtekening; </text:p>
          <text:p text:style-name="bezwaarschrift_al">c. een omschrijving van het besluit waartegen het bezwaar is gericht; </text:p>
          <text:p text:style-name="bezwaarschrift_al">d. de gronden van het bezwaa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84</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884</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884</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stelplaats vrachtwagens Edisonstraat / Willem Barentszstraat</meta:user-defined>
    <meta:user-defined meta:name="OVERHEIDop.doctype">Officiële Publicaties, versie 1.1</meta:user-defined>
    <meta:user-defined meta:name="DCTERMS.W3CDTF/OVERHEIDop.jaargang">2014</meta:user-defined>
    <meta:user-defined meta:name="DCTERMS.W3CDTF/DCTERMS.available">2014-12-11</meta:user-defined>
    <meta:user-defined meta:name="OVERHEIDop.publicationIssue">35884</meta:user-defined>
    <meta:user-defined meta:name="OVERHEIDop.StcrtID/DC.identifier">stcrt-2014-35884</meta:user-defined>
    <meta:user-defined meta:name="DCTERMS.alternative">Gemeente Goes - Verkeersbesluit Edisonstraat - Willem Barentszstraat - Edisonstraat</meta:user-defined>
    <meta:user-defined meta:name="OVERHEID.Organisatietype/OVERHEID.organisationType">gemeente</meta:user-defined>
    <meta:user-defined meta:name="OVERHEID.Gemeente/OVERHEID.authority">Goes</meta:user-defined>
    <meta:user-defined meta:name="OVERHEID.Gemeente/DC.creator">Goes</meta:user-defined>
    <meta:user-defined meta:name="OVERHEID.TaxonomieBeleidsagenda/OVERHEID.category">Verkeer | Weg</meta:user-defined>
    <meta:user-defined meta:name="OVERHEIDop.woonplaats">Goe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2-11</meta:user-defined>
    <meta:user-defined meta:name="xs:date/OVERHEIDop.einddatum">2015-01-22</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104</meta:user-defined>
    <meta:user-defined meta:name="OVERHEID.EPSG28992/DC.spatial">50724 391077</meta:user-defined>
    <meta:user-defined meta:name="OVERHEIDop.versieInformatie"/>
  </office:meta>
</office:document-meta>
</file>