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8 december 2014, MinBuZa-2014.690728, tot wijziging van de Regeling mandaat, volmacht en machtiging BZ 2004</text:h>
      <text:p text:style-name="ifm_p_mt.3.7mm_ifm">De Minister van Buitenlandse Zaken,</text:p>
      <text:p text:style-name="ifm_p_mt.3.7mm_ifm">Gelet op de artikelen 10.3 en 10.12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mandaat, volmacht en machtiging BZ 2004 wordt als volgt gewijzigd:</text:p>
      <text:p text:style-name="ifm_p_mt.3.7mm_indent.no_ifm">A</text:p>
      <text:p text:style-name="ifm_p_mt.3.7mm_ifm">In artikel 4, vijfde lid, wordt ‘afdeling Bestuursrecht’ gewijzigd in: afdeling Nederlands recht.</text:p>
      <text:p text:style-name="ifm_p_mt.3.7mm_indent.no_ifm">B</text:p>
      <text:p text:style-name="ifm_p_mt.3.7mm_ifm">Artikel 5 wordt als volgt gewijzigd:</text:p>
      <text:p text:style-name="ifm_p_mt.3.7mm_ifm">1.<text:s/>In het opschrift van artikel 5 wordt ‘Chefs de Poste, voorzitters van Regioraden en Hoofden van de Regionale Service Organisaties’ vervangen door: Chefs de Poste en Hoofden van de Regionale Service Organisaties.</text:p>
      <text:p text:style-name="ifm_p_mt.3.7mm_ifm">2.<text:s/>In het eerste lid wordt ‘de Chefs de Poste, de voorzitters van Regioraden en de Hoofden van de Regionale Service Organisaties’ vervangen door: de Chefs de Poste en de Hoofden van de Regionale Service Organisaties’.</text:p>
      <text:h text:style-name="ifm_p_font.bold_mt.5.08mm_page.keep-with-next_ifm" text:outline-level="2">ARTIKEL<text:s/>II<text:s/></text:h>
      <text:p text:style-name="ifm_p_mt.4.23mm_ifm">Deze regeling treedt in werking met ingang van 1 januari 2015.</text:p>
      <text:p text:style-name="ifm_p_mt.3.7mm_ifm">Deze regeling zal met de toelichting in de Staatscourant worden geplaatst. Een afschrift wordt gezonden naar de Algemene Rekenkamer.</text:p>
      <text:p text:style-name="ifm_p_font.italic_mt.3.7mm_ifm">De Minister van Buitenlandse Zaken,<text:line-break/>A.G.<text:s/>Koenders</text:p>
      <text:h text:style-name="ifm_p_font.bold_mt.5.08mm_page.break-before_ifm" text:outline-level="3">TOELICHTING</text:h>
      <text:p text:style-name="ifm_p_mt.4.23mm_ifm">In de Regeling mandaat, volmacht en machtiging BZ 2004 wordt aan de Secretaris-Generaal de opdracht verleend om van zijn algemeen mandaat bijzonder mandaat en volmacht te verlenen aan verschillende functionarissen.</text:p>
      <text:p text:style-name="ifm_p_ifm">Vanwege een gewijzigde aansturing van de Regionale Service Organisaties, wijzigen eveneens de taken van de Regioraden. Vanaf 1 januari 2015 vervalt voor de voorzitters van de Regioraden het budgethouderschap (artikel 1, onderdeel B).</text:p>
      <text:p text:style-name="ifm_p_font.italic_mt.3.7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883</text:span><text:tab/>15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883</text:span><text:tab/>15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Minister van Buitenlandse Zaken van 8 december 2014, MinBuZa-2014.690728, tot wijziging van de Regeling mandaat, volmacht en machtiging BZ 2004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8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8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Buitenlandse Zaken van 8 december 2014, MinBuZa-2014.690728, tot wijziging van de Regeling mandaat, volmacht en machtiging BZ 2004</meta:user-defined>
    <meta:user-defined meta:name="DCTERMS.W3CDTF/DCTERMS.available">2014-12-15</meta:user-defined>
  </office:meta>
</office:document-meta>
</file>